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600000054C46FBE237F1D60B4.png" manifest:media-type="image/png"/>
  <manifest:file-entry manifest:full-path="Pictures/10000001000000A40000008EFB6AD5A7BBDEF375.png" manifest:media-type="image/png"/>
  <manifest:file-entry manifest:full-path="Pictures/100000010000008900000058E894C7B88E55A4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0.776cm"/>
          <style:tab-stop style:position="14.982cm" style:type="right" style:leader-style="solid" style:leader-text="_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0.847cm"/>
          <style:tab-stop style:position="14.975cm" style:type="right" style:leader-style="dotted" style:leader-text="."/>
        </style:tab-stops>
      </style:paragraph-properties>
      <style:text-properties style:font-name="Calibri" style:font-name-complex="Calibri1"/>
    </style:style>
    <style:style style:name="P3" style:family="paragraph" style:parent-style-name="Contents_20_2">
      <style:paragraph-properties>
        <style:tab-stops>
          <style:tab-stop style:position="1.552cm"/>
          <style:tab-stop style:position="14.982cm" style:type="right" style:leader-style="solid" style:leader-text="_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.164cm"/>
          <style:tab-stop style:position="14.982cm" style:type="right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Header">
      <style:paragraph-properties>
        <style:tab-stops>
          <style:tab-stop style:position="5.689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ing_20_1" style:list-style-name="WWNum11"/>
    <style:style style:name="P9" style:family="paragraph" style:parent-style-name="Heading_20_1" style:list-style-name="WWNum11">
      <style:paragraph-properties fo:line-height="108%"/>
    </style:style>
    <style:style style:name="P10" style:family="paragraph" style:parent-style-name="Heading_20_2" style:list-style-name="WWNum10"/>
    <style:style style:name="P11" style:family="paragraph" style:parent-style-name="Heading_20_2" style:list-style-name="WWNum12">
      <style:paragraph-properties fo:margin-left="1.27cm" fo:margin-right="0cm" fo:line-height="108%" fo:text-indent="-0.635cm" style:auto-text-indent="false"/>
    </style:style>
    <style:style style:name="P12" style:family="paragraph" style:parent-style-name="Heading_20_2" style:list-style-name="WWNum13">
      <style:paragraph-properties fo:line-height="108%"/>
    </style:style>
    <style:style style:name="P13" style:family="paragraph" style:parent-style-name="Heading_20_2" style:list-style-name="WWNum14">
      <style:paragraph-properties fo:line-height="108%"/>
    </style:style>
    <style:style style:name="P14" style:family="paragraph" style:parent-style-name="Heading_20_2" style:list-style-name="WWNum1">
      <style:paragraph-properties fo:line-height="108%"/>
    </style:style>
    <style:style style:name="P15" style:family="paragraph" style:parent-style-name="Heading_20_2">
      <style:paragraph-properties fo:line-height="108%"/>
      <style:text-properties fo:color="#b58ed4" loext:opacity="100%" style:font-name="Calibri" fo:font-size="16pt" style:font-name-asian="F" style:font-size-asian="16pt" style:font-name-complex="Arial" style:font-size-complex="16pt"/>
    </style:style>
    <style:style style:name="P16" style:family="paragraph" style:parent-style-name="List_20_Paragraph" style:list-style-name="WWNum18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List_20_Paragraph">
      <style:text-properties style:font-name="Calibri" fo:font-style="italic" style:font-name-asian="F" style:font-style-asian="italic" style:font-name-complex="Arial" style:font-style-complex="italic"/>
    </style:style>
    <style:style style:name="P18" style:family="paragraph" style:parent-style-name="List_20_Paragraph">
      <style:text-properties style:font-name="Calibri" fo:font-style="italic" style:font-name-asian="F" style:font-style-asian="italic" style:font-name-complex="Arial" style:font-style-complex="italic" fo:background-color="#ffff00"/>
    </style:style>
    <style:style style:name="P19" style:family="paragraph" style:parent-style-name="List_20_Paragraph">
      <style:text-properties style:font-name="Calibri" fo:font-size="10pt" style:font-name-asian="F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Calibri" fo:font-size="12pt" fo:font-style="italic" style:font-name-asian="F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line-height="150%"/>
      <style:text-properties style:font-name="Calibri" fo:font-weight="bold" style:font-name-asian="F" style:font-weight-asian="bold" style:font-name-complex="Arial" style:font-weight-complex="bold"/>
    </style:style>
    <style:style style:name="P22" style:family="paragraph" style:parent-style-name="Standard" style:list-style-name="">
      <style:paragraph-properties fo:line-height="150%"/>
      <style:text-properties style:font-name="Calibri" fo:font-weight="bold" style:font-name-asian="F" style:font-weight-asian="bold" style:font-name-complex="Arial" style:font-weight-complex="bold"/>
    </style:style>
    <style:style style:name="P23" style:family="paragraph" style:parent-style-name="Standard">
      <style:text-properties style:font-name="Calibri" style:font-name-asian="F" style:font-name-complex="Arial"/>
    </style:style>
    <style:style style:name="P24" style:family="paragraph" style:parent-style-name="Standard">
      <style:paragraph-properties fo:line-height="150%" fo:break-before="page"/>
      <style:text-properties style:font-name="Calibri" style:font-name-asian="F" style:font-name-complex="Arial"/>
    </style:style>
    <style:style style:name="P25" style:family="paragraph" style:parent-style-name="Standard" style:list-style-name="">
      <style:paragraph-properties fo:line-height="150%"/>
      <style:text-properties style:font-name="Calibri" style:font-name-asian="F" style:font-name-complex="Arial"/>
    </style:style>
    <style:style style:name="P26" style:family="paragraph" style:parent-style-name="Standard">
      <style:paragraph-properties fo:line-height="150%"/>
      <style:text-properties style:font-name="Calibri" style:font-name-asian="F" style:font-name-complex="Arial"/>
    </style:style>
    <style:style style:name="P27" style:family="paragraph" style:parent-style-name="Standard" style:list-style-name="">
      <style:text-properties style:font-name="Calibri" style:font-name-asian="F" style:font-name-complex="Arial"/>
    </style:style>
    <style:style style:name="P28" style:family="paragraph" style:parent-style-name="Standard">
      <style:text-properties style:font-name="Calibri" fo:font-size="10pt" style:font-name-asian="F" style:font-size-asian="10pt" style:font-name-complex="Arial" style:font-size-complex="10pt"/>
    </style:style>
    <style:style style:name="P29" style:family="paragraph" style:parent-style-name="Standard">
      <style:paragraph-properties fo:line-height="150%"/>
      <style:text-properties style:font-name="Calibri" fo:font-size="10pt" style:font-name-asian="F" style:font-size-asian="10pt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2.452cm"/>
        </style:tab-stops>
      </style:paragraph-properties>
      <style:text-properties style:font-name="Calibri" fo:font-size="10pt" style:font-name-asian="F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5" style:family="paragraph" style:parent-style-name="Standard"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style="italic" style:font-name-asian="F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text-properties style:font-name="Calibri" fo:font-size="9pt" fo:font-style="italic" style:font-name-asian="F" style:font-size-asian="9pt" style:font-style-asian="italic" style:font-name-complex="Arial" style:font-size-complex="9pt" style:font-style-complex="italic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/>
      <style:text-properties fo:color="#35825d" loext:opacity="100%" style:font-name="Calibri" fo:font-size="28pt" fo:font-weight="bold" style:font-name-asian="F" style:font-size-asian="28pt" style:font-weight-asian="bold" style:font-name-complex="Arial" style:font-size-complex="28pt" style:font-weight-complex="bold"/>
    </style:style>
    <style:style style:name="P44" style:family="paragraph" style:parent-style-name="Standard">
      <style:paragraph-properties fo:line-height="150%"/>
      <style:text-properties fo:color="#000000" loext:opacity="100%" style:font-name="Calibri" fo:font-size="12pt" fo:font-weight="bold" style:font-name-asian="F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text-properties style:language-asian="es" style:country-asian="ES"/>
    </style:style>
    <style:style style:name="P46" style:family="paragraph" style:parent-style-name="Standard">
      <style:paragraph-properties fo:break-before="page"/>
      <style:text-properties style:language-asian="es" style:country-asian="ES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text-properties style:font-name-asian="F" style:language-asian="es" style:country-asian="ES"/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indent="0.635cm" style:auto-text-indent="false"/>
    </style:style>
    <style:style style:name="P51" style:family="paragraph" style:parent-style-name="Standard">
      <style:text-properties fo:color="#4f81bd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text-properties fo:color="#4f81bd" loext:opacity="100%" style:font-name="Calibri" fo:font-size="14pt" style:font-name-asian="F" style:font-size-asian="14pt" style:font-name-complex="Arial" style:font-size-complex="14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54" style:family="paragraph" style:parent-style-name="Standard">
      <style:text-properties style:font-name="Verdana"/>
    </style:style>
    <style:style style:name="P55" style:family="paragraph" style:parent-style-name="Standard">
      <style:paragraph-properties>
        <style:tab-stops>
          <style:tab-stop style:position="5.983cm"/>
        </style:tab-stops>
      </style:paragraph-properties>
    </style:style>
    <style:style style:name="T1" style:family="text">
      <style:text-properties style:font-name="Calibri" fo:font-size="12pt" fo:font-style="italic" style:font-name-asian="F" style:font-size-asian="12pt" style:font-style-asian="italic" style:font-name-complex="Arial" style:font-size-complex="12pt" style:font-style-complex="italic"/>
    </style:style>
    <style:style style:name="T2" style:family="text">
      <style:text-properties style:font-name="Calibri" fo:font-size="12pt" style:font-name-asian="F" style:font-size-asian="12pt" style:language-asian="es" style:country-asian="ES" style:font-name-complex="Arial" style:font-size-complex="12pt"/>
    </style:style>
    <style:style style:name="T3" style:family="text">
      <style:text-properties style:font-name="Calibri" fo:font-weight="bold" style:font-name-asian="F" style:font-weight-asian="bold" style:font-name-complex="Arial" style:font-weight-complex="bold"/>
    </style:style>
    <style:style style:name="T4" style:family="text">
      <style:text-properties style:font-name="Calibri" fo:font-size="20pt" fo:font-weight="bold" style:font-name-asian="F" style:font-size-asian="20pt" style:font-weight-asian="bold" style:font-name-complex="Arial" style:font-size-complex="20pt" style:font-weight-complex="bold"/>
    </style:style>
    <style:style style:name="T5" style:family="text">
      <style:text-properties style:font-name="Calibri" fo:font-size="28pt" fo:font-weight="bold" style:font-name-asian="F" style:font-size-asian="28pt" style:font-weight-asian="bold" style:font-name-complex="Arial" style:font-size-complex="28pt" style:font-weight-complex="bold"/>
    </style:style>
    <style:style style:name="T6" style:family="text">
      <style:text-properties style:font-name="Calibri" fo:font-size="24pt" style:font-name-asian="F" style:font-size-asian="24pt" style:font-name-complex="Arial" style:font-size-complex="24pt"/>
    </style:style>
    <style:style style:name="T7" style:family="text">
      <style:text-properties style:font-name="Calibri" style:font-name-asian="F" style:font-name-complex="Arial"/>
    </style:style>
    <style:style style:name="T8" style:family="text">
      <style:text-properties style:font-name="Calibri" fo:font-size="10pt" style:font-name-asian="F" style:font-size-asian="10pt" style:font-name-complex="Arial" style:font-size-complex="10pt"/>
    </style:style>
    <style:style style:name="T9" style:family="text"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T10" style:family="text">
      <style:text-properties style:font-name="Calibri" fo:font-size="10pt" fo:font-style="italic" style:font-name-asian="F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Calibri" fo:font-size="11pt" fo:language="es" fo:country="ES" style:font-name-asian="F" style:font-size-asian="11pt" style:font-name-complex="Arial" style:font-size-complex="11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tyle="italic" style:font-name-asian="F" style:font-style-asian="italic" style:font-name-complex="Arial" style:font-style-complex="italic"/>
    </style:style>
    <style:style style:name="T14" style:family="text">
      <style:text-properties style:font-name="Calibri" fo:font-style="italic" style:font-name-asian="F" style:font-style-asian="italic" style:font-name-complex="Arial" style:font-style-complex="italic" fo:background-color="#ffff00"/>
    </style:style>
    <style:style style:name="T15" style:family="text">
      <style:text-properties style:font-name="Calibri" fo:font-style="italic" fo:font-weight="bold" style:font-name-asian="F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Calibri" fo:font-size="9pt" fo:font-style="italic" style:font-name-asian="F" style:font-size-asian="9pt" style:font-style-asian="italic" style:font-name-complex="Arial" style:font-size-complex="9pt" style:font-style-complex="italic"/>
    </style:style>
    <style:style style:name="T17" style:family="text">
      <style:text-properties fo:color="#35825d" loext:opacity="100%" style:font-name="Calibri" fo:font-size="28pt" fo:font-weight="bold" style:font-name-asian="F" style:font-size-asian="28pt" style:font-weight-asian="bold" style:font-name-complex="Arial" style:font-size-complex="28pt" style:font-weight-complex="bold"/>
    </style:style>
    <style:style style:name="T18" style:family="text">
      <style:text-properties fo:color="#35825d" loext:opacity="100%" style:font-name="Calibri" fo:font-size="20pt" style:font-name-asian="F" style:font-size-asian="20pt" style:font-name-complex="Arial" style:font-size-complex="20pt"/>
    </style:style>
    <style:style style:name="T19" style:family="text">
      <style:text-properties fo:color="#000000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loext:opacity="100%" style:font-name="Calibri" fo:font-size="12pt" fo:font-weight="bold" style:font-name-asian="F" style:font-size-asian="12pt" style:font-weight-asian="bold" style:font-name-complex="Arial" style:font-size-complex="12pt" style:font-weight-complex="bold"/>
    </style:style>
    <style:style style:name="T21" style:family="text">
      <style:text-properties text:display="true"/>
    </style:style>
    <style:style style:name="T22" style:family="text">
      <style:text-properties style:language-asian="es" style:country-asian="ES"/>
    </style:style>
    <style:style style:name="T23" style:family="text">
      <style:text-properties style:font-name-asian="F" style:language-asian="es" style:country-asian="ES"/>
    </style:style>
    <style:style style:name="T24" style:family="text">
      <style:text-properties fo:color="#b58ed4" loext:opacity="100%" style:font-name="Calibri" fo:font-size="16pt" style:font-name-asian="F" style:font-size-asian="16pt" style:font-name-complex="Arial" style:font-size-complex="16pt"/>
    </style:style>
    <style:style style:name="T25" style:family="text">
      <style:text-properties fo:color="#4f81bd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T26" style:family="text">
      <style:text-properties fo:color="#4f81bd" loext:opacity="100%" style:font-name="Calibri" fo:font-size="14pt" style:font-name-asian="F" style:font-size-asian="14pt" style:font-name-complex="Arial" style:font-size-complex="14pt"/>
    </style:style>
    <style:style style:name="T27" style:family="text">
      <style:text-properties style:font-name="Verdana"/>
    </style:style>
    <style:style style:name="T28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0"><text:span text:style-name="T1">Convocatòria de subvencions destinades a promocionar l’ocupació autònoma per abordar el repte demogràfic i facilitar la transformació productiva cap a una economia verd i digital, amb el finançament de la Unió Europea - “NextGenerationEU”</text:span><text:span text:style-name="T1"/></text:p>
      <text:p text:style-name="P21"><text:bookmark-start text:name="_Toc179793271"/><text:bookmark-start text:name="_Toc179793319"/><text:bookmark-start text:name="_Toc179793300"/></text:p>
      <text:p text:style-name="P21"/>
      <text:p text:style-name="P41"><text:span text:style-name="T4">Pla d’empresa</text:span><text:span text:style-name="T4"/></text:p>
      <text:p text:style-name="P41"><text:span text:style-name="T17">I Part: model descriptiu del projecte </text:span><text:span text:style-name="T19">Data: dd/mm/aa</text:span><text:span text:style-name="T19"/></text:p>
      <text:p text:style-name="P43"/>
      <text:p text:style-name="P42"><text:span text:style-name="T17">Dades del projecte</text:span><text:span text:style-name="T5"/></text:p>
      <text:p text:style-name="P42"><text:span text:style-name="T20">Nom de l’emprenedor:</text:span><text:span text:style-name="T20"/></text:p>
      <text:p text:style-name="P42"><text:span text:style-name="T20">Lloc i data de naixement:</text:span><text:span text:style-name="T20"/></text:p>
      <text:p text:style-name="P42"><text:span text:style-name="T20">Nom comercial:</text:span><text:span text:style-name="T20"/></text:p>
      <text:p text:style-name="P42"><text:span text:style-name="T20">Direcció:</text:span><text:span text:style-name="T20"/></text:p>
      <text:p text:style-name="P42"><text:span text:style-name="T20">Codi postal i municipi:</text:span><text:span text:style-name="T20"/></text:p>
      <text:p text:style-name="P42"><text:span text:style-name="T20">Correu Electrònic:</text:span><text:span text:style-name="T20"/></text:p>
      <text:p text:style-name="P42"><text:span text:style-name="T20">Pàgina web: </text:span><text:span text:style-name="T20"/></text:p>
      <text:p text:style-name="P42"><text:span text:style-name="T20">Xarxes socials: </text:span><text:span text:style-name="T20"/></text:p>
      <text:p text:style-name="P42"><text:span text:style-name="T20">Activitat del projecte:</text:span><text:span text:style-name="T20"/></text:p>
      <text:p text:style-name="P42"><text:span text:style-name="T20">IAE:</text:span><text:span text:style-name="T20"/></text:p>
      <text:p text:style-name="P44"/>
      <text:p text:style-name="P42"><text:span text:style-name="T20">Equip promotor:</text:span><text:span text:style-name="T6"> <text:s text:c="5"/></text:span><text:span text:style-name="T6"/></text:p>
      <text:p text:style-name="P23"/>
      <text:p text:style-name="P24"/>
      <text:p text:style-name="P42"><text:span text:style-name="T17">Índex</text:span><text:span text:style-name="T17"/></text:p>
      <text:p text:style-name="P29"/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25362251" text:style-name="Index_20_Link" text:visited-style-name="Index_20_Link"><text:bookmark-start text:name="_Hlk42599157"/>1.<text:span text:style-name="T11"><text:tab/></text:span>Accions subvencionables<text:span text:style-name="T21"><text:tab/>3</text:span></text:a><text:span text:style-name="T11"/></text:p>
          <text:p text:style-name="P1"><text:a xlink:type="simple" xlink:href="#_Toc125362252" text:style-name="Index_20_Link" text:visited-style-name="Index_20_Link">2.<text:span text:style-name="T11"><text:tab/></text:span>Resum abreujat/executiu del projecte<text:span text:style-name="T21"><text:tab/>3</text:span></text:a><text:span text:style-name="T11"/></text:p>
          <text:p text:style-name="P1"><text:a xlink:type="simple" xlink:href="#_Toc125362253" text:style-name="Index_20_Link" text:visited-style-name="Index_20_Link">3.<text:span text:style-name="T11"><text:tab/></text:span>Persona emprenedora<text:span text:style-name="T21"><text:tab/>3</text:span></text:a><text:span text:style-name="T11"/></text:p>
          <text:p text:style-name="P3"><text:a xlink:type="simple" xlink:href="#_Toc125362254" text:style-name="Index_20_Link" text:visited-style-name="Index_20_Link">a.<text:span text:style-name="T11"><text:tab/></text:span>Característiques personals<text:span text:style-name="T21"><text:tab/>3</text:span></text:a><text:span text:style-name="T11"/></text:p>
          <text:p text:style-name="P1"><text:a xlink:type="simple" xlink:href="#_Toc125362255" text:style-name="Index_20_Link" text:visited-style-name="Index_20_Link">4.<text:span text:style-name="T11"><text:tab/></text:span>Estudi de mercat<text:span text:style-name="T21"><text:tab/>4</text:span></text:a><text:span text:style-name="T11"/></text:p>
          <text:p text:style-name="P4"><text:a xlink:type="simple" xlink:href="#_Toc125362256" text:style-name="Index_20_Link" text:visited-style-name="Index_20_Link">a.<text:span text:style-name="T11"><text:tab/></text:span>Descriu quina necessitat cobreix el negoci<text:span text:style-name="T21"><text:tab/>4</text:span></text:a><text:span text:style-name="T11"/></text:p>
          <text:p text:style-name="P4"><text:a xlink:type="simple" xlink:href="#_Toc125362257" text:style-name="Index_20_Link" text:visited-style-name="Index_20_Link">b.<text:span text:style-name="T11"><text:tab/></text:span>Analitza el públic objectiu<text:span text:style-name="T21"><text:tab/>4</text:span></text:a><text:span text:style-name="T11"/></text:p>
          <text:p text:style-name="P4"><text:a xlink:type="simple" xlink:href="#_Toc125362258" text:style-name="Index_20_Link" text:visited-style-name="Index_20_Link">c.<text:span text:style-name="T11"><text:tab/></text:span>Identifica la competència<text:span text:style-name="T21"><text:tab/>4</text:span></text:a><text:span text:style-name="T11"/></text:p>
          <text:p text:style-name="P1"><text:a xlink:type="simple" xlink:href="#_Toc125362259" text:style-name="Index_20_Link" text:visited-style-name="Index_20_Link">5.<text:span text:style-name="T11"><text:tab/></text:span>Pla de màrqueting<text:span text:style-name="T21"><text:tab/>4</text:span></text:a><text:span text:style-name="T11"/></text:p>
          <text:p text:style-name="P4"><text:a xlink:type="simple" xlink:href="#_Toc125362260" text:style-name="Index_20_Link" text:visited-style-name="Index_20_Link">a.<text:span text:style-name="T11"><text:tab/></text:span>Explica quin producte/servei vens<text:span text:style-name="T21"><text:tab/>4</text:span></text:a><text:span text:style-name="T11"/></text:p>
          <text:p text:style-name="P4"><text:a xlink:type="simple" xlink:href="#_Toc125362261" text:style-name="Index_20_Link" text:visited-style-name="Index_20_Link">b.<text:span text:style-name="T11"><text:tab/></text:span>Identifica els proveïdors<text:span text:style-name="T21"><text:tab/>5</text:span></text:a><text:span text:style-name="T11"/></text:p>
          <text:p text:style-name="P4"><text:a xlink:type="simple" xlink:href="#_Toc125362262" text:style-name="Index_20_Link" text:visited-style-name="Index_20_Link">c.<text:span text:style-name="T11"><text:tab/></text:span>Detalla el pla de promoció<text:span text:style-name="T21"><text:tab/>5</text:span></text:a><text:span text:style-name="T11"/></text:p>
          <text:p text:style-name="P1"><text:a xlink:type="simple" xlink:href="#_Toc125362263" text:style-name="Index_20_Link" text:visited-style-name="Index_20_Link">6.<text:span text:style-name="T11"><text:tab/></text:span>Pla de producció o operacions<text:span text:style-name="T21"><text:tab/>5</text:span></text:a><text:span text:style-name="T11"/></text:p>
          <text:p text:style-name="P4"><text:a xlink:type="simple" xlink:href="#_Toc125362264" text:style-name="Index_20_Link" text:visited-style-name="Index_20_Link">a.<text:span text:style-name="T11"><text:tab/></text:span>Descriu el pla d’operacions<text:span text:style-name="T21"><text:tab/>5</text:span></text:a><text:span text:style-name="T11"/></text:p>
          <text:p text:style-name="P4"><text:a xlink:type="simple" xlink:href="#_Toc125362265" text:style-name="Index_20_Link" text:visited-style-name="Index_20_Link">b.<text:span text:style-name="T11"><text:tab/></text:span>Localització i instal·lacions<text:span text:style-name="T21"><text:tab/>6</text:span></text:a><text:span text:style-name="T11"/></text:p>
          <text:p text:style-name="P4"><text:a xlink:type="simple" xlink:href="#_Toc125362266" text:style-name="Index_20_Link" text:visited-style-name="Index_20_Link">c.<text:span text:style-name="T11"><text:tab/></text:span>Compres i costos<text:span text:style-name="T21"><text:tab/>6</text:span></text:a><text:span text:style-name="T11"/></text:p>
          <text:p text:style-name="P1"><text:a xlink:type="simple" xlink:href="#_Toc125362267" text:style-name="Index_20_Link" text:visited-style-name="Index_20_Link">7.<text:span text:style-name="T11"><text:tab/></text:span>Pla de recursos humans i organització<text:span text:style-name="T21"><text:tab/>6</text:span></text:a><text:span text:style-name="T11"/></text:p>
          <text:p text:style-name="P1"><text:a xlink:type="simple" xlink:href="#_Toc125362268" text:style-name="Index_20_Link" text:visited-style-name="Index_20_Link">8.<text:span text:style-name="T11"><text:tab/></text:span>Anàlisi DAFO (Debilitats, Amenaces Fortaleses i Oportunitats)<text:span text:style-name="T21"><text:tab/>7</text:span></text:a><text:span text:style-name="T11"/></text:p>
          <text:p text:style-name="P4"><text:a xlink:type="simple" xlink:href="#_Toc125362269" text:style-name="Index_20_Link" text:visited-style-name="Index_20_Link">a.<text:span text:style-name="T11"><text:tab/></text:span>Anàlisi intern de l’empresa<text:span text:style-name="T21"><text:tab/>7</text:span></text:a><text:span text:style-name="T11"/></text:p>
          <text:p text:style-name="P4"><text:a xlink:type="simple" xlink:href="#_Toc125362270" text:style-name="Index_20_Link" text:visited-style-name="Index_20_Link">b.<text:span text:style-name="T11"><text:tab/></text:span>Anàlisi extern de l’empresa<text:span text:style-name="T21"><text:tab/>7</text:span></text:a><text:span text:style-name="T11"/></text:p>
        </text:index-body>
      </text:table-of-content>
      <text:p text:style-name="P2"/>
      <text:p text:style-name="P45"/>
      <text:p text:style-name="P46"/>
      <text:list xml:id="list112508290" text:style-name="WWNum11">
        <text:list-item>
          <text:h text:style-name="P8" text:outline-level="1"><text:bookmark-start text:name="_Toc125362251"/><text:span text:style-name="T18">Accions subvencionables</text:span><text:bookmark-end text:name="_Toc125362251"/><text:span text:style-name="T18"> <text:s/></text:span><text:span text:style-name="T18"/></text:h>
        </text:list-item>
      </text:list>
      <text:p text:style-name="P45"/>
      <text:list xml:id="list71172751" text:style-name="WWNum18">
        <text:list-item>
          <text:p text:style-name="P16"><text:span text:style-name="T13">Detalla quines </text:span><text:span text:style-name="T15">accions subvencionables d’economia verda i/o digital</text:span><text:span text:style-name="T13"> has implantat o tens previst implantar.</text:span><text:span text:style-name="T13"/></text:p>
        </text:list-item>
      </text:list>
      <text:p text:style-name="P47"><text:span text:style-name="T8">(escriure aquí – màxim 100 paraules)</text:span><text:span text:style-name="T8"/></text:p>
      <text:p text:style-name="P48"/>
      <text:p text:style-name="P48"/>
      <text:list xml:id="list121546894408717" text:continue-numbering="true" text:style-name="WWNum18">
        <text:list-item>
          <text:p text:style-name="P16"><text:span text:style-name="T13">Explica quin ha estat o és el </text:span><text:span text:style-name="T15">calendari d’implantació</text:span><text:span text:style-name="T13"> de les accions subvencionables.</text:span><text:span text:style-name="T13"/></text:p>
        </text:list-item>
      </text:list>
      <text:p text:style-name="P47"><text:span text:style-name="T8">(escriure aquí - màxim 100 paraules)</text:span><text:span text:style-name="T8"/></text:p>
      <text:p text:style-name="P17"/>
      <text:p text:style-name="P17"/>
      <text:list xml:id="list121546207622072" text:continue-numbering="true" text:style-name="WWNum18">
        <text:list-item>
          <text:p text:style-name="P16"><text:span text:style-name="T13">En cas de presentar la línia Consolida (L2), descriu </text:span><text:span text:style-name="T15">quin model de negoci tens i com milloraria</text:span><text:span text:style-name="T13"> o ha millorat després d’implantar les accions subvencionables.</text:span><text:span text:style-name="T13"/></text:p>
        </text:list-item>
      </text:list>
      <text:p text:style-name="P47"><text:span text:style-name="T8">(escriure aquí - màxim 100 paraules)</text:span><text:span text:style-name="T8"/></text:p>
      <text:p text:style-name="P18"/>
      <text:list xml:id="list121545619359438" text:continue-list="list112508290" text:style-name="WWNum11">
        <text:list-item>
          <text:h text:style-name="P8" text:outline-level="1"><text:bookmark-start text:name="_Toc125362252"/><text:bookmark-end text:name="_Hlk42599157"/><text:span text:style-name="T18">Resum abreujat/executiu del projecte</text:span><text:bookmark-end text:name="_Toc125362252"/><text:span text:style-name="T18"/></text:h>
        </text:list-item>
      </text:list>
      <text:p text:style-name="P30"/>
      <text:list xml:id="list121545472845249" text:continue-list="list121546207622072" text:style-name="WWNum18">
        <text:list-item>
          <text:p text:style-name="P16"><text:span text:style-name="T7">Descriu un </text:span><text:span text:style-name="T3">resum</text:span><text:span text:style-name="T7"> abreujat del projecte/negoci</text:span><text:span text:style-name="T7"/></text:p>
        </text:list-item>
      </text:list>
      <text:p text:style-name="P49"><text:span text:style-name="T10">(escriure aquí - màxim 250 paraules)</text:span><text:span text:style-name="T10"/></text:p>
      <text:p text:style-name="P31"/>
      <text:p text:style-name="P38"/>
      <text:list xml:id="list121546582937194" text:continue-numbering="true" text:style-name="WWNum18">
        <text:list-item>
          <text:p text:style-name="P16"><text:span text:style-name="T7">Detalla </text:span><text:span text:style-name="T3">l’estat actual</text:span><text:span text:style-name="T7"> de projecte (etapa d’implementació, consolidació, expansió,...)</text:span><text:span text:style-name="T7"/></text:p>
        </text:list-item>
      </text:list>
      <text:p text:style-name="P49"><text:span text:style-name="T10">(escriure aquí - màxim 100 paraules)</text:span><text:span text:style-name="T10"/></text:p>
      <text:p text:style-name="P31"/>
      <text:list xml:id="list121545341342324" text:continue-list="list121545619359438" text:style-name="WWNum11">
        <text:list-item>
          <text:h text:style-name="P8" text:outline-level="1"><text:bookmark-start text:name="_Toc125362253"/><text:bookmark-end text:name="_Toc179793271"/><text:bookmark-end text:name="_Toc179793300"/><text:span text:style-name="T18">Persona emprenedora</text:span><text:bookmark-end text:name="_Toc125362253"/><text:span text:style-name="T18"/></text:h>
        </text:list-item>
      </text:list>
      <text:p text:style-name="P29"/>
      <text:list text:style-name="WWNum10">
        <text:list-item>
          <text:h text:style-name="P10" text:outline-level="2"><text:bookmark-start text:name="_Toc125362254"/><text:bookmark-start text:name="_Hlk42599228"/><text:span text:style-name="T24">Característiques personals</text:span><text:bookmark-end text:name="_Toc125362254"/><text:bookmark-end text:name="_Hlk42599228"/><text:span text:style-name="T24"/></text:h>
        </text:list-item>
      </text:list>
      <text:p text:style-name="P28"/>
      <text:list xml:id="list121546161490366" text:continue-list="list121546582937194" text:style-name="WWNum18">
        <text:list-item>
          <text:p text:style-name="P16"><text:span text:style-name="T7">Descriu breument quina </text:span><text:span text:style-name="T3">formació</text:span><text:span text:style-name="T7"> tens </text:span><text:span text:style-name="T7"/></text:p>
        </text:list-item>
      </text:list>
      <text:p text:style-name="P49"><text:span text:style-name="T10">(escriure aquí - màxim 100 paraules)</text:span><text:span text:style-name="T10"/></text:p>
      <text:p text:style-name="P39"/>
      <text:p text:style-name="P39"/>
      <text:p text:style-name="P39"/>
      <text:list xml:id="list121546151894883" text:continue-numbering="true" text:style-name="WWNum18">
        <text:list-item>
          <text:p text:style-name="P16"><text:span text:style-name="T13">Descriu breument quina </text:span><text:span text:style-name="T15">experiència laboral</text:span><text:span text:style-name="T13"> lligada al projecte tens</text:span><text:span text:style-name="T13"/></text:p>
        </text:list-item>
      </text:list>
      <text:p text:style-name="P49"><text:span text:style-name="T10">(escriure aquí - màxim 100 paraules)</text:span><text:span text:style-name="T10"/></text:p>
      <text:list xml:id="list121545480310727" text:continue-list="list121545341342324" text:style-name="WWNum11">
        <text:list-item>
          <text:h text:style-name="P9" text:outline-level="1"><text:bookmark-start text:name="_Toc125362255"/><text:bookmark-start text:name="_Hlk42599337"/><text:soft-page-break/><text:span text:style-name="T18">Estudi de mercat</text:span><text:bookmark-end text:name="_Toc125362255"/><text:bookmark-end text:name="_Hlk42599337"/><text:span text:style-name="T18"/></text:h>
        </text:list-item>
      </text:list>
      <text:p text:style-name="P29"/>
      <text:list xml:id="list1197613369" text:style-name="WWNum12">
        <text:list-item>
          <text:h text:style-name="P11" text:outline-level="2"><text:bookmark-start text:name="_Toc125362256"/><text:bookmark-start text:name="_Hlk42599386"/><text:span text:style-name="T24">Descriu quina necessitat cobreix el negoci</text:span><text:bookmark-end text:name="_Toc125362256"/><text:bookmark-end text:name="_Hlk42599386"/><text:span text:style-name="T24"/></text:h>
        </text:list-item>
      </text:list>
      <text:p text:style-name="P28"/>
      <text:list xml:id="list121546453136728" text:continue-list="list121546151894883" text:style-name="WWNum18">
        <text:list-item>
          <text:p text:style-name="P16"><text:span text:style-name="T13">Explica les </text:span><text:span text:style-name="T15">necessitats</text:span><text:span text:style-name="T13"> que cobreix el projecte (quin/s benefici/s aporta el teu producte/servei al client/mercat)</text:span><text:span text:style-name="T13"/></text:p>
        </text:list-item>
      </text:list>
      <text:p text:style-name="P50"><text:span text:style-name="T8">(escriure aquí - màxim 100 paraules)</text:span><text:span text:style-name="T8"/></text:p>
      <text:p text:style-name="P28"/>
      <text:h text:style-name="P25" text:outline-level="2"/>
      <text:list xml:id="list121545548888750" text:continue-list="list1197613369" text:style-name="WWNum12">
        <text:list-item>
          <text:h text:style-name="P11" text:outline-level="2"><text:bookmark-start text:name="_Toc125362257"/><text:bookmark-start text:name="_Hlk42599372"/><text:span text:style-name="T24">Analitza el públic objectiu</text:span><text:bookmark-end text:name="_Toc125362257"/><text:bookmark-end text:name="_Hlk42599372"/><text:span text:style-name="T24"/></text:h>
        </text:list-item>
      </text:list>
      <text:p text:style-name="P28"/>
      <text:list xml:id="list121546702548974" text:continue-list="list121546453136728" text:style-name="WWNum18">
        <text:list-item>
          <text:p text:style-name="P16"><text:span text:style-name="T13">Detalla breument a </text:span><text:span text:style-name="T15">qui va dirigit</text:span><text:span text:style-name="T13"> el producte/servei (sexe, edat, perfil socioeconòmic, comportament i gustos, freqüència en els seus hàbits de compra, localització geogràfica):</text:span><text:span text:style-name="T13"/></text:p>
        </text:list-item>
      </text:list>
      <text:p text:style-name="P50"><text:span text:style-name="T8">(escriure aquí – màxim 100 paraules)</text:span><text:span text:style-name="T8"/></text:p>
      <text:p text:style-name="P28"/>
      <text:p text:style-name="P28"/>
      <text:list xml:id="list121546598037768" text:continue-numbering="true" text:style-name="WWNum18">
        <text:list-item>
          <text:p text:style-name="P16"><text:span text:style-name="T15">Canals de compra</text:span><text:span text:style-name="T13"> (per on compren els teus clients):</text:span><text:span text:style-name="T13"/></text:p>
        </text:list-item>
      </text:list>
      <text:p text:style-name="P50"><text:span text:style-name="T8">(escriure aquí – màxim 25 paraules)</text:span><text:span text:style-name="T8"/></text:p>
      <text:p text:style-name="P28"/>
      <text:p text:style-name="P28"/>
      <text:list xml:id="list121546880858092" text:continue-numbering="true" text:style-name="WWNum18">
        <text:list-item>
          <text:p text:style-name="P16"><text:span text:style-name="T13">El teu negoci està en un </text:span><text:span text:style-name="T15">segment</text:span><text:span text:style-name="T13"> ja explotat o té capacitat de creixement:</text:span><text:span text:style-name="T13"/></text:p>
        </text:list-item>
      </text:list>
      <text:p text:style-name="P47"><text:span text:style-name="T8">(escriure aquí – màxim 25 paraules)</text:span><text:span text:style-name="T8"/></text:p>
      <text:p text:style-name="P28"/>
      <text:p text:style-name="P29"/>
      <text:list xml:id="list121545988565042" text:continue-list="list121545548888750" text:style-name="WWNum12">
        <text:list-item>
          <text:h text:style-name="P11" text:outline-level="2"><text:bookmark-start text:name="_Toc125362258"/><text:bookmark-start text:name="_Hlk42599479"/><text:span text:style-name="T24">Identifica la competència</text:span><text:bookmark-end text:name="_Toc125362258"/><text:bookmark-end text:name="_Hlk42599479"/><text:span text:style-name="T24"/></text:h>
        </text:list-item>
      </text:list>
      <text:p text:style-name="P32"/>
      <text:list xml:id="list121545488446579" text:continue-list="list121546880858092" text:style-name="WWNum18">
        <text:list-item>
          <text:p text:style-name="P16"><text:span text:style-name="T13">Explica </text:span><text:span text:style-name="T15">quins són els tres més importants, </text:span><text:span text:style-name="T13">on es troben, qué ofereixen i a quins preus</text:span><text:span text:style-name="T13"/></text:p>
        </text:list-item>
      </text:list>
      <text:p text:style-name="P47"><text:span text:style-name="T8">(escriure aquí - màxim 100 paraules )</text:span><text:span text:style-name="T8"/></text:p>
      <text:p text:style-name="P35"/>
      <text:p text:style-name="P35"/>
      <text:p text:style-name="P35"/>
      <text:list xml:id="list121546567079381" text:continue-numbering="true" text:style-name="WWNum18">
        <text:list-item>
          <text:p text:style-name="P16"><text:span text:style-name="T13">Explica com es </text:span><text:span text:style-name="T15">diferencia</text:span><text:span text:style-name="T13"> el nostre producte/servei de la competència</text:span><text:span text:style-name="T13"/></text:p>
        </text:list-item>
      </text:list>
      <text:p text:style-name="P47"><text:span text:style-name="T8">(escriure aquí - màxim 50 paraules)</text:span><text:span text:style-name="T8"/></text:p>
      <text:p text:style-name="P29"/>
      <text:list xml:id="list121545429681756" text:continue-list="list121545480310727" text:style-name="WWNum11">
        <text:list-item>
          <text:h text:style-name="P9" text:outline-level="1"><text:bookmark-start text:name="_Toc125362259"/><text:bookmark-start text:name="_Hlk42599500"/><text:span text:style-name="T18">Pla de màrqueting</text:span><text:bookmark-end text:name="_Toc125362259"/><text:span text:style-name="T18"/></text:h>
        </text:list-item>
      </text:list>
      <text:list xml:id="list206654092" text:style-name="WWNum13">
        <text:list-item>
          <text:h text:style-name="P12" text:outline-level="2"><text:bookmark-start text:name="_Hlk42599509"/><text:bookmark-start text:name="_Toc125362260"/><text:bookmark-end text:name="_Hlk42599500"/><text:span text:style-name="T24">Explica quin producte/servei vens</text:span><text:bookmark-end text:name="_Hlk42599509"/><text:bookmark-end text:name="_Toc125362260"/><text:span text:style-name="T24"/></text:h>
        </text:list-item>
      </text:list>
      <text:p text:style-name="P33"/>
      <text:p text:style-name="P28"/>
      <text:list xml:id="list121545713316567" text:continue-list="list121546567079381" text:style-name="WWNum18">
        <text:list-item>
          <text:p text:style-name="P16"><text:soft-page-break/><text:span text:style-name="T13">Detalla quin </text:span><text:span text:style-name="T15">producte/servei</text:span><text:span text:style-name="T13"> vens</text:span><text:span text:style-name="T13"/></text:p>
        </text:list-item>
      </text:list>
      <text:p text:style-name="P47"><text:span text:style-name="T8">(escriure aquí - màxim 100 paraules)</text:span><text:span text:style-name="T8"/></text:p>
      <text:p text:style-name="P35"/>
      <text:p text:style-name="P35"/>
      <text:list xml:id="list121545442254183" text:continue-numbering="true" text:style-name="WWNum18">
        <text:list-item>
          <text:p text:style-name="P16"><text:span text:style-name="T13">Engloba els productes/serveis per </text:span><text:span text:style-name="T15">famílies i tipus de productes</text:span><text:span text:style-name="T13">. Màxim quatre famílies. Seran les que s’analitzaran al Pla Economicofinancer per simplificar els càlculs</text:span><text:span text:style-name="T13"/></text:p>
        </text:list-item>
      </text:list>
      <text:p text:style-name="P47"><text:span text:style-name="T8">(escriure aquí – màxim 100 paraules)</text:span><text:span text:style-name="T8"/></text:p>
      <text:p text:style-name="P36"/>
      <text:p text:style-name="P35"/>
      <text:list xml:id="list121546444959465" text:continue-list="list206654092" text:style-name="WWNum13">
        <text:list-item>
          <text:h text:style-name="P12" text:outline-level="2"><text:bookmark-start text:name="_Toc125362261"/><text:bookmark-start text:name="_Hlk42599519"/><text:span text:style-name="T24">Identifica els proveïdors</text:span><text:bookmark-end text:name="_Toc125362261"/><text:span text:style-name="T24"> </text:span><text:bookmark-end text:name="_Hlk42599519"/><text:span text:style-name="T24"/></text:h>
        </text:list-item>
      </text:list>
      <text:p text:style-name="P35"/>
      <text:list xml:id="list121545823779530" text:continue-list="list121545442254183" text:style-name="WWNum18">
        <text:list-item>
          <text:p text:style-name="P16"><text:span text:style-name="T13">Explica quins són els teus </text:span><text:span text:style-name="T15">proveïdors i característiques</text:span><text:span text:style-name="T13"> fonamentals (preus, formes de pagament, formes de lliurament, formes de reposició,...) </text:span><text:span text:style-name="T13"/></text:p>
        </text:list-item>
      </text:list>
      <text:p text:style-name="P47"><text:span text:style-name="T8">(escriure aquí – màxim 50 paraules)</text:span><text:span text:style-name="T8"/></text:p>
      <text:p text:style-name="P37"/>
      <text:p text:style-name="P36"/>
      <text:list xml:id="list121545156203491" text:continue-list="list121546444959465" text:style-name="WWNum13">
        <text:list-item>
          <text:h text:style-name="P12" text:outline-level="2"><text:bookmark-start text:name="_Toc125362262"/><text:bookmark-start text:name="_Hlk42599563"/><text:span text:style-name="T24">Detalla el pla de promoció</text:span><text:bookmark-end text:name="_Toc125362262"/><text:span text:style-name="T24"> </text:span><text:bookmark-end text:name="_Hlk42599563"/><text:span text:style-name="T24"/></text:h>
        </text:list-item>
      </text:list>
      <text:p text:style-name="P35"/>
      <text:list xml:id="list121546929057876" text:continue-list="list121545823779530" text:style-name="WWNum18">
        <text:list-item>
          <text:p text:style-name="P16"><text:span text:style-name="T13">Defineix la teva idea de </text:span><text:span text:style-name="T15">marca i quins valors</text:span><text:span text:style-name="T13"> vols transmetre</text:span><text:span text:style-name="T13"/></text:p>
        </text:list-item>
      </text:list>
      <text:p text:style-name="P47"><text:span text:style-name="T8">(escriure aquí – màxim 25 paraules)</text:span><text:span text:style-name="T8"/></text:p>
      <text:p text:style-name="P37"/>
      <text:p text:style-name="P36"/>
      <text:p text:style-name="P37"/>
      <text:list xml:id="list121546759607378" text:continue-numbering="true" text:style-name="WWNum18">
        <text:list-item>
          <text:p text:style-name="P16"><text:span text:style-name="T13">Explica breument quines </text:span><text:span text:style-name="T15">accions promocionals</text:span><text:span text:style-name="T13"> portes a terme i quin cost tenen (festa inauguració, promoció obertura, promoció de temporada, bustiada, campanyes a xarxes socials, publicitat,…)</text:span><text:span text:style-name="T13"/></text:p>
        </text:list-item>
      </text:list>
      <text:p text:style-name="P47"><text:span text:style-name="T8">(escriure aquí – màxim 50 paraules)</text:span><text:span text:style-name="T8"/></text:p>
      <text:p text:style-name="P37"/>
      <text:p text:style-name="P37"/>
      <text:list xml:id="list121546205039317" text:continue-numbering="true" text:style-name="WWNum18">
        <text:list-item>
          <text:p text:style-name="P16"><text:span text:style-name="T13">Explica si tens </text:span><text:span text:style-name="T15">pàgina web i/o xarxes socials</text:span><text:span text:style-name="T13">. Anotar nom.</text:span><text:span text:style-name="T13"/></text:p>
        </text:list-item>
      </text:list>
      <text:p text:style-name="P47"><text:span text:style-name="T8">(escriure aquí – màxim 25 paraules)</text:span><text:span text:style-name="T8"/></text:p>
      <text:p text:style-name="P33"/>
      <text:p text:style-name="P37"/>
      <text:list xml:id="list121546916345243" text:continue-list="list121545429681756" text:style-name="WWNum11">
        <text:list-item>
          <text:h text:style-name="P9" text:outline-level="1"><text:bookmark-start text:name="_Toc125362263"/><text:bookmark-start text:name="_Hlk42599575"/><text:span text:style-name="T18">Pla de producció o operacions</text:span><text:bookmark-end text:name="_Toc125362263"/><text:bookmark-end text:name="_Hlk42599575"/><text:span text:style-name="T18"/></text:h>
        </text:list-item>
      </text:list>
      <text:p text:style-name="P26"/>
      <text:list xml:id="list1876403532" text:style-name="WWNum14">
        <text:list-item>
          <text:h text:style-name="P13" text:outline-level="2"><text:bookmark-start text:name="_Toc125362264"/><text:bookmark-start text:name="_Hlk42599590"/><text:span text:style-name="T24">Descriu el pla d’operacions</text:span><text:bookmark-end text:name="_Toc125362264"/><text:bookmark-end text:name="_Hlk42599590"/><text:span text:style-name="T24"/></text:h>
        </text:list-item>
      </text:list>
      <text:p text:style-name="P28"/>
      <text:list xml:id="list121546814458735" text:continue-list="list121546205039317" text:style-name="WWNum18">
        <text:list-item>
          <text:p text:style-name="P16"><text:span text:style-name="T13">Descriu les </text:span><text:span text:style-name="T15">tasques diàries necessàries</text:span><text:span text:style-name="T13"> per dur a terme l’activitat (obertura local, neteja, tasques administratives i de gestió, contacte proveïdors, manteniment de xarxes,...) i els mitjans tècnics que se necessiten.</text:span><text:span text:style-name="T2"/></text:p>
        </text:list-item>
      </text:list>
      <text:p text:style-name="P50"><text:span text:style-name="T8">(escriure aquí – màxim 50 paraules)</text:span><text:span text:style-name="T8"/></text:p>
      <text:h text:style-name="P25" text:outline-level="2"/>
      <text:list xml:id="list121545575079204" text:continue-list="list1876403532" text:style-name="WWNum14">
        <text:list-item>
          <text:h text:style-name="P13" text:outline-level="2"><text:bookmark-start text:name="_Toc125362265"/><text:bookmark-start text:name="_Hlk42599622"/><text:soft-page-break/><text:span text:style-name="T24">Localització i instal·lacions</text:span><text:bookmark-end text:name="_Toc125362265"/><text:bookmark-end text:name="_Hlk42599622"/><text:span text:style-name="T24"/></text:h>
        </text:list-item>
      </text:list>
      <text:p text:style-name="P29"/>
      <text:list xml:id="list121546840917074" text:continue-list="list121546814458735" text:style-name="WWNum18">
        <text:list-item>
          <text:p text:style-name="P16"><text:span text:style-name="T13">En cas de tenir local, descriu la seva </text:span><text:span text:style-name="T15">localització</text:span><text:span text:style-name="T13"> (carrer, barri, municipi) i </text:span><text:span text:style-name="T15">motius</text:span><text:span text:style-name="T13"> de la elecció</text:span><text:span text:style-name="T13"/></text:p>
        </text:list-item>
      </text:list>
      <text:p text:style-name="P50"><text:span text:style-name="T8">(escriure aquí – màxim 25 paraules)</text:span><text:span text:style-name="T8"/></text:p>
      <text:p text:style-name="P28"/>
      <text:p text:style-name="P19"/>
      <text:list xml:id="list121546380089635" text:continue-numbering="true" text:style-name="WWNum18">
        <text:list-item>
          <text:p text:style-name="P16"><text:span text:style-name="T13">En cas de tenir local, descriu el </text:span><text:span text:style-name="T15">lloc de treball</text:span><text:span text:style-name="T13">, quines característiques físiques té i amb quines instal·lacions compta.</text:span><text:span text:style-name="T13"/></text:p>
        </text:list-item>
      </text:list>
      <text:p text:style-name="P50"><text:span text:style-name="T8">(escriure aquí - màxim 50 paraules)</text:span><text:span text:style-name="T8"/></text:p>
      <text:p text:style-name="P29"/>
      <text:p text:style-name="P29"/>
      <text:list xml:id="list121545793336711" text:continue-numbering="true" text:style-name="WWNum18">
        <text:list-item>
          <text:p text:style-name="P16"><text:span text:style-name="T13">En cas de tenir local, comenta si és en </text:span><text:span text:style-name="T15">propietat, lloguer</text:span><text:span text:style-name="T13">,...</text:span><text:span text:style-name="T13"/></text:p>
        </text:list-item>
      </text:list>
      <text:p text:style-name="P47"><text:span text:style-name="T8">(escriure aquí - màxim 25 paraules)</text:span><text:span text:style-name="T8"/></text:p>
      <text:p text:style-name="P29"/>
      <text:list xml:id="list121545479710225" text:continue-list="list121545575079204" text:style-name="WWNum14">
        <text:list-item>
          <text:h text:style-name="P13" text:outline-level="2"><text:bookmark-start text:name="_Toc125362266"/><text:bookmark-start text:name="_Hlk42599638"/><text:span text:style-name="T24">Compres i costos</text:span><text:bookmark-end text:name="_Toc125362266"/><text:bookmark-end text:name="_Hlk42599638"/><text:span text:style-name="T24"/></text:h>
        </text:list-item>
      </text:list>
      <text:p text:style-name="P29"/>
      <text:list xml:id="list121545159950330" text:continue-list="list121545793336711" text:style-name="WWNum18">
        <text:list-item>
          <text:p text:style-name="P16"><text:span text:style-name="T13">Detalla quines </text:span><text:span text:style-name="T15">compres inicials has fet</text:span><text:span text:style-name="T13"> (o tens previst fer) per posar en marxa el negoci i els seus costos. Ha de coincidir amb el pla d’inversió del Pla Economicofinancer.</text:span><text:span text:style-name="T13"/></text:p>
        </text:list-item>
      </text:list>
      <text:p text:style-name="P50"><text:span text:style-name="T8">(escriure aquí)</text:span><text:span text:style-name="T8"/></text:p>
      <text:p text:style-name="P28"/>
      <text:p text:style-name="P29"/>
      <text:list xml:id="list121545503620301" text:continue-list="list121546916345243" text:style-name="WWNum11">
        <text:list-item>
          <text:h text:style-name="P9" text:outline-level="1"><text:bookmark-start text:name="_Toc125362267"/><text:span text:style-name="T18">Pla de recursos humans i organització</text:span><text:bookmark-end text:name="_Toc125362267"/><text:span text:style-name="T18"> </text:span><text:bookmark-end text:name="_Toc179793319"/><text:span text:style-name="T18"/></text:h>
        </text:list-item>
      </text:list>
      <text:h text:style-name="P22" text:outline-level="1"/>
      <text:list xml:id="list121545801632675" text:continue-list="list121545159950330" text:style-name="WWNum18">
        <text:list-item>
          <text:p text:style-name="P16"><text:span text:style-name="T13">Detalla </text:span><text:span text:style-name="T15">quantes persones treballen</text:span><text:span text:style-name="T13"> en el negoci actualment i quines tasques realitzen cadascun d’ells </text:span><text:span text:style-name="T13"/></text:p>
        </text:list-item>
      </text:list>
      <text:p text:style-name="P47"><text:span text:style-name="T8">(escriure aquí - màxim 100 paraules)</text:span><text:span text:style-name="T8"/></text:p>
      <text:p text:style-name="P34"/>
      <text:p text:style-name="P37"/>
      <text:list xml:id="list121546521629090" text:continue-numbering="true" text:style-name="WWNum18">
        <text:list-item>
          <text:p text:style-name="P16"><text:span text:style-name="T13">Detalla </text:span><text:span text:style-name="T15">quina previsió de creixement</text:span><text:span text:style-name="T13"> tens: quantes persones podries contractar i quines tasques realitzarien</text:span><text:span text:style-name="T13"/></text:p>
        </text:list-item>
      </text:list>
      <text:p text:style-name="P47"><text:span text:style-name="T8">(escriure aquí - màxim 50 paraules)</text:span><text:span text:style-name="T8"/></text:p>
      <text:p text:style-name="P23"/>
      <text:p text:style-name="P28"/>
      <text:list xml:id="list121545222863589" text:continue-list="list121545503620301" text:style-name="WWNum11">
        <text:list-item>
          <text:h text:style-name="P9" text:outline-level="1"><text:bookmark-start text:name="_Toc125362268"/><text:span text:style-name="T18">Anàlisi DAFO (Debilitats, Amenaces Fortaleses i Oportunitats)</text:span><text:bookmark-end text:name="_Toc125362268"/><text:span text:style-name="T18"/></text:h>
        </text:list-item>
      </text:list>
      <text:h text:style-name="P22" text:outline-level="1"/>
      <text:list xml:id="list3888367434" text:style-name="WWNum1">
        <text:list-item>
          <text:h text:style-name="P14" text:outline-level="2"><text:bookmark-start text:name="_Toc125362269"/><text:soft-page-break/><text:span text:style-name="T24">Anàlisi intern de l’empresa</text:span><text:bookmark-end text:name="_Toc125362269"/><text:span text:style-name="T24"> </text:span><text:span text:style-name="T24"/></text:h>
        </text:list-item>
      </text:list>
      <text:p text:style-name="P51"/>
      <text:list xml:id="list121545529461313" text:continue-list="list121546521629090" text:style-name="WWNum18">
        <text:list-item>
          <text:p text:style-name="P16"><text:span text:style-name="T13">Detalla quines són les teves </text:span><text:span text:style-name="T15">Debilitats</text:span><text:span text:style-name="T13"> i com les pots resoldre</text:span><text:span text:style-name="T13"/></text:p>
        </text:list-item>
      </text:list>
      <text:p text:style-name="P50"><text:span text:style-name="T8">(escriure aquí - màxim 50 paraules)</text:span><text:span text:style-name="T8"/></text:p>
      <text:p text:style-name="P52"/>
      <text:list xml:id="list121545706234381" text:continue-numbering="true" text:style-name="WWNum18">
        <text:list-item>
          <text:p text:style-name="P16"><text:span text:style-name="T13">Detalla quines són les teves </text:span><text:span text:style-name="T15">Fortaleses</text:span><text:span text:style-name="T13"/></text:p>
        </text:list-item>
      </text:list>
      <text:p text:style-name="P47"><text:span text:style-name="T8">(escriure aquí - màxim 50 paraules)</text:span><text:span text:style-name="T8"/></text:p>
      <text:h text:style-name="P15" text:outline-level="2"/>
      <text:list xml:id="list121545790231637" text:continue-list="list3888367434" text:style-name="WWNum1">
        <text:list-item>
          <text:h text:style-name="P14" text:outline-level="2"><text:bookmark-start text:name="_Toc125362270"/><text:span text:style-name="T24">Anàlisi extern de l’empresa</text:span><text:bookmark-end text:name="_Toc125362270"/><text:span text:style-name="T24"> </text:span><text:span text:style-name="T24"/></text:h>
        </text:list-item>
      </text:list>
      <text:p text:style-name="P51"/>
      <text:list xml:id="list121546663117242" text:continue-list="list121545706234381" text:style-name="WWNum18">
        <text:list-item>
          <text:p text:style-name="P16"><text:span text:style-name="T13">Detalla quines són les teves </text:span><text:span text:style-name="T15">Amenaces</text:span><text:span text:style-name="T13"> i com les pots resoldre</text:span><text:span text:style-name="T13"/></text:p>
        </text:list-item>
      </text:list>
      <text:p text:style-name="P47"><text:span text:style-name="T8">(escriure aquí - màxim 50 paraules)</text:span><text:span text:style-name="T8"/></text:p>
      <text:p text:style-name="P33"/>
      <text:p text:style-name="P33"/>
      <text:list xml:id="list121545147853018" text:continue-numbering="true" text:style-name="WWNum18">
        <text:list-item>
          <text:p text:style-name="P16"><text:span text:style-name="T13">Detalla quines són les teves </text:span><text:span text:style-name="T15">Oportunitats</text:span><text:span text:style-name="T13"/></text:p>
        </text:list-item>
      </text:list>
      <text:p text:style-name="P47"><text:span text:style-name="T8">(escriure aquí - màxim 50 paraules)</text:span><text:span text:style-name="T8"/></text:p>
      <text:p text:style-name="P28"/>
      <text:p text:style-name="P33"/>
      <text:p text:style-name="P28"/>
      <text:h text:style-name="P27" text:outline-level="2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27"><text:tab/>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ca" fo:country="ES" style:font-name-asian="Times New Roman1" style:font-family-asian="'Times New Roman'" style:font-family-generic-asian="system" style:font-pitch-asian="variable" style:font-size-asian="11pt" style:language-asian="ca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14.982cm" style:type="right" style:leader-style="solid" style:leader-text="_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Body_20_Text_20_2" style:display-name="Body Text 2" style:family="paragraph" style:parent-style-name="Standard" loext:linked-style-name="Texto_20_independiente_20_2_20_Ca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754cm" style:type="right"/>
        </style:tab-stops>
      </style:paragraph-properties>
      <style:text-properties style:font-name="Univers" fo:font-family="Univers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DejaVu Sans" style:font-family-asian="'DejaVu Sans'" style:font-family-generic-asian="system" style:font-pitch-asian="variable" style:font-size-asian="12pt" style:language-asian="hi" style:country-asian="I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angría_20_de_20_texto_20_normal_20_C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language-asian="ca" style:country-asian="ES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language-asian="ca" style:country-asian="ES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language="ca" fo:country="ES" style:language-asian="ca" style:country-asian="ES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 loext:linked-style-name="Body_20_Text_20_2">
      <style:text-properties style:font-name="Univers" fo:font-family="Univers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language-complex="ar" style:country-complex="SA"/>
    </style:style>
    <style:style style:name="Texto_20_nota_20_pie_20_Car" style:display-name="Texto nota pie Car" style:family="text" style:parent-style-name="Default_20_Paragraph_20_Font">
      <style:text-properties fo:font-size="10pt" fo:language="ca" fo:country="ES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fo:font-size="11pt" fo:language="ca" fo:country="ES" style:font-name-asian="Times New Roman1" style:font-family-asian="'Times New Roman'" style:font-family-generic-asian="system" style:font-pitch-asian="variable" style:font-size-asian="11pt" style:language-asian="ca" style:country-asian="ES" style:font-size-complex="11pt"/>
    </style:style>
    <style:style style:name="Sangría_20_2_20_de_20_t._20_independiente_20_Car" style:display-name="Sangría 2 de t. independiente C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F" style:font-family-generic-asian="system" style:font-pitch-asian="variable" style:font-size-asian="14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ca" fo:country="ES" fo:font-weight="bold" style:font-name-asian="F" style:font-family-generic-asian="system" style:font-pitch-asian="variable" style:font-size-asian="13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Verdana" fo:font-family="Verdana" style:font-family-generic="roman" style:font-pitch="variable" fo:font-size="16pt" style:font-size-asian="16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20pt" style:font-size-asian="20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Verdana" fo:font-family="Verdana" style:font-family-generic="roman" style:font-pitch="variable" fo:font-size="16pt" style:font-size-asian="1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Verdana" fo:font-family="Verdana" style:font-family-generic="roman" style:font-pitch="variable" fo:font-size="16pt" style:font-size-asian="16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689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3"/><draw:frame draw:style-name="Mfr1" draw:name="Imagen 4" text:anchor-type="as-char" svg:width="2.775cm" svg:height="2.415cm" draw:z-index="6"><draw:image xlink:href="Pictures/10000001000000A40000008EFB6AD5A7BBDEF375.png" xlink:type="simple" xlink:show="embed" xlink:actuate="onLoad" draw:mime-type="image/png"/><svg:desc>Texto

Descripción generada automáticamente</svg:desc></draw:frame><draw:frame draw:style-name="Mfr1" draw:name="Imagen 3" text:anchor-type="as-char" svg:width="3.63cm" svg:height="2.321cm" draw:z-index="13"><draw:image xlink:href="Pictures/100000010000008900000058E894C7B88E55A4E5.png" xlink:type="simple" xlink:show="embed" xlink:actuate="onLoad" draw:mime-type="image/png"/><svg:desc>Texto, Logotipo

Descripción generada automáticamente con confianza media</svg:desc></draw:frame><draw:frame draw:style-name="Mfr1" draw:name="Imagen 2" text:anchor-type="as-char" svg:width="4.471cm" svg:height="1.528cm" draw:z-index="20"><draw:image xlink:href="Pictures/10000001000000F600000054C46FBE237F1D60B4.png" xlink:type="simple" xlink:show="embed" xlink:actuate="onLoad" draw:mime-type="image/png"/><svg:desc>Interfaz de usuario gráfica, Aplicación

Descripción generada automáticamente</svg:desc></draw:frame></text:p>
      </style:header>
      <style:footer>
        <text:p text:style-name="MP2"><text:span text:style-name="MT1">Pla d’Empresa per l’Ajuda Autònoms 2023 <text:s text:c="84"/></text:span><text:page-number text:select-page="current">7</text:page-number></text:p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VALUACIÓN DE PROYECTOS DE NEGOCIO</dc:title>
    <meta:initial-creator>U3G02015</meta:initial-creator>
    <dc:creator>Catalina Barcelo</dc:creator>
    <meta:editing-cycles>10</meta:editing-cycles>
    <meta:print-date>2020-03-11T13:32:00</meta:print-date>
    <meta:creation-date>2023-01-23T09:13:00</meta:creation-date>
    <dc:date>2023-02-07T15:56:00</dc:date>
    <meta:editing-duration>PT17M</meta:editing-duration>
    <meta:generator>LibreOffice/7.5.0.3$Windows_X86_64 LibreOffice_project/c21113d003cd3efa8c53188764377a8272d9d6de</meta:generator>
    <meta:document-statistic meta:table-count="0" meta:image-count="3" meta:object-count="0" meta:page-count="7" meta:paragraph-count="119" meta:word-count="922" meta:character-count="5968" meta:non-whitespace-character-count="5076"/>
    <meta:user-defined meta:name="AppVersion">16.0000</meta:user-defined>
    <meta:user-defined meta:name="Company">GRUPO CAIXA</meta:user-defined>
    <meta:user-defined meta:name="ContentTypeId">0x0101005D1F014E141CCE4FAC4309D96CC68E9C</meta:user-defined>
    <meta:template xlink:type="simple" xlink:actuate="onRequest" xlink:title="Normal.dotm" xlink:href=""/>
  </office:meta>
</office:document-meta>
</file>