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 emergencia"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Servicio de Salud de las Illes Balears"/>
          <table:table-cell table:style-name="cellFilaODS-_-fechaODS" office:value-type="date" office:date-value="2026-03-30T00:00:00.000Z"/>
          <table:table-cell table:style-name="cellFilaODS" office:value-type="string" office:string-value="MEMSE 2026/33761"/>
          <table:table-cell table:style-name="cellFilaODS" office:value-type="string" office:string-value="https://contrataciondelestado.es/wps/poc?uri=deeplink:detalle_licitacion&amp;idEvl=y96q3%2BCJfu8QyBAnWzHfCg%3D%3D"/>
          <table:table-cell table:style-name="cellFilaODS" office:value-type="string" office:string-value="Sustitución de las luces de balizamiento del helipuerto del Hospital Mateu Orfila en el Área de Salud de Menorca."/>
          <table:table-cell table:style-name="cellFilaODS" office:value-type="string" office:string-value="Servicios"/>
          <table:table-cell table:style-name="cellFilaODS" office:value-type="string" office:string-value="Contrato menor"/>
          <table:table-cell table:style-name="cellFilaODS-_-monedaODS" office:value-type="currency" office:value="17648.8" office:currency="EUR"/>
          <table:table-cell table:style-name="cellFilaODS-_-monedaODS" office:value-type="currency" office:value="176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6-03-27T00:00:00.000Z"/>
          <table:table-cell table:style-name="cellFilaODS-_-fechaODS" office:value-type="date" office:date-value="2026-03-27T00:00:00.000Z"/>
          <table:table-cell table:style-name="cellFilaODS" office:value-type="string" office:string-value="FR49388017634"/>
          <table:table-cell table:style-name="cellFilaODS" office:value-type="string" office:string-value="DELTA BOX SAS"/>
          <table:table-cell table:style-name="cellFilaODS" office:value-type="string" office:string-value="No"/>
          <table:table-cell table:style-name="cellFilaODS-_-monedaODS" office:value-type="currency" office:value="17648.8" office:currency="EUR"/>
          <table:table-cell table:style-name="cellFilaODS-_-monedaODS" office:value-type="currency" office:value="17648.8" office:currency="EUR"/>
          <table:table-cell table:style-name="cellFilaODS" office:value-type="float" office:value="3"/>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6-02-19T00:00:00.000Z"/>
          <table:table-cell table:style-name="cellFilaODS" office:value-type="string" office:string-value="CMN06 2025/20841"/>
          <table:table-cell table:style-name="cellFilaODS" office:value-type="string" office:string-value="https://contrataciondelestado.es/wps/poc?uri=deeplink:detalle_licitacion&amp;idEvl=pSd5t4XZYqfmnwcj%2BxbdTg%3D%3D"/>
          <table:table-cell table:style-name="cellFilaODS" office:value-type="string" office:string-value="habilitar un espacio de office en la quinta planta del edificio, dotándolo de mobiliario y Electrodomésticos ante las necesidades habituales del equipo del gabinete, de las visitas externas y del personal de las diferentes direcciones generales"/>
          <table:table-cell table:style-name="cellFilaODS" office:value-type="string" office:string-value="Suministros"/>
          <table:table-cell table:style-name="cellFilaODS" office:value-type="string" office:string-value="Contrato menor"/>
          <table:table-cell table:style-name="cellFilaODS-_-monedaODS" office:value-type="currency" office:value="10214.82" office:currency="EUR"/>
          <table:table-cell table:style-name="cellFilaODS-_-monedaODS" office:value-type="currency" office:value="844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8-13T00:00:00.000Z"/>
          <table:table-cell table:style-name="cellFilaODS-_-fechaODS"/>
          <table:table-cell table:style-name="cellFilaODS" office:value-type="string" office:string-value="***7438**"/>
          <table:table-cell table:style-name="cellFilaODS" office:value-type="string" office:string-value="SACRAMENTO GIL PÉREZ (ARNIT MALLORCA)"/>
          <table:table-cell table:style-name="cellFilaODS" office:value-type="string" office:string-value="Sí"/>
          <table:table-cell table:style-name="cellFilaODS-_-monedaODS" office:value-type="currency" office:value="10214.82" office:currency="EUR"/>
          <table:table-cell table:style-name="cellFilaODS-_-monedaODS" office:value-type="currency" office:value="8442.0" office:currency="EUR"/>
          <table:table-cell table:style-name="cellFilaODS" office:value-type="float" office:value="3"/>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6-02-12T00:00:00.000Z"/>
          <table:table-cell table:style-name="cellFilaODS" office:value-type="string" office:string-value="EMG22 2025 27168"/>
          <table:table-cell table:style-name="cellFilaODS" office:value-type="string" office:string-value="https://contrataciondelestado.es/wps/poc?uri=deeplink:detalle_licitacion&amp;idEvl=epg6g1JAovY3vLk2DU2Ddg%3D%3D"/>
          <table:table-cell table:style-name="cellFilaODS" office:value-type="string" office:string-value="Obras y servicios de emergencia para recuperar la funcionalidad de los cauces y restaurar las zonas afectadas por las inundaciones de octubre de 2025 en el municipio de Ibiza"/>
          <table:table-cell table:style-name="cellFilaODS" office:value-type="string" office:string-value="Obras"/>
          <table:table-cell table:style-name="cellFilaODS" office:value-type="string" office:string-value="Abierto"/>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11-11T00:00:00.000Z"/>
          <table:table-cell table:style-name="cellFilaODS-_-fechaODS" office:value-type="date" office:date-value="2025-11-17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6-02-11T00:00:00.000Z"/>
          <table:table-cell table:style-name="cellFilaODS" office:value-type="string" office:string-value="EMG22 2025 27171"/>
          <table:table-cell table:style-name="cellFilaODS" office:value-type="string" office:string-value="https://contrataciondelestado.es/wps/poc?uri=deeplink:detalle_licitacion&amp;idEvl=Mr4emM7pLMxWhbmkna2nXQ%3D%3D"/>
          <table:table-cell table:style-name="cellFilaODS" office:value-type="string" office:string-value="Asistencia técnica a la dirección de las obras, coordinación de seguridad y salud de los trabajos y redacción documentación necesaria para ejecutar las obras y servicios de emergencia para recuperar la funcionalidad de los cauces y restaurar las zonas afectadas por las inundaciones de octubre 2025 en el municipio de Ibiza"/>
          <table:table-cell table:style-name="cellFilaODS" office:value-type="string" office:string-value="Servicios"/>
          <table:table-cell table:style-name="cellFilaODS" office:value-type="string" office:string-value="Abierto"/>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11-11T00:00:00.000Z"/>
          <table:table-cell table:style-name="cellFilaODS-_-fechaODS" office:value-type="date" office:date-value="2025-11-20T00:00:00.000Z"/>
          <table:table-cell table:style-name="cellFilaODS" office:value-type="string" office:string-value="B57890899"/>
          <table:table-cell table:style-name="cellFilaODS" office:value-type="string" office:string-value="GARAU INGENIEROS, SLU"/>
          <table:table-cell table:style-name="cellFilaODS" office:value-type="string" office:string-value="Sí"/>
          <table:table-cell table:style-name="cellFilaODS-_-monedaODS" office:value-type="currency" office:value="58080.0" office:currency="EUR"/>
          <table:table-cell table:style-name="cellFilaODS-_-monedaODS" office:value-type="currency" office:value="48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6-01-23T00:00:00.000Z"/>
          <table:table-cell table:style-name="cellFilaODS" office:value-type="string" office:string-value="EM0062024"/>
          <table:table-cell table:style-name="cellFilaODS" office:value-type="string" office:string-value="https://contrataciondelestado.es/wps/poc?uri=deeplink:detalle_licitacion&amp;idEvl=wHeWZO8kOZ%2BP%2Bo96UAV7cQ%3D%3D"/>
          <table:table-cell table:style-name="cellFilaODS" office:value-type="string" office:string-value="Obres de reparació de la canonada d'impulsió que comunica l'estació de bombament del Port d'Andratx a Saluet amb la depuradora d'Andratx (TM Andratx.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6-01-23T00:00:00.000Z"/>
          <table:table-cell table:style-name="cellFilaODS" office:value-type="string" office:string-value="EM0242023"/>
          <table:table-cell table:style-name="cellFilaODS" office:value-type="string" office:string-value="https://contrataciondelestado.es/wps/poc?uri=deeplink:detalle_licitacion&amp;idEvl=%2FFwKunFPApvkY6rls5tG9A%3D%3D"/>
          <table:table-cell table:style-name="cellFilaODS" office:value-type="string" office:string-value="Obres de reparació de la canonada d'impulsió de l'estació de bombament del Port d'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8T00:00:00.000Z"/>
          <table:table-cell table:style-name="cellFilaODS-_-fechaODS" office:value-type="date" office:date-value="2023-12-18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12-23T00:00:00.000Z"/>
          <table:table-cell table:style-name="cellFilaODS" office:value-type="string" office:string-value="EM0042025"/>
          <table:table-cell table:style-name="cellFilaODS" office:value-type="string" office:string-value="https://contrataciondelestado.es/wps/poc?uri=deeplink:detalle_licitacion&amp;idEvl=aM5FvKzpAq65HQrHoP3G5A%3D%3D"/>
          <table:table-cell table:style-name="cellFilaODS" office:value-type="string" office:string-value="Obras de reparación de la rotura de la conducción de abastecimiento a Pollença. Tramo depósito Can Planes - depósito, en el mes de junio de 2025 (T.M. Alcudi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01T00:00:00.000Z"/>
          <table:table-cell table:style-name="cellFilaODS-_-fechaODS" office:value-type="date" office:date-value="2025-07-01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11-07T00:00:00.000Z"/>
          <table:table-cell table:style-name="cellFilaODS" office:value-type="string" office:string-value="EM0032025"/>
          <table:table-cell table:style-name="cellFilaODS" office:value-type="string" office:string-value="https://contrataciondelestado.es/wps/poc?uri=deeplink:detalle_licitacion&amp;idEvl=1K5TdEgud%2F836J9Lctlsuw%3D%3D"/>
          <table:table-cell table:style-name="cellFilaODS" office:value-type="string" office:string-value="Obras de reparación del emisario terrestre de la EDAR de Maó-Es Castell (T.M. Es Castell), el mes de febrero de 2025."/>
          <table:table-cell table:style-name="cellFilaODS" office:value-type="string" office:string-value="Obras"/>
          <table:table-cell table:style-name="cellFilaODS" office:value-type="string" office:string-value="Negociado sin publicidad"/>
          <table:table-cell table:style-name="cellFilaODS-_-monedaODS" office:value-type="currency" office:value="72600.0" office:currency="EUR"/>
          <table:table-cell table:style-name="cellFilaODS-_-monedaODS" office:value-type="currency" office:value="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10-30T00:00:00.000Z"/>
          <table:table-cell table:style-name="cellFilaODS" office:value-type="string" office:string-value="EM0062025"/>
          <table:table-cell table:style-name="cellFilaODS" office:value-type="string" office:string-value="https://contrataciondelestado.es/wps/poc?uri=deeplink:detalle_licitacion&amp;idEvl=4xrUgU7%2F75iP66GS%2BONYvQ%3D%3D"/>
          <table:table-cell table:style-name="cellFilaODS" office:value-type="string" office:string-value="Reparaciones de los desperfectos en las instalaciones de saneamiento y depuración en la isla de Ibiza causados por la DANA desde el día 30 de septiembre hasta el día 16 de octubre de 2025."/>
          <table:table-cell table:style-name="cellFilaODS" office:value-type="string" office:string-value="Obras"/>
          <table:table-cell table:style-name="cellFilaODS" office:value-type="string" office:string-value="Negociado sin publicidad"/>
          <table:table-cell table:style-name="cellFilaODS-_-monedaODS" office:value-type="currency" office:value="928395.27" office:currency="EUR"/>
          <table:table-cell table:style-name="cellFilaODS-_-monedaODS" office:value-type="currency" office:value="767268.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29T00:00:00.000Z"/>
          <table:table-cell table:style-name="cellFilaODS-_-fechaODS" office:value-type="date" office:date-value="2025-10-29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28395.27" office:currency="EUR"/>
          <table:table-cell table:style-name="cellFilaODS-_-monedaODS" office:value-type="currency" office:value="767268.8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10-20T00:00:00.000Z"/>
          <table:table-cell table:style-name="cellFilaODS" office:value-type="string" office:string-value="OBM 079-2025"/>
          <table:table-cell table:style-name="cellFilaODS" office:value-type="string" office:string-value="https://contrataciondelestado.es/wps/poc?uri=deeplink:detalle_licitacion&amp;idEvl=VfMf2IItsvV%2FP7lJ7Fu0SA%3D%3D"/>
          <table:table-cell table:style-name="cellFilaODS" office:value-type="string" office:string-value="Ejecución de bases de hormigón y zanja para el cableado para aulas modulares a instalar en el IES Cap de Llevant de Maó."/>
          <table:table-cell table:style-name="cellFilaODS" office:value-type="string" office:string-value="Obras"/>
          <table:table-cell table:style-name="cellFilaODS" office:value-type="string" office:string-value="Contrato menor"/>
          <table:table-cell table:style-name="cellFilaODS-_-monedaODS" office:value-type="currency" office:value="7672.37" office:currency="EUR"/>
          <table:table-cell table:style-name="cellFilaODS-_-monedaODS" office:value-type="currency" office:value="63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8-14T00:00:00.000Z"/>
          <table:table-cell table:style-name="cellFilaODS-_-fechaODS" office:value-type="date" office:date-value="2025-08-14T00:00:00.000Z"/>
          <table:table-cell table:style-name="cellFilaODS" office:value-type="string" office:string-value="B57507550"/>
          <table:table-cell table:style-name="cellFilaODS" office:value-type="string" office:string-value="Cirlan Inversiones, SL"/>
          <table:table-cell table:style-name="cellFilaODS" office:value-type="string" office:string-value="Sí"/>
          <table:table-cell table:style-name="cellFilaODS-_-monedaODS" office:value-type="currency" office:value="7672.37" office:currency="EUR"/>
          <table:table-cell table:style-name="cellFilaODS-_-monedaODS" office:value-type="currency" office:value="634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09-18T00:00:00.000Z"/>
          <table:table-cell table:style-name="cellFilaODS" office:value-type="string" office:string-value="EMG22 21904/2025"/>
          <table:table-cell table:style-name="cellFilaODS" office:value-type="string" office:string-value="https://contrataciondelestado.es/wps/poc?uri=deeplink:detalle_licitacion&amp;idEvl=EgLX%2B6%2Fb1K3IGlsa0Wad%2Bw%3D%3D"/>
          <table:table-cell table:style-name="cellFilaODS" office:value-type="string" office:string-value="Suministro de 200.000 dosis vacunales del serotipo 3 del virus de la lengua azul para las especies bovina y ovina en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42000.0" office:currency="EUR"/>
          <table:table-cell table:style-name="cellFilaODS-_-monedaODS" office:value-type="currency" office:value="2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9-17T00:00:00.000Z"/>
          <table:table-cell table:style-name="cellFilaODS-_-fechaODS" office:value-type="date" office:date-value="2025-09-18T00:00:00.000Z"/>
          <table:table-cell table:style-name="cellFilaODS" office:value-type="string" office:string-value="A78633856"/>
          <table:table-cell table:style-name="cellFilaODS" office:value-type="string" office:string-value="Laboratorios SYVA S.A."/>
          <table:table-cell table:style-name="cellFilaODS" office:value-type="string" office:string-value="No"/>
          <table:table-cell table:style-name="cellFilaODS-_-monedaODS" office:value-type="currency" office:value="242000.0" office:currency="EUR"/>
          <table:table-cell table:style-name="cellFilaODS-_-monedaODS" office:value-type="currency" office:value="220000.0" office:currency="EUR"/>
          <table:table-cell table:style-name="cellFilaODS" office:value-type="float" office:value="2"/>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as"/>
          <table:table-cell table:style-name="cellFilaODS" office:value-type="string" office:string-value="Restringid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3-12-07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6-17T00:00:00.000Z"/>
          <table:table-cell table:style-name="cellFilaODS" office:value-type="string" office:string-value="MEMSE 2025/36323"/>
          <table:table-cell table:style-name="cellFilaODS" office:value-type="string" office:string-value="https://contrataciondelestado.es/wps/poc?uri=deeplink:detalle_licitacion&amp;idEvl=nUad1K0MoBbjHF5qKI4aaw%3D%3D"/>
          <table:table-cell table:style-name="cellFilaODS" office:value-type="string" office:string-value="Servicio de resolución de anomalías existentes en la instalación de clientes de CMM del centro de salud y especialidades Canal Sala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6-16T00:00:00.000Z"/>
          <table:table-cell table:style-name="cellFilaODS-_-fechaODS" office:value-type="date" office:date-value="2025-06-16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4-28T00:00:00.000Z"/>
          <table:table-cell table:style-name="cellFilaODS" office:value-type="string" office:string-value="EM0012025"/>
          <table:table-cell table:style-name="cellFilaODS" office:value-type="string" office:string-value="https://contrataciondelestado.es/wps/poc?uri=deeplink:detalle_licitacion&amp;idEvl=uHWsk9PWIynECtSnloz%2BZQ%3D%3D"/>
          <table:table-cell table:style-name="cellFilaODS" office:value-type="string" office:string-value="Obras de reparación del colector de la EBAR de Santandria (sistema Ciutadella Sud) en el mes de diciembre de 2024 (TM Ciutadella de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10T00:00:00.000Z"/>
          <table:table-cell table:style-name="cellFilaODS-_-fechaODS" office:value-type="date" office:date-value="2025-01-10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2-24T00:00:00.000Z"/>
          <table:table-cell table:style-name="cellFilaODS" office:value-type="string" office:string-value="EM0022025"/>
          <table:table-cell table:style-name="cellFilaODS" office:value-type="string" office:string-value="https://contrataciondelestado.es/wps/poc?uri=deeplink:detalle_licitacion&amp;idEvl=0cHf05JWzg7kY6rls5tG9A%3D%3D"/>
          <table:table-cell table:style-name="cellFilaODS" office:value-type="string" office:string-value="Rotura de la tubería de impulsión que comunica la estación de bombeo de Cala Santanyí con la depuradora de Santanyí en el mes de enero de 2025."/>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2-10T00:00:00.000Z"/>
          <table:table-cell table:style-name="cellFilaODS" office:value-type="string" office:string-value="EMG22 14772/2024"/>
          <table:table-cell table:style-name="cellFilaODS" office:value-type="string" office:string-value="https://contrataciondelestado.es/wps/poc?uri=deeplink:detalle_licitacion&amp;idEvl=kSpV7%2FyQVL8%2B1TMyIiZmzw%3D%3D"/>
          <table:table-cell table:style-name="cellFilaODS" office:value-type="string" office:string-value="Servicios de emergencia para la coordinación de seguridad y salud de las 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icios"/>
          <table:table-cell table:style-name="cellFilaODS" office:value-type="string" office:string-value="Abierto"/>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0708**"/>
          <table:table-cell table:style-name="cellFilaODS" office:value-type="string" office:string-value="Alberto Correa Rodríguez de la Torre"/>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2-10T00:00:00.000Z"/>
          <table:table-cell table:style-name="cellFilaODS" office:value-type="string" office:string-value="EMG22 14771/2024"/>
          <table:table-cell table:style-name="cellFilaODS" office:value-type="string" office:string-value="https://contrataciondelestado.es/wps/poc?uri=deeplink:detalle_licitacion&amp;idEvl=%2FiX68ZBrI2nE6P%2FuLemXRw%3D%3D"/>
          <table:table-cell table:style-name="cellFilaODS" office:value-type="string" office:string-value="Servicios de emergencia para la asistencia técnica a la dirección de las obra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icios"/>
          <table:table-cell table:style-name="cellFilaODS" office:value-type="string" office:string-value="Abierto"/>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B16516981"/>
          <table:table-cell table:style-name="cellFilaODS" office:value-type="string" office:string-value="ARTTERRA SIMETRICA, SL"/>
          <table:table-cell table:style-name="cellFilaODS" office:value-type="string" office:string-value="Sí"/>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30T00:00:00.000Z"/>
          <table:table-cell table:style-name="cellFilaODS" office:value-type="string" office:string-value="EM0142024"/>
          <table:table-cell table:style-name="cellFilaODS" office:value-type="string" office:string-value="https://contrataciondelestado.es/wps/poc?uri=deeplink:detalle_licitacion&amp;idEvl=ByBTV38MWw1QFSeKCRun4Q%3D%3D"/>
          <table:table-cell table:style-name="cellFilaODS" office:value-type="string" office:string-value="Obras reparación de la tubería de impulsión de la EBAR de Cala Tropicana (Calas de Mallorca), producida el 15 de noviembre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30T00:00:00.000Z"/>
          <table:table-cell table:style-name="cellFilaODS-_-fechaODS" office:value-type="date" office:date-value="2025-01-30T00:00:00.000Z"/>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30T00:00:00.000Z"/>
          <table:table-cell table:style-name="cellFilaODS" office:value-type="string" office:string-value="EM0132024"/>
          <table:table-cell table:style-name="cellFilaODS" office:value-type="string" office:string-value="https://contrataciondelestado.es/wps/poc?uri=deeplink:detalle_licitacion&amp;idEvl=H%2FNK%2B%2FCK4dqcTfjQf3USOg%3D%3D"/>
          <table:table-cell table:style-name="cellFilaODS" office:value-type="string" office:string-value="Obras de reparación de la tubería del emisario terrestre de la EDAR de Font de Sa Cala (TM Capdpera. Mallorca), producida el día 5 de noviembre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14T00:00:00.000Z"/>
          <table:table-cell table:style-name="cellFilaODS-_-fechaODS" office:value-type="date" office:date-value="2025-01-14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27T00:00:00.000Z"/>
          <table:table-cell table:style-name="cellFilaODS" office:value-type="string" office:string-value="EM0112024"/>
          <table:table-cell table:style-name="cellFilaODS" office:value-type="string" office:string-value="https://contrataciondelestado.es/wps/poc?uri=deeplink:detalle_licitacion&amp;idEvl=WcGJH4OPmpGFQ%2FlhRK79lA%3D%3D"/>
          <table:table-cell table:style-name="cellFilaODS" office:value-type="string" office:string-value="Obres de reparació dels desperfectes i incidències produïts a les EDAR d'Alaior, Cala en Porter, Es Mercdal, i Addaia, causade per la DANA que ha afectat Menorca el mes d'agost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10T00:00:00.000Z"/>
          <table:table-cell table:style-name="cellFilaODS-_-fechaODS" office:value-type="date" office:date-value="2024-10-1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as"/>
          <table:table-cell table:style-name="cellFilaODS" office:value-type="string" office:string-value="Abierto"/>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14T00:00:00.000Z"/>
          <table:table-cell table:style-name="cellFilaODS" office:value-type="string" office:string-value="EM0012024"/>
          <table:table-cell table:style-name="cellFilaODS" office:value-type="string" office:string-value="https://contrataciondelestado.es/wps/poc?uri=deeplink:detalle_licitacion&amp;idEvl=BlrzWwG8S6U%2FbjW6njtWLw%3D%3D"/>
          <table:table-cell table:style-name="cellFilaODS" office:value-type="string" office:string-value="Obres de reparació de la canonada d'impulsió de l'estació de bombament de Son Rea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3-26T00:00:00.000Z"/>
          <table:table-cell table:style-name="cellFilaODS-_-fechaODS" office:value-type="date" office:date-value="2024-03-2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1-08T00:00:00.000Z"/>
          <table:table-cell table:style-name="cellFilaODS" office:value-type="string" office:string-value="EM0102024"/>
          <table:table-cell table:style-name="cellFilaODS" office:value-type="string" office:string-value="https://contrataciondelestado.es/wps/poc?uri=deeplink:detalle_licitacion&amp;idEvl=5tHEpE9x4ucl5NjlNci%2BtA%3D%3D"/>
          <table:table-cell table:style-name="cellFilaODS" office:value-type="string" office:string-value="Obras de reparación de la tubería de impulsión de la EBAR de Xinxó en la avenida de Sant Agustí - Sant Josep de Sa Talaia (Eivissa), en la ubicación 38º58'02'N/1º17'06'E."/>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23T00:00:00.000Z"/>
          <table:table-cell table:style-name="cellFilaODS-_-fechaODS" office:value-type="date" office:date-value="2024-10-23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08T00:00:00.000Z"/>
          <table:table-cell table:style-name="cellFilaODS" office:value-type="string" office:string-value="EM0122024"/>
          <table:table-cell table:style-name="cellFilaODS" office:value-type="string" office:string-value="https://contrataciondelestado.es/wps/poc?uri=deeplink:detalle_licitacion&amp;idEvl=Xy16ARkc1AEl5NjlNci%2BtA%3D%3D"/>
          <table:table-cell table:style-name="cellFilaODS" office:value-type="string" office:string-value="Obras de reparación de una nueva fuga en la tubería de impulsión de la EBAR de Canyamel a la depuradora de Canyamel producida el 13 de agosto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19T00:00:00.000Z"/>
          <table:table-cell table:style-name="cellFilaODS-_-fechaODS" office:value-type="date" office:date-value="2024-09-19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08T00:00:00.000Z"/>
          <table:table-cell table:style-name="cellFilaODS" office:value-type="string" office:string-value="EM0092024"/>
          <table:table-cell table:style-name="cellFilaODS" office:value-type="string" office:string-value="https://contrataciondelestado.es/wps/poc?uri=deeplink:detalle_licitacion&amp;idEvl=1he8t%2BxHcJfs%2BnLj3vAg5A%3D%3D"/>
          <table:table-cell table:style-name="cellFilaODS" office:value-type="string" office:string-value="Obras de reparación de la tubería de impulsión que comunica la estación de bombeo del Puerto de Andratx a Saluet con la depuradora de Andratx (TM Andratx) en la ubicación 39º32'49.2'N/2º23'29.4'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20T00:00:00.000Z"/>
          <table:table-cell table:style-name="cellFilaODS-_-fechaODS" office:value-type="date" office:date-value="2024-08-20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9-18T00:00:00.000Z"/>
          <table:table-cell table:style-name="cellFilaODS" office:value-type="string" office:string-value="EM0052024"/>
          <table:table-cell table:style-name="cellFilaODS" office:value-type="string" office:string-value="https://contrataciondelestado.es/wps/poc?uri=deeplink:detalle_licitacion&amp;idEvl=ywasfuyEiBEmMOlAXxDEjw%3D%3D"/>
          <table:table-cell table:style-name="cellFilaODS" office:value-type="string" office:string-value="Obras de reparación de la tubería de impulsión que comunica la estación de bombeo del núcleo urbano de Ses Salines con la depuradora (TM Ses Salines.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8-21T00:00:00.000Z"/>
          <table:table-cell table:style-name="cellFilaODS" office:value-type="string" office:string-value="EM0082024"/>
          <table:table-cell table:style-name="cellFilaODS" office:value-type="string" office:string-value="https://contrataciondelestado.es/wps/poc?uri=deeplink:detalle_licitacion&amp;idEvl=RCFdESR3mKD%2Fa9DgO%2BoYKQ%3D%3D"/>
          <table:table-cell table:style-name="cellFilaODS" office:value-type="string" office:string-value="Obres de reparació de la canonada d'impulsió que comunica l'estació de bombament del nucli urbà de Ses Salines amb la depuradora en el mes d'agost de 2024 (TM Ses Salines), a la ubicació (39º20'10'N/3º03'20'E)."/>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13T00:00:00.000Z"/>
          <table:table-cell table:style-name="cellFilaODS-_-fechaODS" office:value-type="date" office:date-value="2024-08-13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19T00:00:00.000Z"/>
          <table:table-cell table:style-name="cellFilaODS" office:value-type="string" office:string-value="EM0032024"/>
          <table:table-cell table:style-name="cellFilaODS" office:value-type="string" office:string-value="https://contrataciondelestado.es/wps/poc?uri=deeplink:detalle_licitacion&amp;idEvl=0fkPE6jSZqNrSd8H4b2soA%3D%3D"/>
          <table:table-cell table:style-name="cellFilaODS" office:value-type="string" office:string-value="Obras de reparación de la tubería de impulsión de la EBAR de Canyamel a la EDAR de Cany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31T00:00:00.000Z"/>
          <table:table-cell table:style-name="cellFilaODS-_-fechaODS" office:value-type="date" office:date-value="2024-05-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14T00:00:00.000Z"/>
          <table:table-cell table:style-name="cellFilaODS" office:value-type="string" office:string-value="EM0042024"/>
          <table:table-cell table:style-name="cellFilaODS" office:value-type="string" office:string-value="https://contrataciondelestado.es/wps/poc?uri=deeplink:detalle_licitacion&amp;idEvl=A%2F2Q8cLi2zydkQsA7ROvsg%3D%3D"/>
          <table:table-cell table:style-name="cellFilaODS" office:value-type="string" office:string-value="Obras de reparación de la tubería de impulsión de la estación de bombeo de Ses Salines (TM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4T00:00:00.000Z"/>
          <table:table-cell table:style-name="cellFilaODS-_-fechaODS" office:value-type="date" office:date-value="2024-06-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05-16T00:00:00.000Z"/>
          <table:table-cell table:style-name="cellFilaODS" office:value-type="string" office:string-value="EMG22 2024 120"/>
          <table:table-cell table:style-name="cellFilaODS" office:value-type="string" office:string-value="https://contrataciondelestado.es/wps/poc?uri=deeplink:detalle_licitacion&amp;idEvl=3usJUhmscK5rhBlEHQFSKA%3D%3D"/>
          <table:table-cell table:style-name="cellFilaODS" office:value-type="string" office:string-value="Tramitación por emergencia de la contratación de los servicios postales de la Conselleria de Famílias y Asuntos Social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02T00:00:00.000Z"/>
          <table:table-cell table:style-name="cellFilaODS-_-fechaODS"/>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4-11T00:00:00.000Z"/>
          <table:table-cell table:style-name="cellFilaODS" office:value-type="string" office:string-value="EM0022024"/>
          <table:table-cell table:style-name="cellFilaODS" office:value-type="string" office:string-value="https://contrataciondelestado.es/wps/poc?uri=deeplink:detalle_licitacion&amp;idEvl=%2BeUogTwZYXAZDGvgaZEVxQ%3D%3D"/>
          <table:table-cell table:style-name="cellFilaODS" office:value-type="string" office:string-value="Obras de emergencia causada por la rotura de la tubería de impulsión de la EBAR La Antigua de Sant Antoni de Portmany en el camino de Ses Tanqu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4-11T00:00:00.000Z"/>
          <table:table-cell table:style-name="cellFilaODS-_-fechaODS" office:value-type="date" office:date-value="2024-04-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1-30T00:00:00.000Z"/>
          <table:table-cell table:style-name="cellFilaODS" office:value-type="string" office:string-value="EM0232023"/>
          <table:table-cell table:style-name="cellFilaODS" office:value-type="string" office:string-value="https://contrataciondelestado.es/wps/poc?uri=deeplink:detalle_licitacion&amp;idEvl=hfpQgojTM%2B43vLk2DU2Ddg%3D%3D"/>
          <table:table-cell table:style-name="cellFilaODS" office:value-type="string" office:string-value="Obras de reparación del emisario terrestre de la depuradora de Playa de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05T00:00:00.000Z"/>
          <table:table-cell table:style-name="cellFilaODS-_-fechaODS" office:value-type="date" office:date-value="2023-12-07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1-09T00:00:00.000Z"/>
          <table:table-cell table:style-name="cellFilaODS" office:value-type="string" office:string-value="EM0222023"/>
          <table:table-cell table:style-name="cellFilaODS" office:value-type="string" office:string-value="https://contrataciondelestado.es/wps/poc?uri=deeplink:detalle_licitacion&amp;idEvl=IEC6tR9W6rZPpzdqOdhuWg%3D%3D"/>
          <table:table-cell table:style-name="cellFilaODS" office:value-type="string" office:string-value="Obres de reparació de la canonada d'impulsió de l'estació de bombament de Son Real (39º46'11,1'N/3º098'16,4E)."/>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1-17T00:00:00.000Z"/>
          <table:table-cell table:style-name="cellFilaODS-_-fechaODS" office:value-type="date" office:date-value="2023-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2-13T00:00:00.000Z"/>
          <table:table-cell table:style-name="cellFilaODS" office:value-type="string" office:string-value="9140/2023 MAREOGRAFO"/>
          <table:table-cell table:style-name="cellFilaODS" office:value-type="string" office:string-value="https://contrataciondelestado.es/wps/poc?uri=deeplink:detalle_licitacion&amp;idEvl=%2FMgkJ2VM4lSzz8fXU2i3eQ%3D%3D"/>
          <table:table-cell table:style-name="cellFilaODS" office:value-type="string" office:string-value="Contrato de emergencia para el suministro de un mareógrafo en el muelle de poniente del puerto exterior de Ciutadella a causa de la rotura de amarras del buque Abel Matutes el 20/09/2023"/>
          <table:table-cell table:style-name="cellFilaODS" office:value-type="string" office:string-value="Obras"/>
          <table:table-cell table:style-name="cellFilaODS" office:value-type="string" office:string-value="Abierto simplificado"/>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1T00:00:00.000Z"/>
          <table:table-cell table:style-name="cellFilaODS-_-fechaODS" office:value-type="date" office:date-value="2023-12-11T00:00:00.000Z"/>
          <table:table-cell table:style-name="cellFilaODS" office:value-type="string" office:string-value="A58840638"/>
          <table:table-cell table:style-name="cellFilaODS" office:value-type="string" office:string-value="DARRERA,  S.A."/>
          <table:table-cell table:style-name="cellFilaODS" office:value-type="string" office:string-value="Sí"/>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2-07T00:00:00.000Z"/>
          <table:table-cell table:style-name="cellFilaODS" office:value-type="string" office:string-value="EM0012023"/>
          <table:table-cell table:style-name="cellFilaODS" office:value-type="string" office:string-value="https://contrataciondelestado.es/wps/poc?uri=deeplink:detalle_licitacion&amp;idEvl=tFuiNEmknv2rz3GQd5r6SQ%3D%3D"/>
          <table:table-cell table:style-name="cellFilaODS" office:value-type="string" office:string-value="Obra de reparación colector aguas residuales (38º 53´10 2' N / 1º 23' 50'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09T00:00:00.000Z"/>
          <table:table-cell table:style-name="cellFilaODS-_-fechaODS" office:value-type="date" office:date-value="2023-02-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2/23"/>
          <table:table-cell table:style-name="cellFilaODS" office:value-type="string" office:string-value="https://contrataciondelestado.es/wps/poc?uri=deeplink:detalle_licitacion&amp;idEvl=Sd6PM1Y1pqJxseVhcqrkhw%3D%3D"/>
          <table:table-cell table:style-name="cellFilaODS" office:value-type="string" office:string-value="Limpieza en los puntos de vacunación habilitados en Palma y  Manacor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01.45" office:currency="EUR"/>
          <table:table-cell table:style-name="cellFilaODS-_-monedaODS" office:value-type="currency" office:value="1544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A07980352"/>
          <table:table-cell table:style-name="cellFilaODS" office:value-type="string" office:string-value="Contratación Integral de Servicios de Limpieza (CISNSA)"/>
          <table:table-cell table:style-name="cellFilaODS" office:value-type="string" office:string-value="No"/>
          <table:table-cell table:style-name="cellFilaODS-_-monedaODS" office:value-type="currency" office:value="18701.45" office:currency="EUR"/>
          <table:table-cell table:style-name="cellFilaODS-_-monedaODS" office:value-type="currency" office:value="15455.7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10/23"/>
          <table:table-cell table:style-name="cellFilaODS" office:value-type="string" office:string-value="https://contrataciondelestado.es/wps/poc?uri=deeplink:detalle_licitacion&amp;idEvl=QnpgjvtrfaKHCIsjvJ3rhQ%3D%3D"/>
          <table:table-cell table:style-name="cellFilaODS" office:value-type="string" office:string-value="Servicio de suministro eléctrico en locales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05.8" office:currency="EUR"/>
          <table:table-cell table:style-name="cellFilaODS-_-monedaODS" office:value-type="currency" office:value="215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2605.8" office:currency="EUR"/>
          <table:table-cell table:style-name="cellFilaODS-_-monedaODS" office:value-type="currency" office:value="2153.5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7/22"/>
          <table:table-cell table:style-name="cellFilaODS" office:value-type="string" office:string-value="https://contrataciondelestado.es/wps/poc?uri=deeplink:detalle_licitacion&amp;idEvl=cmp1uUc4uXTLIx6q1oPaMg%3D%3D"/>
          <table:table-cell table:style-name="cellFilaODS" office:value-type="string" office:string-value="Servicios de auxiliares de seguridad en locales vacunación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8/22"/>
          <table:table-cell table:style-name="cellFilaODS" office:value-type="string" office:string-value="https://contrataciondelestado.es/wps/poc?uri=deeplink:detalle_licitacion&amp;idEvl=IH%2BsmtI%2Bke7%2Fa9DgO%2BoYKQ%3D%3D"/>
          <table:table-cell table:style-name="cellFilaODS" office:value-type="string" office:string-value="Servicios de vigilantes de seguridad en locales de vacunación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SL (TASP)"/>
          <table:table-cell table:style-name="cellFilaODS" office:value-type="string" office:string-value="No"/>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9/22"/>
          <table:table-cell table:style-name="cellFilaODS" office:value-type="string" office:string-value="https://contrataciondelestado.es/wps/poc?uri=deeplink:detalle_licitacion&amp;idEvl=jKp0otzZ2fM%2Bk2oCbDosIw%3D%3D"/>
          <table:table-cell table:style-name="cellFilaODS" office:value-type="string" office:string-value="Servicios de telefonía en los puntos de vacunación habilitados en Palma y Manacor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98.6" office:currency="EUR"/>
          <table:table-cell table:style-name="cellFilaODS-_-monedaODS" office:value-type="currency" office:value="107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298.6" office:currency="EUR"/>
          <table:table-cell table:style-name="cellFilaODS-_-monedaODS" office:value-type="currency" office:value="1073.2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8-07T00:00:00.000Z"/>
          <table:table-cell table:style-name="cellFilaODS" office:value-type="string" office:string-value="EM0142022"/>
          <table:table-cell table:style-name="cellFilaODS" office:value-type="string" office:string-value="https://contrataciondelestado.es/wps/poc?uri=deeplink:detalle_licitacion&amp;idEvl=9hSHqFDtii6XQV0WE7lYPw%3D%3D"/>
          <table:table-cell table:style-name="cellFilaODS" office:value-type="string" office:string-value="Obra de reparación de los cuadro eléctricos de baja tensión y automatismos de la EBAR del Puerto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03T00:00:00.000Z"/>
          <table:table-cell table:style-name="cellFilaODS-_-fechaODS" office:value-type="date" office:date-value="2022-08-2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7-12T00:00:00.000Z"/>
          <table:table-cell table:style-name="cellFilaODS" office:value-type="string" office:string-value="EM0212022"/>
          <table:table-cell table:style-name="cellFilaODS" office:value-type="string" office:string-value="https://contrataciondelestado.es/wps/poc?uri=deeplink:detalle_licitacion&amp;idEvl=8xNif1GUQhUuf4aBO%2BvQlQ%3D%3D"/>
          <table:table-cell table:style-name="cellFilaODS" office:value-type="string" office:string-value="Obra de reparación de la rotura en el colector de impulsión de la estación de bombeo de aguas residuales del puerto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2-21T00:00:00.000Z"/>
          <table:table-cell table:style-name="cellFilaODS-_-fechaODS" office:value-type="date" office:date-value="2022-12-22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7-10T00:00:00.000Z"/>
          <table:table-cell table:style-name="cellFilaODS" office:value-type="string" office:string-value="SSCC EM 209/20"/>
          <table:table-cell table:style-name="cellFilaODS" office:value-type="string" office:string-value="https://contrataciondelestado.es/wps/poc?uri=deeplink:detalle_licitacion&amp;idEvl=pIp7AGQXdTkBPRBxZ4nJ%2Fg%3D%3D"/>
          <table:table-cell table:style-name="cellFilaODS" office:value-type="string" office:string-value="Suministro equipamiento COVID19: respiradores de ventilación mecánica invasiv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Agencia Balear del Agua y de la Calidad Ambiental"/>
          <table:table-cell table:style-name="cellFilaODS-_-fechaODS" office:value-type="date" office:date-value="2023-06-08T00:00:00.000Z"/>
          <table:table-cell table:style-name="cellFilaODS" office:value-type="string" office:string-value="EM0052023"/>
          <table:table-cell table:style-name="cellFilaODS" office:value-type="string" office:string-value="https://contrataciondelestado.es/wps/poc?uri=deeplink:detalle_licitacion&amp;idEvl=yyXim75FHh%2FnSoTX3z%2F7wA%3D%3D"/>
          <table:table-cell table:style-name="cellFilaODS" office:value-type="string" office:string-value="Obres de reparació del trencament de la canonada de comunicació entre el primari i el reactor biològic de l'EDAR de Pollenç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16T00:00:00.000Z"/>
          <table:table-cell table:style-name="cellFilaODS-_-fechaODS" office:value-type="date" office:date-value="2023-03-1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4-27T00:00:00.000Z"/>
          <table:table-cell table:style-name="cellFilaODS" office:value-type="string" office:string-value="MEMSE 2023/31788"/>
          <table:table-cell table:style-name="cellFilaODS" office:value-type="string" office:string-value="https://contrataciondelestado.es/wps/poc?uri=deeplink:detalle_licitacion&amp;idEvl=iYIHalrxpvc3vLk2DU2Ddg%3D%3D"/>
          <table:table-cell table:style-name="cellFilaODS" office:value-type="string" office:string-value="Alquiler de una unidad móvil de resonancia magnética nuclear 1.5 Teslas para el Hospital Mateu Orfila d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31T00:00:00.000Z"/>
          <table:table-cell table:style-name="cellFilaODS-_-fechaODS" office:value-type="date" office:date-value="2023-03-31T00:00:00.000Z"/>
          <table:table-cell table:style-name="cellFilaODS" office:value-type="string" office:string-value="B59174839"/>
          <table:table-cell table:style-name="cellFilaODS" office:value-type="string" office:string-value="NAGO ESPAÑA, S.L."/>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4-25T00:00:00.000Z"/>
          <table:table-cell table:style-name="cellFilaODS" office:value-type="string" office:string-value="EM0072023"/>
          <table:table-cell table:style-name="cellFilaODS" office:value-type="string" office:string-value="https://contrataciondelestado.es/wps/poc?uri=deeplink:detalle_licitacion&amp;idEvl=KP1C6pVE6XV9Zh%2FyRJgM8w%3D%3D"/>
          <table:table-cell table:style-name="cellFilaODS" office:value-type="string" office:string-value="Obres de reparació del trencament de la canonada d'impulsió de l'estació de bombament de Maria de la Salut en el camí cap a la depurado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4-19T00:00:00.000Z"/>
          <table:table-cell table:style-name="cellFilaODS-_-fechaODS" office:value-type="date" office:date-value="2023-04-2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4-20T00:00:00.000Z"/>
          <table:table-cell table:style-name="cellFilaODS" office:value-type="string" office:string-value="EM0062023"/>
          <table:table-cell table:style-name="cellFilaODS" office:value-type="string" office:string-value="https://contrataciondelestado.es/wps/poc?uri=deeplink:detalle_licitacion&amp;idEvl=qgaU10On8YZ7h85%2Fpmmsfw%3D%3D"/>
          <table:table-cell table:style-name="cellFilaODS" office:value-type="string" office:string-value="Obres de reparació del trencament de la canonada d'impulsió de l'estació de bombament del club nàutic de Colònia de Sant Pere a la depuradora de Colònia de Sant Pere (TM Artà)."/>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20T00:00:00.000Z"/>
          <table:table-cell table:style-name="cellFilaODS-_-fechaODS" office:value-type="date" office:date-value="2023-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28T00:00:00.000Z"/>
          <table:table-cell table:style-name="cellFilaODS" office:value-type="string" office:string-value="EM0022023"/>
          <table:table-cell table:style-name="cellFilaODS" office:value-type="string" office:string-value="https://contrataciondelestado.es/wps/poc?uri=deeplink:detalle_licitacion&amp;idEvl=QH9%2BHVpfdvkuf4aBO%2BvQlQ%3D%3D"/>
          <table:table-cell table:style-name="cellFilaODS" office:value-type="string" office:string-value="Obra de reparación de la rotura en la tubería de impulsión de aguas residuales de la EBAR de Canyame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0T00:00:00.000Z"/>
          <table:table-cell table:style-name="cellFilaODS-_-fechaODS" office:value-type="date" office:date-value="2023-02-20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23T00:00:00.000Z"/>
          <table:table-cell table:style-name="cellFilaODS" office:value-type="string" office:string-value="EM0042023"/>
          <table:table-cell table:style-name="cellFilaODS" office:value-type="string" office:string-value="https://contrataciondelestado.es/wps/poc?uri=deeplink:detalle_licitacion&amp;idEvl=pl9fIOVaFf8uf4aBO%2BvQlQ%3D%3D"/>
          <table:table-cell table:style-name="cellFilaODS" office:value-type="string" office:string-value="Obres reparació de la canonada d'impulsió d'aigües residuals des del bombament del Port de Cala Figuera cap a la depuradora de Santany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13T00:00:00.000Z"/>
          <table:table-cell table:style-name="cellFilaODS-_-fechaODS" office:value-type="date" office:date-value="2023-03-13T00:00:00.000Z"/>
          <table:table-cell table:style-name="cellFilaODS" office:value-type="string" office:string-value="B96456553"/>
          <table:table-cell table:style-name="cellFilaODS" office:value-type="string" office:string-value="DAM, S.L."/>
          <table:table-cell table:style-name="cellFilaODS" office:value-type="string" office:string-value="Sí"/>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3-20T00:00:00.000Z"/>
          <table:table-cell table:style-name="cellFilaODS" office:value-type="string" office:string-value="MEMSE 2023/31405"/>
          <table:table-cell table:style-name="cellFilaODS" office:value-type="string" office:string-value="https://contrataciondelestado.es/wps/poc?uri=deeplink:detalle_licitacion&amp;idEvl=scij7dru1tMBPRBxZ4nJ%2Fg%3D%3D"/>
          <table:table-cell table:style-name="cellFilaODS" office:value-type="string" office:string-value="Alquiler de una unidad móvil de RMN 1.5 Teslas para el Hospital General Mateu Orfila,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2T00:00:00.000Z"/>
          <table:table-cell table:style-name="cellFilaODS-_-fechaODS" office:value-type="date" office:date-value="2023-02-22T00:00:00.000Z"/>
          <table:table-cell table:style-name="cellFilaODS" office:value-type="string" office:string-value="B57591513"/>
          <table:table-cell table:style-name="cellFilaODS" office:value-type="string" office:string-value="CENTRE MEDIC DIAGNOSTIC ALOMAR BALEARS"/>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03T00:00:00.000Z"/>
          <table:table-cell table:style-name="cellFilaODS" office:value-type="string" office:string-value="EM0032023"/>
          <table:table-cell table:style-name="cellFilaODS" office:value-type="string" office:string-value="https://contrataciondelestado.es/wps/poc?uri=deeplink:detalle_licitacion&amp;idEvl=j1ezlrPIBLMBPRBxZ4nJ%2Fg%3D%3D"/>
          <table:table-cell table:style-name="cellFilaODS" office:value-type="string" office:string-value="Obra reparación impulsión aguas residuales EBAR de María de la Salud.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4T00:00:00.000Z"/>
          <table:table-cell table:style-name="cellFilaODS-_-fechaODS" office:value-type="date" office:date-value="2023-02-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2-17T00:00:00.000Z"/>
          <table:table-cell table:style-name="cellFilaODS" office:value-type="string" office:string-value="004-2023"/>
          <table:table-cell table:style-name="cellFilaODS" office:value-type="string" office:string-value="https://contrataciondelestado.es/wps/poc?uri=deeplink:detalle_licitacion&amp;idEvl=f6JlZkVVHbJ7h85%2Fpmmsfw%3D%3D"/>
          <table:table-cell table:style-name="cellFilaODS" office:value-type="string" office:string-value="Reparación de emergencia de parte de la cubierta del CEPA Llevant, TM Manac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07T00:00:00.000Z"/>
          <table:table-cell table:style-name="cellFilaODS-_-fechaODS"/>
          <table:table-cell table:style-name="cellFilaODS" office:value-type="string" office:string-value="A07045248"/>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26/22"/>
          <table:table-cell table:style-name="cellFilaODS" office:value-type="string" office:string-value="https://contrataciondelestado.es/wps/poc?uri=deeplink:detalle_licitacion&amp;idEvl=z49nXgzC1Vguf4aBO%2BvQlQ%3D%3D"/>
          <table:table-cell table:style-name="cellFilaODS" office:value-type="string" office:string-value="dotación de mamparas para el local, que incluye instalación, montaje y desmontaje de los citados elementos para el local Covid exprés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761.35" office:currency="EUR"/>
          <table:table-cell table:style-name="cellFilaODS-_-monedaODS" office:value-type="currency" office:value="3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Sí"/>
          <table:table-cell table:style-name="cellFilaODS-_-monedaODS" office:value-type="currency" office:value="4761.35" office:currency="EUR"/>
          <table:table-cell table:style-name="cellFilaODS-_-monedaODS" office:value-type="currency" office:value="393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2/22"/>
          <table:table-cell table:style-name="cellFilaODS" office:value-type="string" office:string-value="https://contrataciondelestado.es/wps/poc?uri=deeplink:detalle_licitacion&amp;idEvl=1wf9zKv%2BKyaiEJrVRqloyA%3D%3D"/>
          <table:table-cell table:style-name="cellFilaODS" office:value-type="string" office:string-value="auxiliares de seguridad en los puntos habilitados de vacunación y diagnóstico de COVID"/>
          <table:table-cell table:style-name="cellFilaODS" office:value-type="string" office:string-value="Servicios"/>
          <table:table-cell table:style-name="cellFilaODS" office:value-type="string" office:string-value="Abierto"/>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Sí"/>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1/22"/>
          <table:table-cell table:style-name="cellFilaODS" office:value-type="string" office:string-value="https://contrataciondelestado.es/wps/poc?uri=deeplink:detalle_licitacion&amp;idEvl=BtM6GP1tESurz3GQd5r6SQ%3D%3D"/>
          <table:table-cell table:style-name="cellFilaODS" office:value-type="string" office:string-value="dotación de líneas telefónicas y datos para personal del Servei de Salut asociado a atender la situación de crisis sanitaria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67.82" office:currency="EUR"/>
          <table:table-cell table:style-name="cellFilaODS-_-monedaODS" office:value-type="currency" office:value="798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U87172052"/>
          <table:table-cell table:style-name="cellFilaODS" office:value-type="string" office:string-value="CCCXCI TELEFÓNICA DE ESPAÑA, SAU –TELEFÓNICA MÓVILES, SAU"/>
          <table:table-cell table:style-name="cellFilaODS" office:value-type="string" office:string-value="No"/>
          <table:table-cell table:style-name="cellFilaODS-_-monedaODS" office:value-type="currency" office:value="9667.82" office:currency="EUR"/>
          <table:table-cell table:style-name="cellFilaODS-_-monedaODS" office:value-type="currency" office:value="7989.9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0/22"/>
          <table:table-cell table:style-name="cellFilaODS" office:value-type="string" office:string-value="https://contrataciondelestado.es/wps/poc?uri=deeplink:detalle_licitacion&amp;idEvl=tFTHS7cwN7l7h85%2Fpmmsfw%3D%3D"/>
          <table:table-cell table:style-name="cellFilaODS" office:value-type="string" office:string-value="Servicios de limpieza en los puntos habilitados de vacunación y diagnóstico de COVID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Sí"/>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encia Balear del Agua y de la Calidad Ambiental"/>
          <table:table-cell table:style-name="cellFilaODS-_-fechaODS" office:value-type="date" office:date-value="2023-01-16T00:00:00.000Z"/>
          <table:table-cell table:style-name="cellFilaODS" office:value-type="string" office:string-value="EM0152022"/>
          <table:table-cell table:style-name="cellFilaODS" office:value-type="string" office:string-value="https://contrataciondelestado.es/wps/poc?uri=deeplink:detalle_licitacion&amp;idEvl=7nKxBpEto4WXQV0WE7lYPw%3D%3D"/>
          <table:table-cell table:style-name="cellFilaODS" office:value-type="string" office:string-value="Obra de reparación de la tubería de impulsión de la EBAR La Antigua de Sant Antoni de Portmany."/>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30T00:00:00.000Z"/>
          <table:table-cell table:style-name="cellFilaODS-_-fechaODS" office:value-type="date" office:date-value="2022-08-3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1-11T00:00:00.000Z"/>
          <table:table-cell table:style-name="cellFilaODS" office:value-type="string" office:string-value="EM0182022"/>
          <table:table-cell table:style-name="cellFilaODS" office:value-type="string" office:string-value="https://contrataciondelestado.es/wps/poc?uri=deeplink:detalle_licitacion&amp;idEvl=Pu8k%2FepINReiEJrVRqloyA%3D%3D"/>
          <table:table-cell table:style-name="cellFilaODS" office:value-type="string" office:string-value="Obras de reparación de la rotura del colector de impulsión que va de la EBAR Son Xoriguer a la EDAR de Ciudadela.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95113361"/>
          <table:table-cell table:style-name="cellFilaODS" office:value-type="string" office:string-value="ACCIONA AGUA SAU"/>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1-11T00:00:00.000Z"/>
          <table:table-cell table:style-name="cellFilaODS" office:value-type="string" office:string-value="EM0202022"/>
          <table:table-cell table:style-name="cellFilaODS" office:value-type="string" office:string-value="https://contrataciondelestado.es/wps/poc?uri=deeplink:detalle_licitacion&amp;idEvl=ZpEckPfZJtoBPRBxZ4nJ%2Fg%3D%3D"/>
          <table:table-cell table:style-name="cellFilaODS" office:value-type="string" office:string-value="Obra de reparación de la tubería de impulsión que conecta la EBAR del Puerto de Andratx con la EDAR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23T00:00:00.000Z"/>
          <table:table-cell table:style-name="cellFilaODS-_-fechaODS" office:value-type="date" office:date-value="2022-11-24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12-02T00:00:00.000Z"/>
          <table:table-cell table:style-name="cellFilaODS" office:value-type="string" office:string-value="EM0162022"/>
          <table:table-cell table:style-name="cellFilaODS" office:value-type="string" office:string-value="https://contrataciondelestado.es/wps/poc?uri=deeplink:detalle_licitacion&amp;idEvl=PTLwEKDFHeirz3GQd5r6SQ%3D%3D"/>
          <table:table-cell table:style-name="cellFilaODS" office:value-type="string" office:string-value="Obra de actuaciones necesarias para la extinción de la combustión interna de la parcela Es Verder. Sa Pobl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5T00:00:00.000Z"/>
          <table:table-cell table:style-name="cellFilaODS-_-fechaODS" office:value-type="date" office:date-value="2022-10-06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11-24T00:00:00.000Z"/>
          <table:table-cell table:style-name="cellFilaODS" office:value-type="string" office:string-value="EM0192022"/>
          <table:table-cell table:style-name="cellFilaODS" office:value-type="string" office:string-value="https://contrataciondelestado.es/wps/poc?uri=deeplink:detalle_licitacion&amp;idEvl=ovJTIX9aULOiEJrVRqloyA%3D%3D"/>
          <table:table-cell table:style-name="cellFilaODS" office:value-type="string" office:string-value="Obra reparación emisario EDAR Cala Porter ( 39º 52´28,3' N - 4º 7´57,9'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10-17T00:00:00.000Z"/>
          <table:table-cell table:style-name="cellFilaODS" office:value-type="string" office:string-value="EMG22 2022/15466"/>
          <table:table-cell table:style-name="cellFilaODS" office:value-type="string" office:string-value="https://contrataciondelestado.es/wps/poc?uri=deeplink:detalle_licitacion&amp;idEvl=lXP0stWnyF%2BiEJrVRqloyA%3D%3D"/>
          <table:table-cell table:style-name="cellFilaODS" office:value-type="string" office:string-value="servicio de dos alojamientos de pre-emancipación para un máximo de 10 menores extranjeros no acompañados, en la localidad de Santa Margalid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30T00:00:00.000Z"/>
          <table:table-cell table:style-name="cellFilaODS-_-fechaODS" office:value-type="date" office:date-value="2022-10-13T00:00:00.000Z"/>
          <table:table-cell table:style-name="cellFilaODS" office:value-type="string" office:string-value="G57320012"/>
          <table:table-cell table:style-name="cellFilaODS" office:value-type="string" office:string-value="Fundació AMÉS"/>
          <table:table-cell table:style-name="cellFilaODS" office:value-type="string" office:string-value="No"/>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2-10-13T00:00:00.000Z"/>
          <table:table-cell table:style-name="cellFilaODS" office:value-type="string" office:string-value="DR4-2022"/>
          <table:table-cell table:style-name="cellFilaODS" office:value-type="string" office:string-value="https://contrataciondelestado.es/wps/poc?uri=deeplink:detalle_licitacion&amp;idEvl=EppD2wK19DSiEJrVRqloyA%3D%3D"/>
          <table:table-cell table:style-name="cellFilaODS" office:value-type="string" office:string-value="suministro gasolina"/>
          <table:table-cell table:style-name="cellFilaODS" office:value-type="string" office:string-value="Suministros"/>
          <table:table-cell table:style-name="cellFilaODS" office:value-type="string" office:string-value="Abierto"/>
          <table:table-cell table:style-name="cellFilaODS-_-monedaODS" office:value-type="currency" office:value="12060.0" office:currency="EUR"/>
          <table:table-cell table:style-name="cellFilaODS-_-monedaODS" office:value-type="currency" office:value="996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0T00:00:00.000Z"/>
          <table:table-cell table:style-name="cellFilaODS-_-fechaODS"/>
          <table:table-cell table:style-name="cellFilaODS" office:value-type="string" office:string-value="A79707345"/>
          <table:table-cell table:style-name="cellFilaODS" office:value-type="string" office:string-value="SOLRED SA"/>
          <table:table-cell table:style-name="cellFilaODS" office:value-type="string" office:string-value="No"/>
          <table:table-cell table:style-name="cellFilaODS-_-monedaODS" office:value-type="currency" office:value="12060.0" office:currency="EUR"/>
          <table:table-cell table:style-name="cellFilaODS-_-monedaODS" office:value-type="currency" office:value="9967.0" office:currency="EUR"/>
          <table:table-cell table:style-name="cellFilaODS" office:value-type="float" office:value="3"/>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11T00:00:00.000Z"/>
          <table:table-cell table:style-name="cellFilaODS" office:value-type="string" office:string-value="EM0132022"/>
          <table:table-cell table:style-name="cellFilaODS" office:value-type="string" office:string-value="https://contrataciondelestado.es/wps/poc?uri=deeplink:detalle_licitacion&amp;idEvl=9fpJAyCAHPSiEJrVRqloyA%3D%3D"/>
          <table:table-cell table:style-name="cellFilaODS" office:value-type="string" office:string-value="Reparación del emisario submarino de la depuradora de Sant Elm. Mallorca. Islas Balear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4356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11T00:00:00.000Z"/>
          <table:table-cell table:style-name="cellFilaODS-_-fechaODS" office:value-type="date" office:date-value="2022-08-11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4356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2-08-03T00:00:00.000Z"/>
          <table:table-cell table:style-name="cellFilaODS" office:value-type="string" office:string-value="CONTR 2022/10653"/>
          <table:table-cell table:style-name="cellFilaODS" office:value-type="string" office:string-value="https://contrataciondelestado.es/wps/poc?uri=deeplink:detalle_licitacion&amp;idEvl=JEewPy46tAeXQV0WE7lYPw%3D%3D"/>
          <table:table-cell table:style-name="cellFilaODS" office:value-type="string" office:string-value="Contracte d’obres d’apuntalament en l’interior de l’edifici ubicat al carrer Cecili Metel, 18, de Palm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1T00:00:00.000Z"/>
          <table:table-cell table:style-name="cellFilaODS-_-fechaODS"/>
          <table:table-cell table:style-name="cellFilaODS" office:value-type="string" office:string-value="A57115701"/>
          <table:table-cell table:style-name="cellFilaODS" office:value-type="string" office:string-value="CONSTRUCCIONES BARTOLOMÉ RAMÓN , S.A."/>
          <table:table-cell table:style-name="cellFilaODS" office:value-type="string" office:string-value="No"/>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22022"/>
          <table:table-cell table:style-name="cellFilaODS" office:value-type="string" office:string-value="https://contrataciondelestado.es/wps/poc?uri=deeplink:detalle_licitacion&amp;idEvl=gtxAoXpT%2FZdvYnTkQN0%2FZA%3D%3D"/>
          <table:table-cell table:style-name="cellFilaODS" office:value-type="string" office:string-value="Obra de reparación de la rotura en la tubería de impulsión de la EBAR de Son Rea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12022"/>
          <table:table-cell table:style-name="cellFilaODS" office:value-type="string" office:string-value="https://contrataciondelestado.es/wps/poc?uri=deeplink:detalle_licitacion&amp;idEvl=ny16W7AUB9%2Bmq21uxhbaVQ%3D%3D"/>
          <table:table-cell table:style-name="cellFilaODS" office:value-type="string" office:string-value="Obra de reparación de la tubería de impulsión de la EBAR de Cala Figuera al bombeo intermedio de Cala Figu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02022"/>
          <table:table-cell table:style-name="cellFilaODS" office:value-type="string" office:string-value="https://contrataciondelestado.es/wps/poc?uri=deeplink:detalle_licitacion&amp;idEvl=cfoNo2dSiDurz3GQd5r6SQ%3D%3D"/>
          <table:table-cell table:style-name="cellFilaODS" office:value-type="string" office:string-value="Obra de reparación de la rotura de la tubería de impulsión que va de la EBAR de Las Salinas a la EDAR de Playa de Muro.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7-06T00:00:00.000Z"/>
          <table:table-cell table:style-name="cellFilaODS" office:value-type="string" office:string-value="EM0092022"/>
          <table:table-cell table:style-name="cellFilaODS" office:value-type="string" office:string-value="https://contrataciondelestado.es/wps/poc?uri=deeplink:detalle_licitacion&amp;idEvl=YhZLuS6tbv7nSoTX3z%2F7wA%3D%3D"/>
          <table:table-cell table:style-name="cellFilaODS" office:value-type="string" office:string-value="Obras de reparación del emisario submarino de la EDAR de Capdepar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01T00:00:00.000Z"/>
          <table:table-cell table:style-name="cellFilaODS-_-fechaODS" office:value-type="date" office:date-value="2022-07-04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17T00:00:00.000Z"/>
          <table:table-cell table:style-name="cellFilaODS" office:value-type="string" office:string-value="SSCC EM 271/22"/>
          <table:table-cell table:style-name="cellFilaODS" office:value-type="string" office:string-value="https://contrataciondelestado.es/wps/poc?uri=deeplink:detalle_licitacion&amp;idEvl=GJee0vGJjo%2BiEJrVRqloyA%3D%3D"/>
          <table:table-cell table:style-name="cellFilaODS" office:value-type="string" office:string-value="servicio de transporte sanitario aéreo mediante avión y helicóptero en la Comunidad Autónoma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6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6-13T00:00:00.000Z"/>
          <table:table-cell table:style-name="cellFilaODS" office:value-type="string" office:string-value="EM0082022"/>
          <table:table-cell table:style-name="cellFilaODS" office:value-type="string" office:string-value="https://contrataciondelestado.es/wps/poc?uri=deeplink:detalle_licitacion&amp;idEvl=7zn%2BKdzuudirz3GQd5r6SQ%3D%3D"/>
          <table:table-cell table:style-name="cellFilaODS" office:value-type="string" office:string-value="Reparación de la impulsión de aguas residuales de la EBAR de Cala San Vicent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3000.0" office:currency="EUR"/>
          <table:table-cell table:style-name="cellFilaODS-_-monedaODS" office:value-type="currency" office:value="107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9T00:00:00.000Z"/>
          <table:table-cell table:style-name="cellFilaODS-_-fechaODS" office:value-type="date" office:date-value="2022-06-10T00:00:00.000Z"/>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13000.0" office:currency="EUR"/>
          <table:table-cell table:style-name="cellFilaODS-_-monedaODS" office:value-type="currency" office:value="10743.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03T00:00:00.000Z"/>
          <table:table-cell table:style-name="cellFilaODS" office:value-type="string" office:string-value="SSCC EM 139/22"/>
          <table:table-cell table:style-name="cellFilaODS" office:value-type="string" office:string-value="https://contrataciondelestado.es/wps/poc?uri=deeplink:detalle_licitacion&amp;idEvl=akBlPr3T%2B%2BsSugstABGr5A%3D%3D"/>
          <table:table-cell table:style-name="cellFilaODS" office:value-type="string" office:string-value="adquisición de material sanitario y medicamentos para hacer frente a la COVID-19 durante el periodo comprendido entre el 20 de marzo de 2020 y el 14 de febrero de 202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01T00:00:00.000Z"/>
          <table:table-cell table:style-name="cellFilaODS" office:value-type="string" office:string-value="SSCC EM 589/20"/>
          <table:table-cell table:style-name="cellFilaODS" office:value-type="string" office:string-value="https://contrataciondelestado.es/wps/poc?uri=deeplink:detalle_licitacion&amp;idEvl=80m%2BgrPw3wKmq21uxhbaVQ%3D%3D"/>
          <table:table-cell table:style-name="cellFilaODS" office:value-type="string" office:string-value="servicio de puesta en marcha de las líneas de teléfono 900 de información COVID y servicios de alta, activación y conexión de todos los puntos primarios adicionales necesarios, así como su gestión, mantenimiento y consumo telefón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U87172052"/>
          <table:table-cell table:style-name="cellFilaODS" office:value-type="string" office:string-value="UTE CCCXCI Telefónica de España, SAU –Telefónica Móviles, SAU"/>
          <table:table-cell table:style-name="cellFilaODS" office:value-type="string" office:string-value="No"/>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5-19T00:00:00.000Z"/>
          <table:table-cell table:style-name="cellFilaODS" office:value-type="string" office:string-value="EM0062022"/>
          <table:table-cell table:style-name="cellFilaODS" office:value-type="string" office:string-value="https://contrataciondelestado.es/wps/poc?uri=deeplink:detalle_licitacion&amp;idEvl=X%2FhThZ6xecbnSoTX3z%2F7wA%3D%3D"/>
          <table:table-cell table:style-name="cellFilaODS" office:value-type="string" office:string-value="Obra de reparación de la tubería de impulsión de aguas residuales de la EBAR de Son Rea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9T00:00:00.000Z"/>
          <table:table-cell table:style-name="cellFilaODS-_-fechaODS" office:value-type="date" office:date-value="2022-05-19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5-17T00:00:00.000Z"/>
          <table:table-cell table:style-name="cellFilaODS" office:value-type="string" office:string-value="EM0052022"/>
          <table:table-cell table:style-name="cellFilaODS" office:value-type="string" office:string-value="https://contrataciondelestado.es/wps/poc?uri=deeplink:detalle_licitacion&amp;idEvl=5mlxJjNKw1kuf4aBO%2BvQlQ%3D%3D"/>
          <table:table-cell table:style-name="cellFilaODS" office:value-type="string" office:string-value="Obras de reparación de la impulsión de aguas residuales de la EBAR de Can Mací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6T00:00:00.000Z"/>
          <table:table-cell table:style-name="cellFilaODS-_-fechaODS" office:value-type="date" office:date-value="2022-05-17T00:00:00.000Z"/>
          <table:table-cell table:style-name="cellFilaODS" office:value-type="string" office:string-value="A12000022"/>
          <table:table-cell table:style-name="cellFilaODS" office:value-type="string" office:string-value="SOCIEDAD DE FOMENTO AGRÍCOLA CASTELLONENSE"/>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4-28T00:00:00.000Z"/>
          <table:table-cell table:style-name="cellFilaODS" office:value-type="string" office:string-value="EM0042022"/>
          <table:table-cell table:style-name="cellFilaODS" office:value-type="string" office:string-value="https://contrataciondelestado.es/wps/poc?uri=deeplink:detalle_licitacion&amp;idEvl=8WYIk%2FdvvbPnSoTX3z%2F7wA%3D%3D"/>
          <table:table-cell table:style-name="cellFilaODS" office:value-type="string" office:string-value="Reparación de la rotura en la tubería de impulsión de la EBAR de Punta Xinxó. Ibiza (38º 58´17,60 ' N   1º 26´54,22 '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27T00:00:00.000Z"/>
          <table:table-cell table:style-name="cellFilaODS-_-fechaODS" office:value-type="date" office:date-value="2022-04-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3-31T00:00:00.000Z"/>
          <table:table-cell table:style-name="cellFilaODS" office:value-type="string" office:string-value="EM0032022"/>
          <table:table-cell table:style-name="cellFilaODS" office:value-type="string" office:string-value="https://contrataciondelestado.es/wps/poc?uri=deeplink:detalle_licitacion&amp;idEvl=4SMBuAdIxlGmq21uxhbaVQ%3D%3D"/>
          <table:table-cell table:style-name="cellFilaODS" office:value-type="string" office:string-value="Obras de reparación de la rotura de la tubería de impulsión de aguas residuales de la EBAR de Canyamel (a 236 m EBA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30T00:00:00.000Z"/>
          <table:table-cell table:style-name="cellFilaODS-_-fechaODS" office:value-type="date" office:date-value="2022-03-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3-10T00:00:00.000Z"/>
          <table:table-cell table:style-name="cellFilaODS" office:value-type="string" office:string-value="EM0022022"/>
          <table:table-cell table:style-name="cellFilaODS" office:value-type="string" office:string-value="https://contrataciondelestado.es/wps/poc?uri=deeplink:detalle_licitacion&amp;idEvl=mJSrJex0zLGmq21uxhbaVQ%3D%3D"/>
          <table:table-cell table:style-name="cellFilaODS" office:value-type="string" office:string-value="Obra de reparación de la tubería de impulsión de aguas residuales que conecta las estaciones de bombeo de aguas residuales de Es Repic y Sa Torre al puerto de Soll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10T00:00:00.000Z"/>
          <table:table-cell table:style-name="cellFilaODS-_-fechaODS" office:value-type="date" office:date-value="2022-03-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3-08T00:00:00.000Z"/>
          <table:table-cell table:style-name="cellFilaODS" office:value-type="string" office:string-value="SSCC EM 90/22"/>
          <table:table-cell table:style-name="cellFilaODS" office:value-type="string" office:string-value="https://contrataciondelestado.es/wps/poc?uri=deeplink:detalle_licitacion&amp;idEvl=bXN6ZGbRaIGmq21uxhbaVQ%3D%3D"/>
          <table:table-cell table:style-name="cellFilaODS" office:value-type="string" office:string-value="Servicios de transporte, almacenamiento y logística de vacunas contra la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000.0" office:currency="EUR"/>
          <table:table-cell table:style-name="cellFilaODS-_-monedaODS" office:value-type="currency" office:value="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3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96000.0" office:currency="EUR"/>
          <table:table-cell table:style-name="cellFilaODS-_-monedaODS" office:value-type="currency" office:value="9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2-24T00:00:00.000Z"/>
          <table:table-cell table:style-name="cellFilaODS" office:value-type="string" office:string-value="EM0012022"/>
          <table:table-cell table:style-name="cellFilaODS" office:value-type="string" office:string-value="https://contrataciondelestado.es/wps/poc?uri=deeplink:detalle_licitacion&amp;idEvl=HaxCt0Pglb97h85%2Fpmmsfw%3D%3D"/>
          <table:table-cell table:style-name="cellFilaODS" office:value-type="string" office:string-value="obras de reparación de la rotura en la impulsión de la EBAR de Es Pujols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23T00:00:00.000Z"/>
          <table:table-cell table:style-name="cellFilaODS-_-fechaODS" office:value-type="date" office:date-value="2022-02-24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64/21"/>
          <table:table-cell table:style-name="cellFilaODS" office:value-type="string" office:string-value="https://contrataciondelestado.es/wps/poc?uri=deeplink:detalle_licitacion&amp;idEvl=EQ%2FSTyMxH2QSugstABGr5A%3D%3D"/>
          <table:table-cell table:style-name="cellFilaODS" office:value-type="string" office:string-value="servicio de alojamiento y servicios complementarios del Hotel Playa Azul en Cala en Porter destinados a visitantes asintomáticos o con sintomatología leve de COVID-19 sin residencia en Menorca o residentes en Menorca por condiciones familiares o características de su viviend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30T00:00:00.000Z"/>
          <table:table-cell table:style-name="cellFilaODS-_-fechaODS"/>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49/21"/>
          <table:table-cell table:style-name="cellFilaODS" office:value-type="string" office:string-value="https://contrataciondelestado.es/wps/poc?uri=deeplink:detalle_licitacion&amp;idEvl=fLHWQbKBxviiEJrVRqloyA%3D%3D"/>
          <table:table-cell table:style-name="cellFilaODS" office:value-type="string" office:string-value="servicio de alojamiento y servicios complementarios del Hotel Pabisa Sofia destinados a visitantes asintomáticos o con sintomatología leve de COVID-19 sin residencia en Mallorc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B57358202"/>
          <table:table-cell table:style-name="cellFilaODS" office:value-type="string" office:string-value="HOTELES PABISA SL"/>
          <table:table-cell table:style-name="cellFilaODS" office:value-type="string" office:string-value="No"/>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50/21"/>
          <table:table-cell table:style-name="cellFilaODS" office:value-type="string" office:string-value="https://contrataciondelestado.es/wps/poc?uri=deeplink:detalle_licitacion&amp;idEvl=HnlkUyhTiLimq21uxhbaVQ%3D%3D"/>
          <table:table-cell table:style-name="cellFilaODS" office:value-type="string" office:string-value="servicio de alojamiento y servicios complementarios del Aparthotel Rosamar destinados a visitantes asintomáticos o con sintomatología leve de COVID-19 sin residencia en Ibiz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B57339129"/>
          <table:table-cell table:style-name="cellFilaODS" office:value-type="string" office:string-value="AZULTO SL"/>
          <table:table-cell table:style-name="cellFilaODS" office:value-type="string" office:string-value="No"/>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028/22"/>
          <table:table-cell table:style-name="cellFilaODS" office:value-type="string" office:string-value="https://contrataciondelestado.es/wps/poc?uri=deeplink:detalle_licitacion&amp;idEvl=FISAWwtHDUSiEJrVRqloyA%3D%3D"/>
          <table:table-cell table:style-name="cellFilaODS" office:value-type="string" office:string-value="adquisición de 200.000 test de detección de antígenos de SARS-CoV-2 para el diagnóstico de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30T00:00:00.000Z"/>
          <table:table-cell table:style-name="cellFilaODS-_-fechaODS"/>
          <table:table-cell table:style-name="cellFilaODS" office:value-type="string" office:string-value="B07284227"/>
          <table:table-cell table:style-name="cellFilaODS" office:value-type="string" office:string-value="Biolinea SL"/>
          <table:table-cell table:style-name="cellFilaODS" office:value-type="string" office:string-value="No"/>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2-02-16T00:00:00.000Z"/>
          <table:table-cell table:style-name="cellFilaODS" office:value-type="string" office:string-value="SSCC EM 110/21"/>
          <table:table-cell table:style-name="cellFilaODS" office:value-type="string" office:string-value="https://contrataciondelestado.es/wps/poc?uri=deeplink:detalle_licitacion&amp;idEvl=rkE8b9AN7%2Bqmq21uxhbaVQ%3D%3D"/>
          <table:table-cell table:style-name="cellFilaODS" office:value-type="string" office:string-value="ampliación de la central de telefonía de la Central Covid para dar información telefónica a través de los puntos de información de InfoCovid e InfoVacun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5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2-02-16T00:00:00.000Z"/>
          <table:table-cell table:style-name="cellFilaODS" office:value-type="string" office:string-value="GSAIB EM 001/22"/>
          <table:table-cell table:style-name="cellFilaODS" office:value-type="string" office:string-value="https://contrataciondelestado.es/wps/poc?uri=deeplink:detalle_licitacion&amp;idEvl=hKtnNRMKpAHnSoTX3z%2F7wA%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2-02-16T00:00:00.000Z"/>
          <table:table-cell table:style-name="cellFilaODS" office:value-type="string" office:string-value="SSCC EM 574/21"/>
          <table:table-cell table:style-name="cellFilaODS" office:value-type="string" office:string-value="https://contrataciondelestado.es/wps/poc?uri=deeplink:detalle_licitacion&amp;idEvl=WY9wieiHhNkuf4aBO%2BvQlQ%3D%3D"/>
          <table:table-cell table:style-name="cellFilaODS" office:value-type="string" office:string-value="servicio de asistencia sanitaria a pacientes derivados por el Servicio de Salud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697.0" office:currency="EUR"/>
          <table:table-cell table:style-name="cellFilaODS-_-monedaODS" office:value-type="currency" office:value="3669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6697.0" office:currency="EUR"/>
          <table:table-cell table:style-name="cellFilaODS-_-monedaODS" office:value-type="currency" office:value="36697.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7T00:00:00.000Z"/>
          <table:table-cell table:style-name="cellFilaODS" office:value-type="string" office:string-value="HUSE 2/22 EM"/>
          <table:table-cell table:style-name="cellFilaODS" office:value-type="string" office:string-value="https://contrataciondelestado.es/wps/poc?uri=deeplink:detalle_licitacion&amp;idEvl=ARZywpjRxparz3GQd5r6SQ%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28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4T00:00:00.000Z"/>
          <table:table-cell table:style-name="cellFilaODS" office:value-type="string" office:string-value="HUSE 3/22 EM"/>
          <table:table-cell table:style-name="cellFilaODS" office:value-type="string" office:string-value="https://contrataciondelestado.es/wps/poc?uri=deeplink:detalle_licitacion&amp;idEvl=e0Lq6IuGQoQBPRBxZ4nJ%2Fg%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28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18T00:00:00.000Z"/>
          <table:table-cell table:style-name="cellFilaODS" office:value-type="string" office:string-value="SSCC EM 570/21"/>
          <table:table-cell table:style-name="cellFilaODS" office:value-type="string" office:string-value="https://contrataciondelestado.es/wps/poc?uri=deeplink:detalle_licitacion&amp;idEvl=iHXjf5q4OHVvYnTkQN0%2FZA%3D%3D"/>
          <table:table-cell table:style-name="cellFilaODS" office:value-type="string" office:string-value="Servicios de seguridad en los puntos de vacunación del Espai Francesc Quetgl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69.27" office:currency="EUR"/>
          <table:table-cell table:style-name="cellFilaODS-_-monedaODS" office:value-type="currency" office:value="212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0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2569.27" office:currency="EUR"/>
          <table:table-cell table:style-name="cellFilaODS-_-monedaODS" office:value-type="currency" office:value="2123.3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12021"/>
          <table:table-cell table:style-name="cellFilaODS" office:value-type="string" office:string-value="https://contrataciondelestado.es/wps/poc?uri=deeplink:detalle_licitacion&amp;idEvl=HsS3cfGesf0uf4aBO%2BvQlQ%3D%3D"/>
          <table:table-cell table:style-name="cellFilaODS" office:value-type="string" office:string-value="Reparación de la impulsión de la EBAR de Punta Xinxó .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01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62021"/>
          <table:table-cell table:style-name="cellFilaODS" office:value-type="string" office:string-value="https://contrataciondelestado.es/wps/poc?uri=deeplink:detalle_licitacion&amp;idEvl=m7EbnBZcQQFvYnTkQN0%2FZA%3D%3D"/>
          <table:table-cell table:style-name="cellFilaODS" office:value-type="string" office:string-value="Obras de reparación del emisario terrestre de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32021"/>
          <table:table-cell table:style-name="cellFilaODS" office:value-type="string" office:string-value="https://contrataciondelestado.es/wps/poc?uri=deeplink:detalle_licitacion&amp;idEvl=kselLxdhevYuf4aBO%2BvQlQ%3D%3D"/>
          <table:table-cell table:style-name="cellFilaODS" office:value-type="string" office:string-value="Obra de reparación del colector de impulsión de la EBAR Son Xoriguer-EDA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6T00:00:00.000Z"/>
          <table:table-cell table:style-name="cellFilaODS-_-fechaODS" office:value-type="date" office:date-value="2021-12-16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22021"/>
          <table:table-cell table:style-name="cellFilaODS" office:value-type="string" office:string-value="https://contrataciondelestado.es/wps/poc?uri=deeplink:detalle_licitacion&amp;idEvl=LAbp%2Brgul%2B7nSoTX3z%2F7wA%3D%3D"/>
          <table:table-cell table:style-name="cellFilaODS" office:value-type="string" office:string-value="Obra de reparación de la tubería de gravedad de la estación de bombeo de Ariany a la depuradora mancomunada (Sineu-Ariany-Petra-María de la Sal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30T00:00:00.000Z"/>
          <table:table-cell table:style-name="cellFilaODS-_-fechaODS" office:value-type="date" office:date-value="2021-11-3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02021"/>
          <table:table-cell table:style-name="cellFilaODS" office:value-type="string" office:string-value="https://contrataciondelestado.es/wps/poc?uri=deeplink:detalle_licitacion&amp;idEvl=CuSXO%2Bu9wawSugstABGr5A%3D%3D"/>
          <table:table-cell table:style-name="cellFilaODS" office:value-type="string" office:string-value="obra de reparación de la tubería de impulsión de la EBAR a la EDAR de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92021"/>
          <table:table-cell table:style-name="cellFilaODS" office:value-type="string" office:string-value="https://contrataciondelestado.es/wps/poc?uri=deeplink:detalle_licitacion&amp;idEvl=06TBJAOegNtvYnTkQN0%2FZA%3D%3D"/>
          <table:table-cell table:style-name="cellFilaODS" office:value-type="string" office:string-value="Obra de reparación de la tubería de impulsión de la estación de bombeo de la depuradora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82021"/>
          <table:table-cell table:style-name="cellFilaODS" office:value-type="string" office:string-value="https://contrataciondelestado.es/wps/poc?uri=deeplink:detalle_licitacion&amp;idEvl=Q9cmJjZoPzZ7h85%2Fpmmsfw%3D%3D"/>
          <table:table-cell table:style-name="cellFilaODS" office:value-type="string" office:string-value="Obra de reparación de la tubería de impulsión de la estación de bombeo de Son Real"/>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7T00:00:00.000Z"/>
          <table:table-cell table:style-name="cellFilaODS-_-fechaODS" office:value-type="date" office:date-value="2021-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72021"/>
          <table:table-cell table:style-name="cellFilaODS" office:value-type="string" office:string-value="https://contrataciondelestado.es/wps/poc?uri=deeplink:detalle_licitacion&amp;idEvl=EgsMrMbUcDumq21uxhbaVQ%3D%3D"/>
          <table:table-cell table:style-name="cellFilaODS" office:value-type="string" office:string-value="Reparación de la tubería de impulsión de aguas residuales que conecta la EBAR del Puerto de Andratx y la EDAR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62021"/>
          <table:table-cell table:style-name="cellFilaODS" office:value-type="string" office:string-value="https://contrataciondelestado.es/wps/poc?uri=deeplink:detalle_licitacion&amp;idEvl=1cIXPLwI2lcuf4aBO%2BvQlQ%3D%3D"/>
          <table:table-cell table:style-name="cellFilaODS" office:value-type="string" office:string-value="Reparación de la tubería de impulsión de la estación de bombeo a la depurador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5T00:00:00.000Z"/>
          <table:table-cell table:style-name="cellFilaODS-_-fechaODS" office:value-type="date" office:date-value="2021-10-2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52021"/>
          <table:table-cell table:style-name="cellFilaODS" office:value-type="string" office:string-value="https://contrataciondelestado.es/wps/poc?uri=deeplink:detalle_licitacion&amp;idEvl=g77Bd29DiBcuf4aBO%2BvQlQ%3D%3D"/>
          <table:table-cell table:style-name="cellFilaODS" office:value-type="string" office:string-value="Obras de reparación de la tubería de impulsión de aguas residuales de la depuradora de Cala Tropicana en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42021"/>
          <table:table-cell table:style-name="cellFilaODS" office:value-type="string" office:string-value="https://contrataciondelestado.es/wps/poc?uri=deeplink:detalle_licitacion&amp;idEvl=7zZgluztlpYuf4aBO%2BvQlQ%3D%3D"/>
          <table:table-cell table:style-name="cellFilaODS" office:value-type="string" office:string-value="Obras de reparación de la tubería de impulsión que une la EBAR con la EDAR del Puerto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4T00:00:00.000Z"/>
          <table:table-cell table:style-name="cellFilaODS-_-fechaODS" office:value-type="date" office:date-value="2021-08-2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32021"/>
          <table:table-cell table:style-name="cellFilaODS" office:value-type="string" office:string-value="https://contrataciondelestado.es/wps/poc?uri=deeplink:detalle_licitacion&amp;idEvl=4hbz45jeYfwBPRBxZ4nJ%2Fg%3D%3D"/>
          <table:table-cell table:style-name="cellFilaODS" office:value-type="string" office:string-value="Obra de reparación de la impulsión de la EBAR de La Savina en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3T00:00:00.000Z"/>
          <table:table-cell table:style-name="cellFilaODS-_-fechaODS" office:value-type="date" office:date-value="2021-08-13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22021"/>
          <table:table-cell table:style-name="cellFilaODS" office:value-type="string" office:string-value="https://contrataciondelestado.es/wps/poc?uri=deeplink:detalle_licitacion&amp;idEvl=6MDNkPQiUNkSugstABGr5A%3D%3D"/>
          <table:table-cell table:style-name="cellFilaODS" office:value-type="string" office:string-value="Obra de reparación  del emisario, tramo terrestre, de la EDAR de Can Bo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25T00:00:00.000Z"/>
          <table:table-cell table:style-name="cellFilaODS-_-fechaODS" office:value-type="date" office:date-value="2021-06-25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12021"/>
          <table:table-cell table:style-name="cellFilaODS" office:value-type="string" office:string-value="https://contrataciondelestado.es/wps/poc?uri=deeplink:detalle_licitacion&amp;idEvl=%2F%2B7E2JGmpG1vYnTkQN0%2FZA%3D%3D"/>
          <table:table-cell table:style-name="cellFilaODS" office:value-type="string" office:string-value="obra de reparación del emisario de la EDAR de Cala Ferrera (Mallorca)"/>
          <table:table-cell table:style-name="cellFilaODS" office:value-type="string" office:string-value="Obras"/>
          <table:table-cell table:style-name="cellFilaODS" office:value-type="string" office:string-value="Abiert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3T00:00:00.000Z"/>
          <table:table-cell table:style-name="cellFilaODS-_-fechaODS" office:value-type="date" office:date-value="2021-08-03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02021"/>
          <table:table-cell table:style-name="cellFilaODS" office:value-type="string" office:string-value="https://contrataciondelestado.es/wps/poc?uri=deeplink:detalle_licitacion&amp;idEvl=ToJR5z6gAKtvYnTkQN0%2FZA%3D%3D"/>
          <table:table-cell table:style-name="cellFilaODS" office:value-type="string" office:string-value="Reparación de la tubería de impulsión de aguas residuales entre la EBAR Nº5 y la EDAR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6T00:00:00.000Z"/>
          <table:table-cell table:style-name="cellFilaODS-_-fechaODS" office:value-type="date" office:date-value="2021-07-26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52021"/>
          <table:table-cell table:style-name="cellFilaODS" office:value-type="string" office:string-value="https://contrataciondelestado.es/wps/poc?uri=deeplink:detalle_licitacion&amp;idEvl=wHSs%2FN1wWOUSugstABGr5A%3D%3D"/>
          <table:table-cell table:style-name="cellFilaODS" office:value-type="string" office:string-value="Obras de reparación de la rotura de la tubería de impulsión de la EBAR de Sa Cala de Sant Vicent"/>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22021"/>
          <table:table-cell table:style-name="cellFilaODS" office:value-type="string" office:string-value="https://contrataciondelestado.es/wps/poc?uri=deeplink:detalle_licitacion&amp;idEvl=06Nic2kEuZqiEJrVRqloyA%3D%3D"/>
          <table:table-cell table:style-name="cellFilaODS" office:value-type="string" office:string-value="Reparación de la tubería de impulsión de aguas residuales de la EBAR de Cala Figuera a la depuradora de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12021"/>
          <table:table-cell table:style-name="cellFilaODS" office:value-type="string" office:string-value="https://contrataciondelestado.es/wps/poc?uri=deeplink:detalle_licitacion&amp;idEvl=OXHnJc9VDu7nSoTX3z%2F7wA%3D%3D"/>
          <table:table-cell table:style-name="cellFilaODS" office:value-type="string" office:string-value="Reparación de la tubería de impulsión de aguas residuales que va la EBAR a la EDAR de Algai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9T00:00:00.000Z"/>
          <table:table-cell table:style-name="cellFilaODS-_-fechaODS" office:value-type="date" office:date-value="2021-01-29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42021"/>
          <table:table-cell table:style-name="cellFilaODS" office:value-type="string" office:string-value="https://contrataciondelestado.es/wps/poc?uri=deeplink:detalle_licitacion&amp;idEvl=3PW6NtX5s6EBPRBxZ4nJ%2Fg%3D%3D"/>
          <table:table-cell table:style-name="cellFilaODS" office:value-type="string" office:string-value="Obras de reparación del emisario submarino de la depuradora de Ciudadela Sur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32021"/>
          <table:table-cell table:style-name="cellFilaODS" office:value-type="string" office:string-value="https://contrataciondelestado.es/wps/poc?uri=deeplink:detalle_licitacion&amp;idEvl=6zWb0s0vO68SugstABGr5A%3D%3D"/>
          <table:table-cell table:style-name="cellFilaODS" office:value-type="string" office:string-value="Reparación del emisario submarino de la depuradora de Font de Sa Cala en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3T00:00:00.000Z"/>
          <table:table-cell table:style-name="cellFilaODS-_-fechaODS" office:value-type="date" office:date-value="2021-03-23T00:00:00.000Z"/>
          <table:table-cell table:style-name="cellFilaODS" office:value-type="string" office:string-value="B57275257"/>
          <table:table-cell table:style-name="cellFilaODS" office:value-type="string" office:string-value="Serveis Maritims Ona i Mar"/>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10T00:00:00.000Z"/>
          <table:table-cell table:style-name="cellFilaODS" office:value-type="string" office:string-value="HMAN EM 22/21"/>
          <table:table-cell table:style-name="cellFilaODS" office:value-type="string" office:string-value="https://contrataciondelestado.es/wps/poc?uri=deeplink:detalle_licitacion&amp;idEvl=TydrIESVY48SugstABGr5A%3D%3D"/>
          <table:table-cell table:style-name="cellFilaODS" office:value-type="string" office:string-value="Suministro por vía de emergencia de cuatro humidificadores de alto flujo en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400.0" office:currency="EUR"/>
          <table:table-cell table:style-name="cellFilaODS-_-monedaODS" office:value-type="currency" office:value="2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office:value-type="date" office:date-value="2021-12-2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20400.0" office:currency="EUR"/>
          <table:table-cell table:style-name="cellFilaODS-_-monedaODS" office:value-type="currency" office:value="204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24T00:00:00.000Z"/>
          <table:table-cell table:style-name="cellFilaODS" office:value-type="string" office:string-value="SSCC EM 561/21"/>
          <table:table-cell table:style-name="cellFilaODS" office:value-type="string" office:string-value="https://contrataciondelestado.es/wps/poc?uri=deeplink:detalle_licitacion&amp;idEvl=%2FY93WsgfSaTnSoTX3z%2F7wA%3D%3D"/>
          <table:table-cell table:style-name="cellFilaODS" office:value-type="string" office:string-value="adquisición de material sanitario, material no sanitario y medicamentos para hacer frente a la COVID-19 durante el periodo comprendido entre el 8 de abril de 2020 y el 29 de noviem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21T00:00:00.000Z"/>
          <table:table-cell table:style-name="cellFilaODS" office:value-type="string" office:string-value="SSCC EM 551/21"/>
          <table:table-cell table:style-name="cellFilaODS" office:value-type="string" office:string-value="https://contrataciondelestado.es/wps/poc?uri=deeplink:detalle_licitacion&amp;idEvl=pyMjorSToLKiEJrVRqloyA%3D%3D"/>
          <table:table-cell table:style-name="cellFilaODS" office:value-type="string" office:string-value="adquisición de 265.500 mascarillas FFP2 para hacer frente 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0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No"/>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1-30T00:00:00.000Z"/>
          <table:table-cell table:style-name="cellFilaODS" office:value-type="string" office:string-value="SSCC EM 509/21"/>
          <table:table-cell table:style-name="cellFilaODS" office:value-type="string" office:string-value="https://contrataciondelestado.es/wps/poc?uri=deeplink:detalle_licitacion&amp;idEvl=n9BRbykudOgSugstABGr5A%3D%3D"/>
          <table:table-cell table:style-name="cellFilaODS" office:value-type="string" office:string-value="adquisición de material sanitario, material no sanitario y medicamentos para hacer frente a la COVID-19 durante el periodo comprendido entre el 27 marzo de 2020 y el 13 de octu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4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1-23T00:00:00.000Z"/>
          <table:table-cell table:style-name="cellFilaODS" office:value-type="string" office:string-value="SSCC EM 473/21"/>
          <table:table-cell table:style-name="cellFilaODS" office:value-type="string" office:string-value="https://contrataciondelestado.es/wps/poc?uri=deeplink:detalle_licitacion&amp;idEvl=zzwwKV2LOCISugstABGr5A%3D%3D"/>
          <table:table-cell table:style-name="cellFilaODS" office:value-type="string" office:string-value="servicio de realización de pruebas diagnósticas COVID-19 a los residentes baleares que vuelvan a las islas procedentes de la península durante los meses de septiembre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1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1-18T00:00:00.000Z"/>
          <table:table-cell table:style-name="cellFilaODS" office:value-type="string" office:string-value="SSCC EM 493/21"/>
          <table:table-cell table:style-name="cellFilaODS" office:value-type="string" office:string-value="https://contrataciondelestado.es/wps/poc?uri=deeplink:detalle_licitacion&amp;idEvl=nh9Ay2ckCCemq21uxhbaVQ%3D%3D"/>
          <table:table-cell table:style-name="cellFilaODS" office:value-type="string" office:string-value="asistencia sanitaria a pacientes afectados por el virus SARS-CoV-2 derivados por el Servei de Salut de las Illes Balears a la Policlínica Nuestra Señora del Rosario durante los meses de agosto y septiem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375.0" office:currency="EUR"/>
          <table:table-cell table:style-name="cellFilaODS-_-monedaODS" office:value-type="currency" office:value="633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2T00:00:00.000Z"/>
          <table:table-cell table:style-name="cellFilaODS-_-fechaODS"/>
          <table:table-cell table:style-name="cellFilaODS" office:value-type="string" office:string-value="B07266265"/>
          <table:table-cell table:style-name="cellFilaODS" office:value-type="string" office:string-value="Policlínica Nuestra Señora del Rosario, S.L."/>
          <table:table-cell table:style-name="cellFilaODS" office:value-type="string" office:string-value="No"/>
          <table:table-cell table:style-name="cellFilaODS-_-monedaODS" office:value-type="currency" office:value="63375.0" office:currency="EUR"/>
          <table:table-cell table:style-name="cellFilaODS-_-monedaODS" office:value-type="currency" office:value="6337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1-08T00:00:00.000Z"/>
          <table:table-cell table:style-name="cellFilaODS" office:value-type="string" office:string-value="MEMSE 2021/ 29632"/>
          <table:table-cell table:style-name="cellFilaODS" office:value-type="string" office:string-value="https://contrataciondelestado.es/wps/poc?uri=deeplink:detalle_licitacion&amp;idEvl=IBTWk%2BRaUiCrz3GQd5r6SQ%3D%3D"/>
          <table:table-cell table:style-name="cellFilaODS" office:value-type="string" office:string-value="Servicio de auxiliar de vigilancia para el apartotel Sa Mirada frente al COVID-19 para el Área de Salud de Menorca"/>
          <table:table-cell table:style-name="cellFilaODS" office:value-type="string" office:string-value="Servicios"/>
          <table:table-cell table:style-name="cellFilaODS" office:value-type="string" office:string-value="Negociado con publicidad"/>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EM 425/21"/>
          <table:table-cell table:style-name="cellFilaODS" office:value-type="string" office:string-value="https://contrataciondelestado.es/wps/poc?uri=deeplink:detalle_licitacion&amp;idEvl=WUbvTXuYt0%2BXQV0WE7lYPw%3D%3D"/>
          <table:table-cell table:style-name="cellFilaODS" office:value-type="string" office:string-value="adquisición de material sanitario, material no sanitario y medicamentos para hacer frente a la COVID-19 durante el periodo comprendido entre el 26 marzo de 2020 y el 14 de septiem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19T00:00:00.000Z"/>
          <table:table-cell table:style-name="cellFilaODS" office:value-type="string" office:string-value="8241/2021"/>
          <table:table-cell table:style-name="cellFilaODS" office:value-type="string" office:string-value="https://contrataciondelestado.es/wps/poc?uri=deeplink:detalle_licitacion&amp;idEvl=Xr%2BR4l%2BJDVamq21uxhbaVQ%3D%3D"/>
          <table:table-cell table:style-name="cellFilaODS" office:value-type="string" office:string-value="Contrato de servicio de controles sanitarios a los pasajeros internacionales al puerto exterior de Ciutadella"/>
          <table:table-cell table:style-name="cellFilaODS" office:value-type="string" office:string-value="Servicios"/>
          <table:table-cell table:style-name="cellFilaODS" office:value-type="string" office:string-value="Abierto simplificad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6T00:00:00.000Z"/>
          <table:table-cell table:style-name="cellFilaODS-_-fechaODS" office:value-type="date" office:date-value="2021-10-18T00:00:00.000Z"/>
          <table:table-cell table:style-name="cellFilaODS" office:value-type="string" office:string-value="Q2866001G"/>
          <table:table-cell table:style-name="cellFilaODS" office:value-type="string" office:string-value="Cruz Roja Illes Balears"/>
          <table:table-cell table:style-name="cellFilaODS" office:value-type="string" office:string-value="N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11T00:00:00.000Z"/>
          <table:table-cell table:style-name="cellFilaODS" office:value-type="string" office:string-value="SSCC EM 393/21"/>
          <table:table-cell table:style-name="cellFilaODS" office:value-type="string" office:string-value="https://contrataciondelestado.es/wps/poc?uri=deeplink:detalle_licitacion&amp;idEvl=TlBq8Q7Jvbouf4aBO%2BvQlQ%3D%3D"/>
          <table:table-cell table:style-name="cellFilaODS" office:value-type="string" office:string-value="Traslado de extranjeros comunitarios temporales con diagnóstico positivo del virus SARS-CoV-2 así como contactos estrechos de personas afectadas desde sus lugares de estancia temporal hasta los hoteles concertados por el Servei de Salut para su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7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10-06T00:00:00.000Z"/>
          <table:table-cell table:style-name="cellFilaODS" office:value-type="string" office:string-value="GSAIB EM 033/21"/>
          <table:table-cell table:style-name="cellFilaODS" office:value-type="string" office:string-value="https://contrataciondelestado.es/wps/poc?uri=deeplink:detalle_licitacion&amp;idEvl=EExIVVNhBP4BPRBxZ4nJ%2Fg%3D%3D"/>
          <table:table-cell table:style-name="cellFilaODS" office:value-type="string" office:string-value="servicio de envío postal certificado del certificado COVID digital de la U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8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0-06T00:00:00.000Z"/>
          <table:table-cell table:style-name="cellFilaODS" office:value-type="string" office:string-value="SSCC EM 397/21"/>
          <table:table-cell table:style-name="cellFilaODS" office:value-type="string" office:string-value="https://contrataciondelestado.es/wps/poc?uri=deeplink:detalle_licitacion&amp;idEvl=3ez3g9%2BhQK8BPRBxZ4nJ%2Fg%3D%3D"/>
          <table:table-cell table:style-name="cellFilaODS" office:value-type="string" office:string-value="servicio de centralita telefónica para la gestión de todos los aspectos logísticos vinculados al traslado de turistas nacionales y extranjeros con diagnóstico positivo de virus SARS-CoV-2 o que resulten contactos estrechos de personas afectadas, desde sus lugares de estancia temporal hasta los hoteles concertados por el Servei de Salut para su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1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0-05T00:00:00.000Z"/>
          <table:table-cell table:style-name="cellFilaODS" office:value-type="string" office:string-value="MEMSE 2021/ 28535"/>
          <table:table-cell table:style-name="cellFilaODS" office:value-type="string" office:string-value="https://contrataciondelestado.es/wps/poc?uri=deeplink:detalle_licitacion&amp;idEvl=SM4p0KpPI1p7h85%2Fpmmsfw%3D%3D"/>
          <table:table-cell table:style-name="cellFilaODS" office:value-type="string" office:string-value="Servicio de vigilancia de los dos centros de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914.85" office:currency="EUR"/>
          <table:table-cell table:style-name="cellFilaODS-_-monedaODS" office:value-type="currency" office:value="654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9T00:00:00.000Z"/>
          <table:table-cell table:style-name="cellFilaODS-_-fechaODS" office:value-type="date" office:date-value="2021-09-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7914.85" office:currency="EUR"/>
          <table:table-cell table:style-name="cellFilaODS-_-monedaODS" office:value-type="currency" office:value="654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5T00:00:00.000Z"/>
          <table:table-cell table:style-name="cellFilaODS" office:value-type="string" office:string-value="MEMSE 2021/28477"/>
          <table:table-cell table:style-name="cellFilaODS" office:value-type="string" office:string-value="https://contrataciondelestado.es/wps/poc?uri=deeplink:detalle_licitacion&amp;idEvl=CoFp4nZ01V8BPRBxZ4nJ%2Fg%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8T00:00:00.000Z"/>
          <table:table-cell table:style-name="cellFilaODS-_-fechaODS" office:value-type="date" office:date-value="2021-09-2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9-24T00:00:00.000Z"/>
          <table:table-cell table:style-name="cellFilaODS" office:value-type="string" office:string-value="EMG22 2021/16448"/>
          <table:table-cell table:style-name="cellFilaODS" office:value-type="string" office:string-value="https://contrataciondelestado.es/wps/poc?uri=deeplink:detalle_licitacion&amp;idEvl=zDpAdSmUDt7nSoTX3z%2F7wA%3D%3D"/>
          <table:table-cell table:style-name="cellFilaODS" office:value-type="string" office:string-value="Contrato de servicio de transporte escolar para centros educativos de la zona Raiguer Pla de la isla de Mallorca."/>
          <table:table-cell table:style-name="cellFilaODS" office:value-type="string" office:string-value="Servicios"/>
          <table:table-cell table:style-name="cellFilaODS" office:value-type="string" office:string-value="Abiert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8T00:00:00.000Z"/>
          <table:table-cell table:style-name="cellFilaODS-_-fechaODS" office:value-type="date" office:date-value="2021-09-09T00:00:00.000Z"/>
          <table:table-cell table:style-name="cellFilaODS" office:value-type="string" office:string-value="B07635790"/>
          <table:table-cell table:style-name="cellFilaODS" office:value-type="string" office:string-value="SANCHEZ BUS, SL"/>
          <table:table-cell table:style-name="cellFilaODS" office:value-type="string" office:string-value="N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4T00:00:00.000Z"/>
          <table:table-cell table:style-name="cellFilaODS" office:value-type="string" office:string-value="MEMSE 2021/28313"/>
          <table:table-cell table:style-name="cellFilaODS" office:value-type="string" office:string-value="https://contrataciondelestado.es/wps/poc?uri=deeplink:detalle_licitacion&amp;idEvl=JjajvHraEaqmq21uxhbaVQ%3D%3D"/>
          <table:table-cell table:style-name="cellFilaODS" office:value-type="string" office:string-value="Servicio de transporte de catering en hotel-COVID,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4T00:00:00.000Z"/>
          <table:table-cell table:style-name="cellFilaODS" office:value-type="string" office:string-value="MEMSE 2021/28312"/>
          <table:table-cell table:style-name="cellFilaODS" office:value-type="string" office:string-value="https://contrataciondelestado.es/wps/poc?uri=deeplink:detalle_licitacion&amp;idEvl=noNs7LMiquIBPRBxZ4nJ%2Fg%3D%3D"/>
          <table:table-cell table:style-name="cellFilaODS" office:value-type="string" office:string-value="Servicio de catering en hotel-COVID-19,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665.0"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6665.0"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0T00:00:00.000Z"/>
          <table:table-cell table:style-name="cellFilaODS" office:value-type="string" office:string-value="SSCC EM 406/21"/>
          <table:table-cell table:style-name="cellFilaODS" office:value-type="string" office:string-value="https://contrataciondelestado.es/wps/poc?uri=deeplink:detalle_licitacion&amp;idEvl=KrcgUhMyyxMBPRBxZ4nJ%2Fg%3D%3D"/>
          <table:table-cell table:style-name="cellFilaODS" office:value-type="string" office:string-value="Dotación de líneas móviles para la comunicación entre distintos servicios e infraestructuras a raíz de la emergencia ocasionada por el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6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MEMSE 2021/27518"/>
          <table:table-cell table:style-name="cellFilaODS" office:value-type="string" office:string-value="https://contrataciondelestado.es/wps/poc?uri=deeplink:detalle_licitacion&amp;idEvl=NYkZW3hQ6QMuf4aBO%2BvQlQ%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7T00:00:00.000Z"/>
          <table:table-cell table:style-name="cellFilaODS-_-fechaODS" office:value-type="date" office:date-value="2021-08-27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MEMSU 2021/27240"/>
          <table:table-cell table:style-name="cellFilaODS" office:value-type="string" office:string-value="https://contrataciondelestado.es/wps/poc?uri=deeplink:detalle_licitacion&amp;idEvl=GrpTixF5%2BYsSugstABGr5A%3D%3D"/>
          <table:table-cell table:style-name="cellFilaODS" office:value-type="string" office:string-value="Material para extracción de ácidos nucleicos para el Área de Salud de Men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395.52" office:currency="EUR"/>
          <table:table-cell table:style-name="cellFilaODS-_-monedaODS" office:value-type="currency" office:value="61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office:value-type="date" office:date-value="2021-08-12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7395.52" office:currency="EUR"/>
          <table:table-cell table:style-name="cellFilaODS-_-monedaODS" office:value-type="currency" office:value="611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08T00:00:00.000Z"/>
          <table:table-cell table:style-name="cellFilaODS" office:value-type="string" office:string-value="SSCC EM 399/21"/>
          <table:table-cell table:style-name="cellFilaODS" office:value-type="string" office:string-value="https://contrataciondelestado.es/wps/poc?uri=deeplink:detalle_licitacion&amp;idEvl=cicrmpQ35I6iEJrVRqloyA%3D%3D"/>
          <table:table-cell table:style-name="cellFilaODS" office:value-type="string" office:string-value="suministro de folletos informativos relativos a los efectos secundarios de la vacunación contra el SARS-CoV-2 y a la realización de pruebas de antígenos a los viajeros nacionales en puertos y aeropuert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2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30T00:00:00.000Z"/>
          <table:table-cell table:style-name="cellFilaODS" office:value-type="string" office:string-value="SSCC EM 374/21"/>
          <table:table-cell table:style-name="cellFilaODS" office:value-type="string" office:string-value="https://contrataciondelestado.es/wps/poc?uri=deeplink:detalle_licitacion&amp;idEvl=%2BhUvFryOk8bnSoTX3z%2F7wA%3D%3D"/>
          <table:table-cell table:style-name="cellFilaODS" office:value-type="string" office:string-value="Limpieza nave material Covid Son Malferi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395.04" office:currency="EUR"/>
          <table:table-cell table:style-name="cellFilaODS-_-monedaODS" office:value-type="currency" office:value="61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7395.04" office:currency="EUR"/>
          <table:table-cell table:style-name="cellFilaODS-_-monedaODS" office:value-type="currency" office:value="6111.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8-30T00:00:00.000Z"/>
          <table:table-cell table:style-name="cellFilaODS" office:value-type="string" office:string-value="SSCC EM 368/21"/>
          <table:table-cell table:style-name="cellFilaODS" office:value-type="string" office:string-value="https://contrataciondelestado.es/wps/poc?uri=deeplink:detalle_licitacion&amp;idEvl=DUww%2BE9p1TWiEJrVRqloyA%3D%3D"/>
          <table:table-cell table:style-name="cellFilaODS" office:value-type="string" office:string-value="Desmontaje de los equipos de oxígeno del hospital de campaña covid del Palacio de Congre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92.0" office:currency="EUR"/>
          <table:table-cell table:style-name="cellFilaODS-_-monedaODS" office:value-type="currency" office:value="1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9T00:00:00.000Z"/>
          <table:table-cell table:style-name="cellFilaODS-_-fechaODS"/>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8392.0" office:currency="EUR"/>
          <table:table-cell table:style-name="cellFilaODS-_-monedaODS" office:value-type="currency" office:value="15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8-27T00:00:00.000Z"/>
          <table:table-cell table:style-name="cellFilaODS" office:value-type="string" office:string-value="GSAIB EM 029/21"/>
          <table:table-cell table:style-name="cellFilaODS" office:value-type="string" office:string-value="https://contrataciondelestado.es/wps/poc?uri=deeplink:detalle_licitacion&amp;idEvl=QA5tNo7Zt0ZvYnTkQN0%2FZA%3D%3D"/>
          <table:table-cell table:style-name="cellFilaODS" office:value-type="string" office:string-value="servicio extraordinario de limpieza integral y desinfección de los vehículos de transporte sanitario terrestre urgente de las Islas Baleares destinados a la cobertura de servicios correspondientes 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028.59" office:currency="EUR"/>
          <table:table-cell table:style-name="cellFilaODS-_-monedaODS" office:value-type="currency" office:value="580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6T00:00:00.000Z"/>
          <table:table-cell table:style-name="cellFilaODS-_-fechaODS"/>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7028.59" office:currency="EUR"/>
          <table:table-cell table:style-name="cellFilaODS-_-monedaODS" office:value-type="currency" office:value="5808.7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8-27T00:00:00.000Z"/>
          <table:table-cell table:style-name="cellFilaODS" office:value-type="string" office:string-value="GSAIB EM 028/21"/>
          <table:table-cell table:style-name="cellFilaODS" office:value-type="string" office:string-value="https://contrataciondelestado.es/wps/poc?uri=deeplink:detalle_licitacion&amp;idEvl=ndDqXsDU%2BcWiEJrVRqloyA%3D%3D"/>
          <table:table-cell table:style-name="cellFilaODS" office:value-type="string" office:string-value="servicio de limpieza de las dependencias del control sanitario de pasajeros realizado en el aeropuerto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55.0" office:currency="EUR"/>
          <table:table-cell table:style-name="cellFilaODS-_-monedaODS" office:value-type="currency" office:value="15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table:table-cell table:style-name="cellFilaODS" office:value-type="string" office:string-value="A80886401"/>
          <table:table-cell table:style-name="cellFilaODS" office:value-type="string" office:string-value="Translimp Contract Services SA"/>
          <table:table-cell table:style-name="cellFilaODS" office:value-type="string" office:string-value="No"/>
          <table:table-cell table:style-name="cellFilaODS-_-monedaODS" office:value-type="currency" office:value="18755.0" office:currency="EUR"/>
          <table:table-cell table:style-name="cellFilaODS-_-monedaODS" office:value-type="currency" office:value="15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59"/>
          <table:table-cell table:style-name="cellFilaODS" office:value-type="string" office:string-value="https://contrataciondelestado.es/wps/poc?uri=deeplink:detalle_licitacion&amp;idEvl=R8mJ%2Fh%2FHwQkBPRBxZ4nJ%2Fg%3D%3D"/>
          <table:table-cell table:style-name="cellFilaODS" office:value-type="string" office:string-value="Auxiliar de servicio de vigilancia para el complejo Hotel Playa Azul frente al COVID-19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57"/>
          <table:table-cell table:style-name="cellFilaODS" office:value-type="string" office:string-value="https://contrataciondelestado.es/wps/poc?uri=deeplink:detalle_licitacion&amp;idEvl=gwdysTUCxJ0BPRBxZ4nJ%2Fg%3D%3D"/>
          <table:table-cell table:style-name="cellFilaODS" office:value-type="string" office:string-value="Vigilancia nocturna para el complejo Hotel Playa Azul frente al COVID-19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207.56" office:currency="EUR"/>
          <table:table-cell table:style-name="cellFilaODS-_-monedaODS" office:value-type="currency" office:value="843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207.56" office:currency="EUR"/>
          <table:table-cell table:style-name="cellFilaODS-_-monedaODS" office:value-type="currency" office:value="843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73"/>
          <table:table-cell table:style-name="cellFilaODS" office:value-type="string" office:string-value="https://contrataciondelestado.es/wps/poc?uri=deeplink:detalle_licitacion&amp;idEvl=OCrjOErCaYmiEJrVRqloyA%3D%3D"/>
          <table:table-cell table:style-name="cellFilaODS" office:value-type="string" office:string-value="Preparación de comidas para personas aisladas por COVID-19 en apartotel Sa Mirada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3T00:00:00.000Z"/>
          <table:table-cell table:style-name="cellFilaODS" office:value-type="string" office:string-value="SSCC EM 369/21"/>
          <table:table-cell table:style-name="cellFilaODS" office:value-type="string" office:string-value="https://contrataciondelestado.es/wps/poc?uri=deeplink:detalle_licitacion&amp;idEvl=gbiFCvIDbpWmq21uxhbaVQ%3D%3D"/>
          <table:table-cell table:style-name="cellFilaODS" office:value-type="string" office:string-value="suministro de 550.000 folletos informativos relativos a los efectos secundarios de la vacunación contra 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980.75" office:currency="EUR"/>
          <table:table-cell table:style-name="cellFilaODS-_-monedaODS" office:value-type="currency" office:value="9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0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0980.75" office:currency="EUR"/>
          <table:table-cell table:style-name="cellFilaODS-_-monedaODS" office:value-type="currency" office:value="907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13T00:00:00.000Z"/>
          <table:table-cell table:style-name="cellFilaODS" office:value-type="string" office:string-value="SSCC EM 357/21"/>
          <table:table-cell table:style-name="cellFilaODS" office:value-type="string" office:string-value="https://contrataciondelestado.es/wps/poc?uri=deeplink:detalle_licitacion&amp;idEvl=os61rXro%2BgsSugstABGr5A%3D%3D"/>
          <table:table-cell table:style-name="cellFilaODS" office:value-type="string" office:string-value="adquisición de cuatro monitores hemodinámicos para las unidades Kid Covid habilitadas en Palma e In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824.0" office:currency="EUR"/>
          <table:table-cell table:style-name="cellFilaODS-_-monedaODS" office:value-type="currency" office:value="208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7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20824.0" office:currency="EUR"/>
          <table:table-cell table:style-name="cellFilaODS-_-monedaODS" office:value-type="currency" office:value="2082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spiradores de Transporte"/>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string" office:string-value="Adjudicado"/>
          <table:table-cell table:style-name="cellFilaODS-_-fechaODS" office:value-type="date" office:date-value="2021-08-06T00:00:00.000Z"/>
          <table:table-cell table:style-name="cellFilaODS-_-fechaODS"/>
          <table:table-cell table:style-name="cellFilaODS" office:value-type="string" office:string-value="B07285299"/>
          <table:table-cell table:style-name="cellFilaODS" office:value-type="string" office:string-value="Comercial médica Remex, S.L"/>
          <table:table-cell table:style-name="cellFilaODS" office:value-type="string" office:string-value="Sí"/>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spiradores con terapia de alto flujo y humidificadores"/>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string" office:string-value="Adjudicado"/>
          <table:table-cell table:style-name="cellFilaODS-_-fechaODS" office:value-type="date" office:date-value="2021-08-06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55/21 EM"/>
          <table:table-cell table:style-name="cellFilaODS" office:value-type="string" office:string-value="https://contrataciondelestado.es/wps/poc?uri=deeplink:detalle_licitacion&amp;idEvl=zr2NFIBmB9Cmq21uxhbaVQ%3D%3D"/>
          <table:table-cell table:style-name="cellFilaODS" office:value-type="string" office:string-value="Instalación y puesta en marcha de cuatro respiradores no invasivos y cuatro humificadores respiratorio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6T00:00:00.000Z"/>
          <table:table-cell table:style-name="cellFilaODS-_-fechaODS"/>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SSCC EM 207/20"/>
          <table:table-cell table:style-name="cellFilaODS" office:value-type="string" office:string-value="https://contrataciondelestado.es/wps/poc?uri=deeplink:detalle_licitacion&amp;idEvl=4BEb8wH9fIIuf4aBO%2BvQlQ%3D%3D"/>
          <table:table-cell table:style-name="cellFilaODS" office:value-type="string" office:string-value="Avión para transporte material COVID19 provisto por la empresa RAYAN HOLDINGS PTE L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5T00:00:00.000Z"/>
          <table:table-cell table:style-name="cellFilaODS" office:value-type="string" office:string-value="MEMSE 2021/26643"/>
          <table:table-cell table:style-name="cellFilaODS" office:value-type="string" office:string-value="https://contrataciondelestado.es/wps/poc?uri=deeplink:detalle_licitacion&amp;idEvl=WoUexSAB47%2Brz3GQd5r6SQ%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9T00:00:00.000Z"/>
          <table:table-cell table:style-name="cellFilaODS-_-fechaODS" office:value-type="date" office:date-value="2021-07-29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4T00:00:00.000Z"/>
          <table:table-cell table:style-name="cellFilaODS" office:value-type="string" office:string-value="SSCC EM 320/20"/>
          <table:table-cell table:style-name="cellFilaODS" office:value-type="string" office:string-value="https://contrataciondelestado.es/wps/poc?uri=deeplink:detalle_licitacion&amp;idEvl=vzqKpQYsE2OiEJrVRqloyA%3D%3D"/>
          <table:table-cell table:style-name="cellFilaODS" office:value-type="string" office:string-value="Emergencia transporte sanitario en av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table:table-cell table:style-name="cellFilaODS" office:value-type="string" office:string-value="270025"/>
          <table:table-cell table:style-name="cellFilaODS" office:value-type="string" office:string-value="UTE HABOCK AVIATION EMS BALEARES"/>
          <table:table-cell table:style-name="cellFilaODS" office:value-type="string" office:string-value="No"/>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3T00:00:00.000Z"/>
          <table:table-cell table:style-name="cellFilaODS" office:value-type="string" office:string-value="MEMSE 2021/26531"/>
          <table:table-cell table:style-name="cellFilaODS" office:value-type="string" office:string-value="https://contrataciondelestado.es/wps/poc?uri=deeplink:detalle_licitacion&amp;idEvl=60uo3NvLCf4SugstABGr5A%3D%3D"/>
          <table:table-cell table:style-name="cellFilaODS" office:value-type="string" office:string-value="Servicio de auxiliar de servicio de vigilancia en apartotel Sa Mirada frente a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3T00:00:00.000Z"/>
          <table:table-cell table:style-name="cellFilaODS" office:value-type="string" office:string-value="MEMSE 2021/26530"/>
          <table:table-cell table:style-name="cellFilaODS" office:value-type="string" office:string-value="https://contrataciondelestado.es/wps/poc?uri=deeplink:detalle_licitacion&amp;idEvl=93y20SLNx3erz3GQd5r6SQ%3D%3D"/>
          <table:table-cell table:style-name="cellFilaODS" office:value-type="string" office:string-value="Servicio de vigilancia y seguridad en el apartotel Sa Mirada frente a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034.77" office:currency="EUR"/>
          <table:table-cell table:style-name="cellFilaODS-_-monedaODS" office:value-type="currency" office:value="82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034.77" office:currency="EUR"/>
          <table:table-cell table:style-name="cellFilaODS-_-monedaODS" office:value-type="currency" office:value="829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PE 192/20"/>
          <table:table-cell table:style-name="cellFilaODS" office:value-type="string" office:string-value="https://contrataciondelestado.es/wps/poc?uri=deeplink:detalle_licitacion&amp;idEvl=Za3IW6%2BWVHcSugstABGr5A%3D%3D"/>
          <table:table-cell table:style-name="cellFilaODS" office:value-type="string" office:string-value="Arrendamiento avión para transporte de mercancías para COVID19 adquiridas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220/20"/>
          <table:table-cell table:style-name="cellFilaODS" office:value-type="string" office:string-value="https://contrataciondelestado.es/wps/poc?uri=deeplink:detalle_licitacion&amp;idEvl=OwTY6%2BaCyFOmq21uxhbaV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302063405469903"/>
          <table:table-cell table:style-name="cellFilaODS" office:value-type="string" office:string-value="Ningbo T&amp;Q Ligthting Co. Ltd."/>
          <table:table-cell table:style-name="cellFilaODS" office:value-type="string" office:string-value="No"/>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199/20"/>
          <table:table-cell table:style-name="cellFilaODS" office:value-type="string" office:string-value="https://contrataciondelestado.es/wps/poc?uri=deeplink:detalle_licitacion&amp;idEvl=83zvtnY5fq9vYnTkQN0%2FZA%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3485"/>
          <table:table-cell table:style-name="cellFilaODS" office:value-type="string" office:string-value="DRÄGER MEDICAL HISPANIA S.A."/>
          <table:table-cell table:style-name="cellFilaODS" office:value-type="string" office:string-value="No"/>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233/20"/>
          <table:table-cell table:style-name="cellFilaODS" office:value-type="string" office:string-value="https://contrataciondelestado.es/wps/poc?uri=deeplink:detalle_licitacion&amp;idEvl=kipaG2Bbl6t7h85%2Fpmmsfw%3D%3D"/>
          <table:table-cell table:style-name="cellFilaODS" office:value-type="string" office:string-value="Suministro material sanitario COVID19: trajes de protección complet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MEMSE 2021/26578"/>
          <table:table-cell table:style-name="cellFilaODS" office:value-type="string" office:string-value="https://contrataciondelestado.es/wps/poc?uri=deeplink:detalle_licitacion&amp;idEvl=%2FqoLLMYgmg%2FnSoTX3z%2F7wA%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196.0" office:currency="EUR"/>
          <table:table-cell table:style-name="cellFilaODS-_-monedaODS" office:value-type="currency" office:value="414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50196.0" office:currency="EUR"/>
          <table:table-cell table:style-name="cellFilaODS-_-monedaODS" office:value-type="currency" office:value="414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MEMSE 2021/26483"/>
          <table:table-cell table:style-name="cellFilaODS" office:value-type="string" office:string-value="https://contrataciondelestado.es/wps/poc?uri=deeplink:detalle_licitacion&amp;idEvl=kjsvCMu3uSvnSoTX3z%2F7wA%3D%3D"/>
          <table:table-cell table:style-name="cellFilaODS" office:value-type="string" office:string-value="Refuerzo de vigilancia de auxiliar de servicio en el Hospital General Mateu Orfila por Emergencia, para control de acceso de familiares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3T00:00:00.000Z"/>
          <table:table-cell table:style-name="cellFilaODS-_-fechaODS" office:value-type="date" office:date-value="2021-07-13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SSCC EM 326/21"/>
          <table:table-cell table:style-name="cellFilaODS" office:value-type="string" office:string-value="https://contrataciondelestado.es/wps/poc?uri=deeplink:detalle_licitacion&amp;idEvl=w%2FUK6eH2XAymq21uxhbaVQ%3D%3D"/>
          <table:table-cell table:style-name="cellFilaODS" office:value-type="string" office:string-value="Instalación y dotación del panelado en el local Covid Exprés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8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40/21"/>
          <table:table-cell table:style-name="cellFilaODS" office:value-type="string" office:string-value="https://contrataciondelestado.es/wps/poc?uri=deeplink:detalle_licitacion&amp;idEvl=1RMpnjDRqhYBPRBxZ4nJ%2Fg%3D%3D"/>
          <table:table-cell table:style-name="cellFilaODS" office:value-type="string" office:string-value="adquisición de material sanitario, material no sanitario y medicamentos para hacer frente a la COVID-19 durante el periodo comprendido entre el 31 marzo de 2020 y el 28 de juni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74500.0" office:currency="EUR"/>
          <table:table-cell table:style-name="cellFilaODS-_-monedaODS" office:value-type="currency" office:value="7450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4500.0" office:currency="EUR"/>
          <table:table-cell table:style-name="cellFilaODS-_-monedaODS" office:value-type="currency" office:value="74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8000.0" office:currency="EUR"/>
          <table:table-cell table:style-name="cellFilaODS-_-monedaODS" office:value-type="currency" office:value="5800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58000.0" office:currency="EUR"/>
          <table:table-cell table:style-name="cellFilaODS-_-monedaODS" office:value-type="currency" office:value="5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Sí"/>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8/21"/>
          <table:table-cell table:style-name="cellFilaODS" office:value-type="string" office:string-value="https://contrataciondelestado.es/wps/poc?uri=deeplink:detalle_licitacion&amp;idEvl=o610%2FlNjFiuXQV0WE7lYPw%3D%3D"/>
          <table:table-cell table:style-name="cellFilaODS" office:value-type="string" office:string-value="asistencia sanitaria a pacientes afectados por el virus SARS-CoV-2 derivados por el Servei de Salut de las Illes Balears al Hospital Sant Joan de Déu durante el período comprendido entre el 29 de junio y el 31 de juli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3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22T00:00:00.000Z"/>
          <table:table-cell table:style-name="cellFilaODS" office:value-type="string" office:string-value="MEMSE 2021/26472"/>
          <table:table-cell table:style-name="cellFilaODS" office:value-type="string" office:string-value="https://contrataciondelestado.es/wps/poc?uri=deeplink:detalle_licitacion&amp;idEvl=%2BBLQ1OqsC5hvYnTkQN0%2FZA%3D%3D"/>
          <table:table-cell table:style-name="cellFilaODS" office:value-type="string" office:string-value="Servicio de catering para personas afectadas por COVID-19 leves o asintomáticos y de personas que hayan tenido contacto con ellos, en el alojamiento habilitado para t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0T00:00:00.000Z"/>
          <table:table-cell table:style-name="cellFilaODS-_-fechaODS" office:value-type="date" office:date-value="2021-07-20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19T00:00:00.000Z"/>
          <table:table-cell table:style-name="cellFilaODS" office:value-type="string" office:string-value="HSLL243/2021"/>
          <table:table-cell table:style-name="cellFilaODS" office:value-type="string" office:string-value="https://contrataciondelestado.es/wps/poc?uri=deeplink:detalle_licitacion&amp;idEvl=7EfjmGPfyzWrz3GQd5r6SQ%3D%3D"/>
          <table:table-cell table:style-name="cellFilaODS" office:value-type="string" office:string-value="Servicio de derivación de pacientes de hospitalización del Sector Migjor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7170.0" office:currency="EUR"/>
          <table:table-cell table:style-name="cellFilaODS-_-monedaODS" office:value-type="currency" office:value="971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97170.0" office:currency="EUR"/>
          <table:table-cell table:style-name="cellFilaODS-_-monedaODS" office:value-type="currency" office:value="971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7-16T00:00:00.000Z"/>
          <table:table-cell table:style-name="cellFilaODS" office:value-type="string" office:string-value="GSAIB EM 024/21"/>
          <table:table-cell table:style-name="cellFilaODS" office:value-type="string" office:string-value="https://contrataciondelestado.es/wps/poc?uri=deeplink:detalle_licitacion&amp;idEvl=rB0BzuCeRKmrz3GQd5r6SQ%3D%3D"/>
          <table:table-cell table:style-name="cellFilaODS" office:value-type="string" office:string-value="realización del control sanitario en los puertos y aeropuertos de las Islas Baleares desde el 1 de enero al 31 de may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16T00:00:00.000Z"/>
          <table:table-cell table:style-name="cellFilaODS" office:value-type="string" office:string-value="SSCC EM 264/21"/>
          <table:table-cell table:style-name="cellFilaODS" office:value-type="string" office:string-value="https://contrataciondelestado.es/wps/poc?uri=deeplink:detalle_licitacion&amp;idEvl=0RTsvxxo01kSugstABGr5A%3D%3D"/>
          <table:table-cell table:style-name="cellFilaODS" office:value-type="string" office:string-value="servicio de alojamiento y servicios complementarios del Hotel Melià Bellver destinados a visitantes asintomáticos o con sintomatología leve de COVID-19 sin residencia en Mallorca, así como contactos estrechos de personas afectadas a efectos de mantenerlos en aislamiento, para el período comprendido entre el 31 de mayo y el 30 de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15T00:00:00.000Z"/>
          <table:table-cell table:style-name="cellFilaODS" office:value-type="string" office:string-value="HUSE 46/21 PR"/>
          <table:table-cell table:style-name="cellFilaODS" office:value-type="string" office:string-value="https://contrataciondelestado.es/wps/poc?uri=deeplink:detalle_licitacion&amp;idEvl=M1nZithikgYSugstABGr5A%3D%3D"/>
          <table:table-cell table:style-name="cellFilaODS" office:value-type="string" office:string-value="Prórroga extraordinaria servicio de lavado, higienización y desinfección de la ropa sucia de los centros del sector Pone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A08205056"/>
          <table:table-cell table:style-name="cellFilaODS" office:value-type="string" office:string-value="ELIS MANOMATIC, S.A.U."/>
          <table:table-cell table:style-name="cellFilaODS" office:value-type="string" office:string-value="No"/>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7-13T00:00:00.000Z"/>
          <table:table-cell table:style-name="cellFilaODS" office:value-type="string" office:string-value="GSAIB EM 021/21"/>
          <table:table-cell table:style-name="cellFilaODS" office:value-type="string" office:string-value="https://contrataciondelestado.es/wps/poc?uri=deeplink:detalle_licitacion&amp;idEvl=LXjJel6OPL%2FnSoTX3z%2F7wA%3D%3D"/>
          <table:table-cell table:style-name="cellFilaODS" office:value-type="string" office:string-value="servicio de gestión de residuos sanitarios de grupo III generados en el control sanitario de pasajeros nacionales en el puerto y aeropuerto de Ibiz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496.0" office:currency="EUR"/>
          <table:table-cell table:style-name="cellFilaODS-_-monedaODS" office:value-type="currency" office:value="213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04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496.0" office:currency="EUR"/>
          <table:table-cell table:style-name="cellFilaODS-_-monedaODS" office:value-type="currency" office:value="213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6-30T00:00:00.000Z"/>
          <table:table-cell table:style-name="cellFilaODS" office:value-type="string" office:string-value="AEMSE 2021/25285"/>
          <table:table-cell table:style-name="cellFilaODS" office:value-type="string" office:string-value="https://contrataciondelestado.es/wps/poc?uri=deeplink:detalle_licitacion&amp;idEvl=89dgotMzDylvYnTkQN0%2FZA%3D%3D"/>
          <table:table-cell table:style-name="cellFilaODS" office:value-type="string" office:string-value="Servicio extraordinario limpieza centros COVID-19 HUSD e In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8T00:00:00.000Z"/>
          <table:table-cell table:style-name="cellFilaODS-_-fechaODS" office:value-type="date" office:date-value="2021-06-18T00:00:00.000Z"/>
          <table:table-cell table:style-name="cellFilaODS" office:value-type="string" office:string-value="A80241789"/>
          <table:table-cell table:style-name="cellFilaODS" office:value-type="string" office:string-value="Ferrovial Servicios"/>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7T00:00:00.000Z"/>
          <table:table-cell table:style-name="cellFilaODS" office:value-type="string" office:string-value="SSCC EM 304/21"/>
          <table:table-cell table:style-name="cellFilaODS" office:value-type="string" office:string-value="https://contrataciondelestado.es/wps/poc?uri=deeplink:detalle_licitacion&amp;idEvl=7gWDDhT%2BtQDnSoTX3z%2F7wA%3D%3D"/>
          <table:table-cell table:style-name="cellFilaODS" office:value-type="string" office:string-value="Suministro de mamparas para puntos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421.47" office:currency="EUR"/>
          <table:table-cell table:style-name="cellFilaODS-_-monedaODS" office:value-type="currency" office:value="530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9630**"/>
          <table:table-cell table:style-name="cellFilaODS" office:value-type="string" office:string-value="GONZALO DE LA VEGA LLOMPART"/>
          <table:table-cell table:style-name="cellFilaODS" office:value-type="string" office:string-value="No"/>
          <table:table-cell table:style-name="cellFilaODS-_-monedaODS" office:value-type="currency" office:value="6421.47" office:currency="EUR"/>
          <table:table-cell table:style-name="cellFilaODS-_-monedaODS" office:value-type="currency" office:value="5307.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EM 295/21"/>
          <table:table-cell table:style-name="cellFilaODS" office:value-type="string" office:string-value="https://contrataciondelestado.es/wps/poc?uri=deeplink:detalle_licitacion&amp;idEvl=gCsPQqbWXOWrz3GQd5r6SQ%3D%3D"/>
          <table:table-cell table:style-name="cellFilaODS" office:value-type="string" office:string-value="Dotación de mobiliario para puestos de trabajo de información del proceso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78939576"/>
          <table:table-cell table:style-name="cellFilaODS" office:value-type="string" office:string-value="AF Steelcase S.A"/>
          <table:table-cell table:style-name="cellFilaODS" office:value-type="string" office:string-value="No"/>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EM 294/21"/>
          <table:table-cell table:style-name="cellFilaODS" office:value-type="string" office:string-value="https://contrataciondelestado.es/wps/poc?uri=deeplink:detalle_licitacion&amp;idEvl=JtdywTZD1NWmq21uxhbaVQ%3D%3D"/>
          <table:table-cell table:style-name="cellFilaODS" office:value-type="string" office:string-value="Dotación de biombos para puntos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HSLL199/2021"/>
          <table:table-cell table:style-name="cellFilaODS" office:value-type="string" office:string-value="https://contrataciondelestado.es/wps/poc?uri=deeplink:detalle_licitacion&amp;idEvl=FFYIauO84fNvYnTkQN0%2FZA%3D%3D"/>
          <table:table-cell table:style-name="cellFilaODS" office:value-type="string" office:string-value="Servicio de seguridad extr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1T00:00:00.000Z"/>
          <table:table-cell table:style-name="cellFilaODS-_-fechaODS"/>
          <table:table-cell table:style-name="cellFilaODS" office:value-type="string" office:string-value="A08976177"/>
          <table:table-cell table:style-name="cellFilaODS" office:value-type="string" office:string-value="PYCSECA SEGURUIDAD, SA"/>
          <table:table-cell table:style-name="cellFilaODS" office:value-type="string" office:string-value="No"/>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1T00:00:00.000Z"/>
          <table:table-cell table:style-name="cellFilaODS" office:value-type="string" office:string-value="EM 270/21"/>
          <table:table-cell table:style-name="cellFilaODS" office:value-type="string" office:string-value="https://contrataciondelestado.es/wps/poc?uri=deeplink:detalle_licitacion&amp;idEvl=33TiRhZ%2BsZaiEJrVRqloyA%3D%3D"/>
          <table:table-cell table:style-name="cellFilaODS" office:value-type="string" office:string-value="Contrato de emergencias para la compensación económica de la asistencia sanitaria a pacientes afectados por el virus SARS-CoV-2 derivados por el Servei de Salut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8T00:00:00.000Z"/>
          <table:table-cell table:style-name="cellFilaODS-_-fechaODS" office:value-type="date" office:date-value="2021-05-08T00:00:00.000Z"/>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31T00:00:00.000Z"/>
          <table:table-cell table:style-name="cellFilaODS" office:value-type="string" office:string-value="SSCC EM 249/21"/>
          <table:table-cell table:style-name="cellFilaODS" office:value-type="string" office:string-value="https://contrataciondelestado.es/wps/poc?uri=deeplink:detalle_licitacion&amp;idEvl=EBPwMd0meUkSugstABGr5A%3D%3D"/>
          <table:table-cell table:style-name="cellFilaODS" office:value-type="string" office:string-value="Suministro eléctrico de diversas instalaciones asociadas a la atención de la pandem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545.0" office:currency="EUR"/>
          <table:table-cell table:style-name="cellFilaODS-_-monedaODS" office:value-type="currency" office:value="14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17545.0" office:currency="EUR"/>
          <table:table-cell table:style-name="cellFilaODS-_-monedaODS" office:value-type="currency" office:value="14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5-21T00:00:00.000Z"/>
          <table:table-cell table:style-name="cellFilaODS" office:value-type="string" office:string-value="AEMSE 2021/24108"/>
          <table:table-cell table:style-name="cellFilaODS" office:value-type="string" office:string-value="https://contrataciondelestado.es/wps/poc?uri=deeplink:detalle_licitacion&amp;idEvl=4EJq%2Fl%2BUSPkuf4aBO%2BvQlQ%3D%3D"/>
          <table:table-cell table:style-name="cellFilaODS" office:value-type="string" office:string-value="limpieza extraordiinaria de los Centros de Coordinación COVID-19 Ca'n Valero y Manacor. Atención Primaria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9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9T00:00:00.000Z"/>
          <table:table-cell table:style-name="cellFilaODS" office:value-type="string" office:string-value="HSLL160/2021"/>
          <table:table-cell table:style-name="cellFilaODS" office:value-type="string" office:string-value="https://contrataciondelestado.es/wps/poc?uri=deeplink:detalle_licitacion&amp;idEvl=mZdnSqky3damq21uxhbaVQ%3D%3D"/>
          <table:table-cell table:style-name="cellFilaODS" office:value-type="string" office:string-value="Servicio de gestión de residuo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9T00:00:00.000Z"/>
          <table:table-cell table:style-name="cellFilaODS" office:value-type="string" office:string-value="SSCC EM 221/21"/>
          <table:table-cell table:style-name="cellFilaODS" office:value-type="string" office:string-value="https://contrataciondelestado.es/wps/poc?uri=deeplink:detalle_licitacion&amp;idEvl=WMnkcPaOpmirz3GQd5r6SQ%3D%3D"/>
          <table:table-cell table:style-name="cellFilaODS" office:value-type="string" office:string-value="Suministro de equipos de aislamiento y protección de los operadores telefónicos encargados de la realización de llamadas para avisar a los ciudadanos de su turno en el proceso de vacun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93.2" office:currency="EUR"/>
          <table:table-cell table:style-name="cellFilaODS-_-monedaODS" office:value-type="currency" office:value="204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B57962912"/>
          <table:table-cell table:style-name="cellFilaODS" office:value-type="string" office:string-value="Nothing Is Easy S.L.U"/>
          <table:table-cell table:style-name="cellFilaODS" office:value-type="string" office:string-value="No"/>
          <table:table-cell table:style-name="cellFilaODS-_-monedaODS" office:value-type="currency" office:value="24693.2" office:currency="EUR"/>
          <table:table-cell table:style-name="cellFilaODS-_-monedaODS" office:value-type="currency" office:value="2040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5-17T00:00:00.000Z"/>
          <table:table-cell table:style-name="cellFilaODS" office:value-type="string" office:string-value="25/2020 EM/SUBM"/>
          <table:table-cell table:style-name="cellFilaODS" office:value-type="string" office:string-value="https://contrataciondelestado.es/wps/poc?uri=deeplink:detalle_licitacion&amp;idEvl=rUNTgmBo3Mt7h85%2Fpmmsfw%3D%3D"/>
          <table:table-cell table:style-name="cellFilaODS" office:value-type="string" office:string-value="Suministro de dos mil test de anticuerpos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8600.0" office:currency="EUR"/>
          <table:table-cell table:style-name="cellFilaODS-_-monedaODS" office:value-type="currency" office:value="28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8600.0" office:currency="EUR"/>
          <table:table-cell table:style-name="cellFilaODS-_-monedaODS" office:value-type="currency" office:value="28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5-14T00:00:00.000Z"/>
          <table:table-cell table:style-name="cellFilaODS" office:value-type="string" office:string-value="28/2020 EM/SUBM"/>
          <table:table-cell table:style-name="cellFilaODS" office:value-type="string" office:string-value="https://contrataciondelestado.es/wps/poc?uri=deeplink:detalle_licitacion&amp;idEvl=pR3TAPfOSiqXQV0WE7lYPw%3D%3D"/>
          <table:table-cell table:style-name="cellFilaODS" office:value-type="string" office:string-value="Suministro de diez mil batas desechables y quinientas pantallas faciales protector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6575.0" office:currency="EUR"/>
          <table:table-cell table:style-name="cellFilaODS-_-monedaODS" office:value-type="currency" office:value="465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4T00:00:00.000Z"/>
          <table:table-cell table:style-name="cellFilaODS" office:value-type="string" office:string-value="B57897449"/>
          <table:table-cell table:style-name="cellFilaODS" office:value-type="string" office:string-value="OSIMPLANT DIVISÍÓN ESPAÑA SA"/>
          <table:table-cell table:style-name="cellFilaODS" office:value-type="string" office:string-value="No"/>
          <table:table-cell table:style-name="cellFilaODS-_-monedaODS" office:value-type="currency" office:value="46575.0" office:currency="EUR"/>
          <table:table-cell table:style-name="cellFilaODS-_-monedaODS" office:value-type="currency" office:value="4657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4/21"/>
          <table:table-cell table:style-name="cellFilaODS" office:value-type="string" office:string-value="https://contrataciondelestado.es/wps/poc?uri=deeplink:detalle_licitacion&amp;idEvl=QgPSwE5KXl8uf4aBO%2BvQlQ%3D%3D"/>
          <table:table-cell table:style-name="cellFilaODS" office:value-type="string" office:string-value="adquisición de material sanitario, material no sanitario y medicamentos para hacer frente a la COVID-19 durante el periodo comprendido entre el 31 marzo de 2020 y el 12 de abril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9/21"/>
          <table:table-cell table:style-name="cellFilaODS" office:value-type="string" office:string-value="https://contrataciondelestado.es/wps/poc?uri=deeplink:detalle_licitacion&amp;idEvl=E0dltb2wsq%2FnSoTX3z%2F7wA%3D%3D"/>
          <table:table-cell table:style-name="cellFilaODS" office:value-type="string" office:string-value="adquisición de material sanitario y de protección contra la COVID-19 consistente en batas, trajes, mascarillas y jering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8/21"/>
          <table:table-cell table:style-name="cellFilaODS" office:value-type="string" office:string-value="https://contrataciondelestado.es/wps/poc?uri=deeplink:detalle_licitacion&amp;idEvl=Bp2wQlm1WNCrz3GQd5r6SQ%3D%3D"/>
          <table:table-cell table:style-name="cellFilaODS" office:value-type="string" office:string-value="suministro de material de laboratorio para pruebas COVID-19 consistente en placas para cultivo, film sellador, reactivos, soluciones, cubiertas ópticas y kits de aislamient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6/21"/>
          <table:table-cell table:style-name="cellFilaODS" office:value-type="string" office:string-value="https://contrataciondelestado.es/wps/poc?uri=deeplink:detalle_licitacion&amp;idEvl=XOhwE2vB18Grz3GQd5r6SQ%3D%3D"/>
          <table:table-cell table:style-name="cellFilaODS" office:value-type="string" office:string-value="Adquisición material COVID-19 consistente en 11.461.200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86030723"/>
          <table:table-cell table:style-name="cellFilaODS" office:value-type="string" office:string-value="MEDLINE INTERNATIONAL IBERIA SL"/>
          <table:table-cell table:style-name="cellFilaODS" office:value-type="string" office:string-value="No"/>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18/21"/>
          <table:table-cell table:style-name="cellFilaODS" office:value-type="string" office:string-value="https://contrataciondelestado.es/wps/poc?uri=deeplink:detalle_licitacion&amp;idEvl=H4KQUdOd6DXnSoTX3z%2F7wA%3D%3D"/>
          <table:table-cell table:style-name="cellFilaODS" office:value-type="string" office:string-value="servicio de realización de pruebas diagnósticas COVID-19 a los residentes baleares que vuelvan a las Islas procedentes de la Península durante los meses de abril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2T00:00:00.000Z"/>
          <table:table-cell table:style-name="cellFilaODS" office:value-type="string" office:string-value="SSCC EM 213/21"/>
          <table:table-cell table:style-name="cellFilaODS" office:value-type="string" office:string-value="https://contrataciondelestado.es/wps/poc?uri=deeplink:detalle_licitacion&amp;idEvl=6SYni6VHk9xvYnTkQN0%2FZA%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3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1T00:00:00.000Z"/>
          <table:table-cell table:style-name="cellFilaODS" office:value-type="string" office:string-value="Huse 37/21 EM"/>
          <table:table-cell table:style-name="cellFilaODS" office:value-type="string" office:string-value="https://contrataciondelestado.es/wps/poc?uri=deeplink:detalle_licitacion&amp;idEvl=Iz10853SO%2Bmrz3GQd5r6SQ%3D%3D"/>
          <table:table-cell table:style-name="cellFilaODS" office:value-type="string" office:string-value="Servicio de Laboratorio externo para realizar la determinación interleucina-2 receptor soluble suero en pacientes SARS-COVID para el servicio de Inmunología de HUS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9600.0" office:currency="EUR"/>
          <table:table-cell table:style-name="cellFilaODS-_-monedaODS" office:value-type="currency" office:value="59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9600.0" office:currency="EUR"/>
          <table:table-cell table:style-name="cellFilaODS-_-monedaODS" office:value-type="currency" office:value="59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07T00:00:00.000Z"/>
          <table:table-cell table:style-name="cellFilaODS" office:value-type="string" office:string-value="SSCC EM 214/21"/>
          <table:table-cell table:style-name="cellFilaODS" office:value-type="string" office:string-value="https://contrataciondelestado.es/wps/poc?uri=deeplink:detalle_licitacion&amp;idEvl=wtwt4%2FK2EjWmq21uxhbaVQ%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9T00:00:00.000Z"/>
          <table:table-cell table:style-name="cellFilaODS-_-fechaODS"/>
          <table:table-cell table:style-name="cellFilaODS" office:value-type="string" office:string-value="B98059314"/>
          <table:table-cell table:style-name="cellFilaODS" office:value-type="string" office:string-value="Gestion Hospidos SL (IMED Hospitales)"/>
          <table:table-cell table:style-name="cellFilaODS" office:value-type="string" office:string-value="No"/>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03T00:00:00.000Z"/>
          <table:table-cell table:style-name="cellFilaODS" office:value-type="string" office:string-value="SSCC EM 211/21"/>
          <table:table-cell table:style-name="cellFilaODS" office:value-type="string" office:string-value="https://contrataciondelestado.es/wps/poc?uri=deeplink:detalle_licitacion&amp;idEvl=P74qMMWrXtKrz3GQd5r6SQ%3D%3D"/>
          <table:table-cell table:style-name="cellFilaODS" office:value-type="string" office:string-value="Servicios de auxiliares de servicio de seguridad en los puntos de vacunación habilitados en el recinto del antiguo Hospital Universitario de Son Duret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5-03T00:00:00.000Z"/>
          <table:table-cell table:style-name="cellFilaODS" office:value-type="string" office:string-value="SSCC EM 210/21"/>
          <table:table-cell table:style-name="cellFilaODS" office:value-type="string" office:string-value="https://contrataciondelestado.es/wps/poc?uri=deeplink:detalle_licitacion&amp;idEvl=9DPEK03pTWIBPRBxZ4nJ%2Fg%3D%3D"/>
          <table:table-cell table:style-name="cellFilaODS" office:value-type="string" office:string-value="Servicios de limpieza en los puntos de vacunación habilitados en el recinto del antiguo Hospital Universitario de Son Espa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30T00:00:00.000Z"/>
          <table:table-cell table:style-name="cellFilaODS" office:value-type="string" office:string-value="SSCC EM 183/21"/>
          <table:table-cell table:style-name="cellFilaODS" office:value-type="string" office:string-value="https://contrataciondelestado.es/wps/poc?uri=deeplink:detalle_licitacion&amp;idEvl=i48VQtbXFGUSugstABGr5A%3D%3D"/>
          <table:table-cell table:style-name="cellFilaODS" office:value-type="string" office:string-value="Limpieza en puntos de vacunación masiva del polideportivo Germans Escalas, de Inca y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9T00:00:00.000Z"/>
          <table:table-cell table:style-name="cellFilaODS" office:value-type="string" office:string-value="GSAIB EM 017/21"/>
          <table:table-cell table:style-name="cellFilaODS" office:value-type="string" office:string-value="https://contrataciondelestado.es/wps/poc?uri=deeplink:detalle_licitacion&amp;idEvl=mCqiBMoo46EBPRBxZ4nJ%2Fg%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850.74" office:currency="EUR"/>
          <table:table-cell table:style-name="cellFilaODS-_-monedaODS" office:value-type="currency" office:value="97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850.74" office:currency="EUR"/>
          <table:table-cell table:style-name="cellFilaODS-_-monedaODS" office:value-type="currency" office:value="979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9T00:00:00.000Z"/>
          <table:table-cell table:style-name="cellFilaODS" office:value-type="string" office:string-value="GSAIB 016/21"/>
          <table:table-cell table:style-name="cellFilaODS" office:value-type="string" office:string-value="https://contrataciondelestado.es/wps/poc?uri=deeplink:detalle_licitacion&amp;idEvl=vmcvODU4Vwkuf4aBO%2BvQlQ%3D%3D"/>
          <table:table-cell table:style-name="cellFilaODS" office:value-type="string" office:string-value="servicio de telefonía para la realización del control sanitario en puertos y aeropuertos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8T00:00:00.000Z"/>
          <table:table-cell table:style-name="cellFilaODS" office:value-type="string" office:string-value="GSAIB EM 25/20"/>
          <table:table-cell table:style-name="cellFilaODS" office:value-type="string" office:string-value="https://contrataciondelestado.es/wps/poc?uri=deeplink:detalle_licitacion&amp;idEvl=4jhjj2fkv2BvYnTkQN0%2FZA%3D%3D"/>
          <table:table-cell table:style-name="cellFilaODS" office:value-type="string" office:string-value="servicio de entrega de burofax para la notificación de las resoluciones de aislamiento o cuarenten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28T00:00:00.000Z"/>
          <table:table-cell table:style-name="cellFilaODS" office:value-type="string" office:string-value="SSCC EM 107/21"/>
          <table:table-cell table:style-name="cellFilaODS" office:value-type="string" office:string-value="https://contrataciondelestado.es/wps/poc?uri=deeplink:detalle_licitacion&amp;idEvl=BNFEzX%2FyKdYSugstABGr5A%3D%3D"/>
          <table:table-cell table:style-name="cellFilaODS" office:value-type="string" office:string-value="adquisición de material sanitario, material no sanitario y medicamentos para hacer frente a la COVID-19 durante el periodo comprendido entre el 1 marzo de 2020 y el 15 de febr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5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6T00:00:00.000Z"/>
          <table:table-cell table:style-name="cellFilaODS" office:value-type="string" office:string-value="SSCC EM 186/21"/>
          <table:table-cell table:style-name="cellFilaODS" office:value-type="string" office:string-value="https://contrataciondelestado.es/wps/poc?uri=deeplink:detalle_licitacion&amp;idEvl=s3IDioihH7erz3GQd5r6SQ%3D%3D"/>
          <table:table-cell table:style-name="cellFilaODS" office:value-type="string" office:string-value="Vigilantes de seguridad en puntos de vacunación masiva del polideportivo Germans Escalas, en Inca y en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TASP Seguridad) SL"/>
          <table:table-cell table:style-name="cellFilaODS" office:value-type="string" office:string-value="No"/>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26T00:00:00.000Z"/>
          <table:table-cell table:style-name="cellFilaODS" office:value-type="string" office:string-value="SSCC EM 185/21"/>
          <table:table-cell table:style-name="cellFilaODS" office:value-type="string" office:string-value="https://contrataciondelestado.es/wps/poc?uri=deeplink:detalle_licitacion&amp;idEvl=%2F2fPV8j9jp6XQV0WE7lYPw%3D%3D"/>
          <table:table-cell table:style-name="cellFilaODS" office:value-type="string" office:string-value="Contratación de auxiliares de servicio de seguridad en los puntos de vacunación masiva del polideportivo Germans Escalas, en Inca y en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B57040172"/>
          <table:table-cell table:style-name="cellFilaODS" office:value-type="string" office:string-value="Touristic Advice Services, SL"/>
          <table:table-cell table:style-name="cellFilaODS" office:value-type="string" office:string-value="No"/>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esfibriladores"/>
          <table:table-cell table:style-name="cellFilaODS-_-monedaODS" office:value-type="currency" office:value="4900.5" office:currency="EUR"/>
          <table:table-cell table:style-name="cellFilaODS-_-monedaODS" office:value-type="currency" office:value="4050.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07795263"/>
          <table:table-cell table:style-name="cellFilaODS" office:value-type="string" office:string-value="MORANT Y CONTRI MÉDICA SL"/>
          <table:table-cell table:style-name="cellFilaODS" office:value-type="string" office:string-value="Sí"/>
          <table:table-cell table:style-name="cellFilaODS-_-monedaODS" office:value-type="currency" office:value="4900.5" office:currency="EUR"/>
          <table:table-cell table:style-name="cellFilaODS-_-monedaODS" office:value-type="currency" office:value="40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illas de ruedas, mochilas para soporte vital básico y aspiradores de secreciones"/>
          <table:table-cell table:style-name="cellFilaODS-_-monedaODS" office:value-type="currency" office:value="7064.32" office:currency="EUR"/>
          <table:table-cell table:style-name="cellFilaODS-_-monedaODS" office:value-type="currency" office:value="6646.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064.32" office:currency="EUR"/>
          <table:table-cell table:style-name="cellFilaODS-_-monedaODS" office:value-type="currency" office:value="664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illas de traslado"/>
          <table:table-cell table:style-name="cellFilaODS-_-monedaODS" office:value-type="currency" office:value="17600.0" office:currency="EUR"/>
          <table:table-cell table:style-name="cellFilaODS-_-monedaODS" office:value-type="currency" office:value="17600.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82173451"/>
          <table:table-cell table:style-name="cellFilaODS" office:value-type="string" office:string-value="STRYKER IBERIA SL"/>
          <table:table-cell table:style-name="cellFilaODS" office:value-type="string" office:string-value="Sí"/>
          <table:table-cell table:style-name="cellFilaODS-_-monedaODS" office:value-type="currency" office:value="17600.0" office:currency="EUR"/>
          <table:table-cell table:style-name="cellFilaODS-_-monedaODS" office:value-type="currency" office:value="17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spiradores de secreciones"/>
          <table:table-cell table:style-name="cellFilaODS-_-monedaODS" office:value-type="currency" office:value="4025.0" office:currency="EUR"/>
          <table:table-cell table:style-name="cellFilaODS-_-monedaODS" office:value-type="currency" office:value="4025.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82646142"/>
          <table:table-cell table:style-name="cellFilaODS" office:value-type="string" office:string-value="BEMASCE TECNICA SL"/>
          <table:table-cell table:style-name="cellFilaODS" office:value-type="string" office:string-value="Sí"/>
          <table:table-cell table:style-name="cellFilaODS-_-monedaODS" office:value-type="currency" office:value="4025.0" office:currency="EUR"/>
          <table:table-cell table:style-name="cellFilaODS-_-monedaODS" office:value-type="currency" office:value="40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0/21"/>
          <table:table-cell table:style-name="cellFilaODS" office:value-type="string" office:string-value="https://contrataciondelestado.es/wps/poc?uri=deeplink:detalle_licitacion&amp;idEvl=8zQyRc4LfFhvYnTkQN0%2FZA%3D%3D"/>
          <table:table-cell table:style-name="cellFilaODS" office:value-type="string" office:string-value="Suministro de un extractor para diagnóstico COVID-19 mediante PCR en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560.0" office:currency="EUR"/>
          <table:table-cell table:style-name="cellFilaODS-_-monedaODS" office:value-type="currency" office:value="545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54560.0" office:currency="EUR"/>
          <table:table-cell table:style-name="cellFilaODS-_-monedaODS" office:value-type="currency" office:value="545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79/21"/>
          <table:table-cell table:style-name="cellFilaODS" office:value-type="string" office:string-value="https://contrataciondelestado.es/wps/poc?uri=deeplink:detalle_licitacion&amp;idEvl=TXu%2F%2FaGtfNUSugstABGr5A%3D%3D"/>
          <table:table-cell table:style-name="cellFilaODS" office:value-type="string" office:string-value="Suministro, instalación y montaje de 16  neveras de 2 a -8ºC para almacenar las dosis de las vacunas de AstraZeneca y Janssen en los diferentes puntos de vacunación masiva constitui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15T00:00:00.000Z"/>
          <table:table-cell table:style-name="cellFilaODS" office:value-type="string" office:string-value="MEMSE 2021/22569"/>
          <table:table-cell table:style-name="cellFilaODS" office:value-type="string" office:string-value="https://contrataciondelestado.es/wps/poc?uri=deeplink:detalle_licitacion&amp;idEvl=AqhYR0ztJt2mq21uxhbaVQ%3D%3D"/>
          <table:table-cell table:style-name="cellFilaODS" office:value-type="string" office:string-value="Servicio de refuerzo de limpieza y desinfección de los centros habilitados para la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5T00:00:00.000Z"/>
          <table:table-cell table:style-name="cellFilaODS" office:value-type="string" office:string-value="MEMSE 2021/22568"/>
          <table:table-cell table:style-name="cellFilaODS" office:value-type="string" office:string-value="https://contrataciondelestado.es/wps/poc?uri=deeplink:detalle_licitacion&amp;idEvl=Lr%2Bib7yxGT8SugstABGr5A%3D%3D"/>
          <table:table-cell table:style-name="cellFilaODS" office:value-type="string" office:string-value="Servicio de vigilancia en los dos centros habilitados para la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2T00:00:00.000Z"/>
          <table:table-cell table:style-name="cellFilaODS" office:value-type="string" office:string-value="MEMSE 2021/22654"/>
          <table:table-cell table:style-name="cellFilaODS" office:value-type="string" office:string-value="https://contrataciondelestado.es/wps/poc?uri=deeplink:detalle_licitacion&amp;idEvl=AdnvIZPQLF%2Brz3GQd5r6SQ%3D%3D"/>
          <table:table-cell table:style-name="cellFilaODS" office:value-type="string" office:string-value="Servicio de transporte de catering en hotel-COVID,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4701.5" office:currency="EUR"/>
          <table:table-cell table:style-name="cellFilaODS-_-monedaODS" office:value-type="currency" office:value="12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08T00:00:00.000Z"/>
          <table:table-cell table:style-name="cellFilaODS" office:value-type="string" office:string-value="HCICE 0220"/>
          <table:table-cell table:style-name="cellFilaODS" office:value-type="string" office:string-value="https://contrataciondelestado.es/wps/poc?uri=deeplink:detalle_licitacion&amp;idEvl=g70tQuwSJbkBPRBxZ4nJ%2Fg%3D%3D"/>
          <table:table-cell table:style-name="cellFilaODS" office:value-type="string" office:string-value="Equipamiento medico ampliación UCRI"/>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1325.0" office:currency="EUR"/>
          <table:table-cell table:style-name="cellFilaODS-_-monedaODS" office:value-type="currency" office:value="913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1325.0" office:currency="EUR"/>
          <table:table-cell table:style-name="cellFilaODS-_-monedaODS" office:value-type="currency" office:value="9132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MEMOB 2021/22131"/>
          <table:table-cell table:style-name="cellFilaODS" office:value-type="string" office:string-value="https://contrataciondelestado.es/wps/poc?uri=deeplink:detalle_licitacion&amp;idEvl=5oqM8JAgnh17h85%2Fpmmsfw%3D%3D"/>
          <table:table-cell table:style-name="cellFilaODS" office:value-type="string" office:string-value="Cerramiento de seis boxes de la zona de Hospital de día dentro del Hospital Mateo Orfila para el Área de Salud de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1790.24" office:currency="EUR"/>
          <table:table-cell table:style-name="cellFilaODS-_-monedaODS" office:value-type="currency" office:value="9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6T00:00:00.000Z"/>
          <table:table-cell table:style-name="cellFilaODS-_-fechaODS" office:value-type="date" office:date-value="2021-02-26T00:00:00.000Z"/>
          <table:table-cell table:style-name="cellFilaODS" office:value-type="string" office:string-value="J57895492"/>
          <table:table-cell table:style-name="cellFilaODS" office:value-type="string" office:string-value="JOSÉ CARRERAS S.C"/>
          <table:table-cell table:style-name="cellFilaODS" office:value-type="string" office:string-value="No"/>
          <table:table-cell table:style-name="cellFilaODS-_-monedaODS" office:value-type="currency" office:value="11790.24" office:currency="EUR"/>
          <table:table-cell table:style-name="cellFilaODS-_-monedaODS" office:value-type="currency" office:value="9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HSLL099/2021"/>
          <table:table-cell table:style-name="cellFilaODS" office:value-type="string" office:string-value="https://contrataciondelestado.es/wps/poc?uri=deeplink:detalle_licitacion&amp;idEvl=35k6cjzKMnTnSoTX3z%2F7wA%3D%3D"/>
          <table:table-cell table:style-name="cellFilaODS" office:value-type="string" office:string-value="Servicio de seguridad y vigilanci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6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HSLL098/2021"/>
          <table:table-cell table:style-name="cellFilaODS" office:value-type="string" office:string-value="https://contrataciondelestado.es/wps/poc?uri=deeplink:detalle_licitacion&amp;idEvl=3cdir3JqDUamq21uxhbaVQ%3D%3D"/>
          <table:table-cell table:style-name="cellFilaODS" office:value-type="string" office:string-value="Servicio de mantenimiento del Hotel Palma Bay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6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auxiliares de seguridad"/>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float" office:value="4"/>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vigilante de seguridad"/>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float" office:value="4"/>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32"/>
          <table:table-cell table:style-name="cellFilaODS" office:value-type="string" office:string-value="https://contrataciondelestado.es/wps/poc?uri=deeplink:detalle_licitacion&amp;idEvl=LlxMEde1ZKaXQV0WE7lYPw%3D%3D"/>
          <table:table-cell table:style-name="cellFilaODS" office:value-type="string" office:string-value="Servicio de limpieza de emergencia del recinto ferial de Ibiza para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EM 143/21"/>
          <table:table-cell table:style-name="cellFilaODS" office:value-type="string" office:string-value="https://contrataciondelestado.es/wps/poc?uri=deeplink:detalle_licitacion&amp;idEvl=3gghwDijs83nSoTX3z%2F7wA%3D%3D"/>
          <table:table-cell table:style-name="cellFilaODS" office:value-type="string" office:string-value="trabajos para la instalación del cableado y datos para la dotación de los puestos de trabajo adscritos al servicio de información y gestión de la campaña de vacunación del COVID"/>
          <table:table-cell table:style-name="cellFilaODS" office:value-type="string" office:string-value="Obras"/>
          <table:table-cell table:style-name="cellFilaODS" office:value-type="string" office:string-value="Negociado sin publicidad"/>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PO Feder 2014-2020 Illes Balears"/>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EM 137/21"/>
          <table:table-cell table:style-name="cellFilaODS" office:value-type="string" office:string-value="https://contrataciondelestado.es/wps/poc?uri=deeplink:detalle_licitacion&amp;idEvl=Ibol05O%2B28Uuf4aBO%2BvQlQ%3D%3D"/>
          <table:table-cell table:style-name="cellFilaODS" office:value-type="string" office:string-value="Servicios logísticos para la distribución de vacunas Jansse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3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4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7T00:00:00.000Z"/>
          <table:table-cell table:style-name="cellFilaODS" office:value-type="string" office:string-value="AEMSE 2021/22266"/>
          <table:table-cell table:style-name="cellFilaODS" office:value-type="string" office:string-value="https://contrataciondelestado.es/wps/poc?uri=deeplink:detalle_licitacion&amp;idEvl=X3CsW0xW8cOmq21uxhbaVQ%3D%3D"/>
          <table:table-cell table:style-name="cellFilaODS" office:value-type="string" office:string-value="Alquiler vehículos destinado a la atención domiciliaria por la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4T00:00:00.000Z"/>
          <table:table-cell table:style-name="cellFilaODS-_-fechaODS"/>
          <table:table-cell table:style-name="cellFilaODS" office:value-type="string" office:string-value="B57334609"/>
          <table:table-cell table:style-name="cellFilaODS" office:value-type="string" office:string-value="OTHMAN KTIRI CARS MOBILITY S.L.U."/>
          <table:table-cell table:style-name="cellFilaODS" office:value-type="string" office:string-value="No"/>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0T00:00:00.000Z"/>
          <table:table-cell table:style-name="cellFilaODS" office:value-type="string" office:string-value="SSCC EM 018/21"/>
          <table:table-cell table:style-name="cellFilaODS" office:value-type="string" office:string-value="https://contrataciondelestado.es/wps/poc?uri=deeplink:detalle_licitacion&amp;idEvl=FO5p3pt3UjZvYnTkQN0%2FZA%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9T00:00:00.000Z"/>
          <table:table-cell table:style-name="cellFilaODS" office:value-type="string" office:string-value="AEMSE 2021/21955"/>
          <table:table-cell table:style-name="cellFilaODS" office:value-type="string" office:string-value="https://contrataciondelestado.es/wps/poc?uri=deeplink:detalle_licitacion&amp;idEvl=LZETLEc1J9%2FnSoTX3z%2F7wA%3D%3D"/>
          <table:table-cell table:style-name="cellFilaODS" office:value-type="string" office:string-value="Servicio extraordinario limpieza centros COVID-19 Can Valero , Palau de Congresos y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SSCC EM 045/21"/>
          <table:table-cell table:style-name="cellFilaODS" office:value-type="string" office:string-value="https://contrataciondelestado.es/wps/poc?uri=deeplink:detalle_licitacion&amp;idEvl=hrQhf94ZVQdvYnTkQN0%2FZA%3D%3D"/>
          <table:table-cell table:style-name="cellFilaODS" office:value-type="string" office:string-value="realización de pruebas PCR para cribado poblacional en la isla de Ibiza durante el mes de octu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2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3-05T00:00:00.000Z"/>
          <table:table-cell table:style-name="cellFilaODS" office:value-type="string" office:string-value="GSAIB EM 002/21"/>
          <table:table-cell table:style-name="cellFilaODS" office:value-type="string" office:string-value="https://contrataciondelestado.es/wps/poc?uri=deeplink:detalle_licitacion&amp;idEvl=42kNZDhdEHSXQV0WE7lYPw%3D%3D"/>
          <table:table-cell table:style-name="cellFilaODS" office:value-type="string" office:string-value="alquiler, montaje y desmontaje de infraestructuras móviles para establecer los puestos de trabajo con motivo del control sanitario de pasajeros nacionales en los puertos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7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847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50/21"/>
          <table:table-cell table:style-name="cellFilaODS" office:value-type="string" office:string-value="https://contrataciondelestado.es/wps/poc?uri=deeplink:detalle_licitacion&amp;idEvl=WRQt9uSfIhiiEJrVRqloyA%3D%3D"/>
          <table:table-cell table:style-name="cellFilaODS" office:value-type="string" office:string-value="Contratación de emergencias para la compensación económica de asistencia sanitaria para pacientes afectados por el virus SARS-CoV-2 derivados por el Servei de Salut de les Illes Balears al Hospital Quir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7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51/21"/>
          <table:table-cell table:style-name="cellFilaODS" office:value-type="string" office:string-value="https://contrataciondelestado.es/wps/poc?uri=deeplink:detalle_licitacion&amp;idEvl=vDDcJxTZUTUuf4aBO%2BvQlQ%3D%3D"/>
          <table:table-cell table:style-name="cellFilaODS" office:value-type="string" office:string-value="Contrato de emergencias para la compensación económica de asistencia sanitaria a pacientes afectados por el virus SARS-CoV-2 derivados por el Servei de Salut de les Illes Balear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7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49/21"/>
          <table:table-cell table:style-name="cellFilaODS" office:value-type="string" office:string-value="https://contrataciondelestado.es/wps/poc?uri=deeplink:detalle_licitacion&amp;idEvl=NY78RikhrcuiEJrVRqloyA%3D%3D"/>
          <table:table-cell table:style-name="cellFilaODS" office:value-type="string" office:string-value="Contrato de emergencias para la compensación económica de la asistencia sanitaria a pacientes afectados por el virus SARS-CoV-2 derivados por el Servei de Salut de les Illes Balears al Hospital de Lleva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5T00:00:00.000Z"/>
          <table:table-cell table:style-name="cellFilaODS-_-fechaODS"/>
          <table:table-cell table:style-name="cellFilaODS" office:value-type="string" office:string-value="B86544939"/>
          <table:table-cell table:style-name="cellFilaODS" office:value-type="string" office:string-value="Hospital de Llevant,S.L."/>
          <table:table-cell table:style-name="cellFilaODS" office:value-type="string" office:string-value="No"/>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SSCC EM 016/21"/>
          <table:table-cell table:style-name="cellFilaODS" office:value-type="string" office:string-value="https://contrataciondelestado.es/wps/poc?uri=deeplink:detalle_licitacion&amp;idEvl=zwzpeEb173d7h85%2Fpmmsfw%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68/21"/>
          <table:table-cell table:style-name="cellFilaODS" office:value-type="string" office:string-value="https://contrataciondelestado.es/wps/poc?uri=deeplink:detalle_licitacion&amp;idEvl=oVS6MKyl0JdvYnTkQN0%2FZA%3D%3D"/>
          <table:table-cell table:style-name="cellFilaODS" office:value-type="string" office:string-value="Contrato de emergencias para la compensación económica de asistencia sanitaria a pacientes afectados por el virus SARS-CoV-2 derivados por el Servei de Salut de les Illes Balears a Servicios Integrales de Sanidad,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069/21"/>
          <table:table-cell table:style-name="cellFilaODS" office:value-type="string" office:string-value="https://contrataciondelestado.es/wps/poc?uri=deeplink:detalle_licitacion&amp;idEvl=8%2BDdwcUNqx4uf4aBO%2BvQlQ%3D%3D"/>
          <table:table-cell table:style-name="cellFilaODS" office:value-type="string" office:string-value="Contrato de emergencias para la compesación económica de asistencia sanitaria a pacientes afectados por el virus SARS-CoV-2 derivados por el Servei de Salut de las Illes Balears al Hospital General de Muro,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67/21"/>
          <table:table-cell table:style-name="cellFilaODS" office:value-type="string" office:string-value="https://contrataciondelestado.es/wps/poc?uri=deeplink:detalle_licitacion&amp;idEvl=D%2FGHamvi2a4uf4aBO%2BvQlQ%3D%3D"/>
          <table:table-cell table:style-name="cellFilaODS" office:value-type="string" office:string-value="Contrato de emergencias para la compensación económica de asistencia sanitaria a pacientes afectados por el virus SARS-CoV-2 derivados por el Servei de Salut de les Illes Balears a Agrupación Médica Balear, 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KPNSU 2021/22051"/>
          <table:table-cell table:style-name="cellFilaODS" office:value-type="string" office:string-value="https://contrataciondelestado.es/wps/poc?uri=deeplink:detalle_licitacion&amp;idEvl=y0WODp1QBxarz3GQd5r6SQ%3D%3D"/>
          <table:table-cell table:style-name="cellFilaODS" office:value-type="string" office:string-value="Suministro urgente del fármaco Amikacina liposomal inhalada para el servicio de medicina interna, en el Hospital Mateo Orfila, para ASM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2T00:00:00.000Z"/>
          <table:table-cell table:style-name="cellFilaODS-_-fechaODS" office:value-type="date" office:date-value="2021-02-25T00:00:00.000Z"/>
          <table:table-cell table:style-name="cellFilaODS" office:value-type="string" office:string-value="DE304150445"/>
          <table:table-cell table:style-name="cellFilaODS" office:value-type="string" office:string-value="UNITED PHARMA PARTNERS"/>
          <table:table-cell table:style-name="cellFilaODS" office:value-type="string" office:string-value="No"/>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EM 101/21"/>
          <table:table-cell table:style-name="cellFilaODS" office:value-type="string" office:string-value="https://contrataciondelestado.es/wps/poc?uri=deeplink:detalle_licitacion&amp;idEvl=iuB1KULo1%2Bx7h85%2Fpmmsfw%3D%3D"/>
          <table:table-cell table:style-name="cellFilaODS" office:value-type="string" office:string-value="Contrato de emergencias para la compensación económica de la asistencia sanitaria a pacientes afectados por el virus SARS-CoV-2 derivados por el Servei de Salut de les Illes Balears a Policlínica Nuestra Sra. del Rosari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3T00:00:00.000Z"/>
          <table:table-cell table:style-name="cellFilaODS-_-fechaODS"/>
          <table:table-cell table:style-name="cellFilaODS" office:value-type="string" office:string-value="B07266265"/>
          <table:table-cell table:style-name="cellFilaODS" office:value-type="string" office:string-value="Policlínica Nuestra Sra del Rosario, S.L."/>
          <table:table-cell table:style-name="cellFilaODS" office:value-type="string" office:string-value="No"/>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Sí"/>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16612541"/>
          <table:table-cell table:style-name="cellFilaODS" office:value-type="string" office:string-value="CANDA HEALTH SOLUTIONS SL"/>
          <table:table-cell table:style-name="cellFilaODS" office:value-type="string" office:string-value="Sí"/>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A41361544"/>
          <table:table-cell table:style-name="cellFilaODS" office:value-type="string" office:string-value="VITRO SA"/>
          <table:table-cell table:style-name="cellFilaODS" office:value-type="string" office:string-value="Sí"/>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015/21"/>
          <table:table-cell table:style-name="cellFilaODS" office:value-type="string" office:string-value="https://contrataciondelestado.es/wps/poc?uri=deeplink:detalle_licitacion&amp;idEvl=d7hy0y5n8ZcBPRBxZ4nJ%2Fg%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232.0" office:currency="EUR"/>
          <table:table-cell table:style-name="cellFilaODS-_-monedaODS" office:value-type="currency" office:value="2323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B98059314"/>
          <table:table-cell table:style-name="cellFilaODS" office:value-type="string" office:string-value="Gestion Hospidos SL"/>
          <table:table-cell table:style-name="cellFilaODS" office:value-type="string" office:string-value="No"/>
          <table:table-cell table:style-name="cellFilaODS-_-monedaODS" office:value-type="currency" office:value="23232.0" office:currency="EUR"/>
          <table:table-cell table:style-name="cellFilaODS-_-monedaODS" office:value-type="currency" office:value="2323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013/21"/>
          <table:table-cell table:style-name="cellFilaODS" office:value-type="string" office:string-value="https://contrataciondelestado.es/wps/poc?uri=deeplink:detalle_licitacion&amp;idEvl=Vp4xhq4ahfABPRBxZ4nJ%2Fg%3D%3D"/>
          <table:table-cell table:style-name="cellFilaODS" office:value-type="string" office:string-value="servicio de asistencia sanitaria a pacientes de UCI derivados por el Servei de Salut de les Illes Balears al Hospital General de Muro durante los meses de diciembre de 2020 a marz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584/20"/>
          <table:table-cell table:style-name="cellFilaODS" office:value-type="string" office:string-value="https://contrataciondelestado.es/wps/poc?uri=deeplink:detalle_licitacion&amp;idEvl=vWnuWVwLkVWmq21uxhbaVQ%3D%3D"/>
          <table:table-cell table:style-name="cellFilaODS" office:value-type="string" office:string-value="servicio de asistencia sanitaria a pacientes afectados por COVID-19 derivados por el Servei de Salut de les Illes Balears al Hospital de Llevant durante los meses de noviembre y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86544939"/>
          <table:table-cell table:style-name="cellFilaODS" office:value-type="string" office:string-value="Hospital de Llevant, S.L."/>
          <table:table-cell table:style-name="cellFilaODS" office:value-type="string" office:string-value="No"/>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Cama cuidados críticos"/>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ama hospitalización"/>
          <table:table-cell table:style-name="cellFilaODS-_-monedaODS" office:value-type="currency" office:value="9200.0" office:currency="EUR"/>
          <table:table-cell table:style-name="cellFilaODS-_-monedaODS" office:value-type="currency" office:value="92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9200.0" office:currency="EUR"/>
          <table:table-cell table:style-name="cellFilaODS-_-monedaODS" office:value-type="currency" office:value="9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arro de parada cardíaca"/>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57479206"/>
          <table:table-cell table:style-name="cellFilaODS" office:value-type="string" office:string-value="Sistemes i Ajudes ,SLU"/>
          <table:table-cell table:style-name="cellFilaODS" office:value-type="string" office:string-value="Sí"/>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Humidificador respiratorio"/>
          <table:table-cell table:style-name="cellFilaODS-_-monedaODS" office:value-type="currency" office:value="22000.0" office:currency="EUR"/>
          <table:table-cell table:style-name="cellFilaODS-_-monedaODS" office:value-type="currency" office:value="220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46149555"/>
          <table:table-cell table:style-name="cellFilaODS" office:value-type="string" office:string-value="DEXTRO MEDICA, SL"/>
          <table:table-cell table:style-name="cellFilaODS" office:value-type="string" office:string-value="Sí"/>
          <table:table-cell table:style-name="cellFilaODS-_-monedaODS" office:value-type="currency" office:value="2200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Monitor multifunción, soporte monitor portátil y central de monitorización"/>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Ordenador de grado médico"/>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Sí"/>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Respirador ventilación mecánica invasiva"/>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82736471"/>
          <table:table-cell table:style-name="cellFilaODS" office:value-type="string" office:string-value="GETINGE GROUP SPAIN,SL"/>
          <table:table-cell table:style-name="cellFilaODS" office:value-type="string" office:string-value="Sí"/>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Carro porta elementos p/cabecero"/>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0824554"/>
          <table:table-cell table:style-name="cellFilaODS" office:value-type="string" office:string-value="Tedisel Ibérica, SL"/>
          <table:table-cell table:style-name="cellFilaODS" office:value-type="string" office:string-value="Sí"/>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Obra reacondicionamiento tres espacios ampliación críticos"/>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A57464570"/>
          <table:table-cell table:style-name="cellFilaODS" office:value-type="string" office:string-value="CONCESSIONARIA HOSPITAL UNIVERSITARI SON ESPASES SA"/>
          <table:table-cell table:style-name="cellFilaODS" office:value-type="string" office:string-value="Sí"/>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76/20"/>
          <table:table-cell table:style-name="cellFilaODS" office:value-type="string" office:string-value="https://contrataciondelestado.es/wps/poc?uri=deeplink:detalle_licitacion&amp;idEvl=2lgAOEM83%2FR7h85%2Fpmmsfw%3D%3D"/>
          <table:table-cell table:style-name="cellFilaODS" office:value-type="string" office:string-value="Adquisición de material sanitario, no sanitario y medicamentos para hacer frente a la COVID-19 durante el periodo del 1 de septiembre hasta el 10 de diciembre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3T00:00:00.000Z"/>
          <table:table-cell table:style-name="cellFilaODS" office:value-type="string" office:string-value="SSCC EM 594/20"/>
          <table:table-cell table:style-name="cellFilaODS" office:value-type="string" office:string-value="https://contrataciondelestado.es/wps/poc?uri=deeplink:detalle_licitacion&amp;idEvl=HqbK0g2vyuh7h85%2Fpmmsfw%3D%3D"/>
          <table:table-cell table:style-name="cellFilaODS" office:value-type="string" office:string-value="Suministro, instalación y montaje de 15  congeladores verticales de -20º de 601 litros, para asegurar la cadena de frío en el despliegue de las vacunas contr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3468.1" office:currency="EUR"/>
          <table:table-cell table:style-name="cellFilaODS-_-monedaODS" office:value-type="currency" office:value="4418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3468.1" office:currency="EUR"/>
          <table:table-cell table:style-name="cellFilaODS-_-monedaODS" office:value-type="currency" office:value="4418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83239335"/>
          <table:table-cell table:style-name="cellFilaODS" office:value-type="string" office:string-value="GAMMA SOLUTIONS, SL"/>
          <table:table-cell table:style-name="cellFilaODS" office:value-type="string" office:string-value="Sí"/>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75/20"/>
          <table:table-cell table:style-name="cellFilaODS" office:value-type="string" office:string-value="https://contrataciondelestado.es/wps/poc?uri=deeplink:detalle_licitacion&amp;idEvl=%2B8GM5uMow1cBPRBxZ4nJ%2Fg%3D%3D"/>
          <table:table-cell table:style-name="cellFilaODS" office:value-type="string" office:string-value="adquisición de diverso material de laboratorio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3T00:00:00.000Z"/>
          <table:table-cell table:style-name="cellFilaODS-_-fechaODS"/>
          <table:table-cell table:style-name="cellFilaODS" office:value-type="string" office:string-value="A28114742"/>
          <table:table-cell table:style-name="cellFilaODS" office:value-type="string" office:string-value="Werfen España SA"/>
          <table:table-cell table:style-name="cellFilaODS" office:value-type="string" office:string-value="No"/>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9/20"/>
          <table:table-cell table:style-name="cellFilaODS" office:value-type="string" office:string-value="https://contrataciondelestado.es/wps/poc?uri=deeplink:detalle_licitacion&amp;idEvl=CyO4wYAeg1tvYnTkQN0%2FZA%3D%3D"/>
          <table:table-cell table:style-name="cellFilaODS" office:value-type="string" office:string-value="adquisición de 50.000 kits de test de antígenos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3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8/20"/>
          <table:table-cell table:style-name="cellFilaODS" office:value-type="string" office:string-value="https://contrataciondelestado.es/wps/poc?uri=deeplink:detalle_licitacion&amp;idEvl=v09DUEypE2Omq21uxhbaVQ%3D%3D"/>
          <table:table-cell table:style-name="cellFilaODS" office:value-type="string" office:string-value="Adquisición de 500.000 kits de test de antígenos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2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4/20"/>
          <table:table-cell table:style-name="cellFilaODS" office:value-type="string" office:string-value="https://contrataciondelestado.es/wps/poc?uri=deeplink:detalle_licitacion&amp;idEvl=LBjPm%2Bm4dwqXQV0WE7lYPw%3D%3D"/>
          <table:table-cell table:style-name="cellFilaODS" office:value-type="string" office:string-value="suministro de material de laboratorio para pruebas COVID-19 consistente en placas para cultivo, reactivos, soluciones, controles, calibradores y productos químic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7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9T00:00:00.000Z"/>
          <table:table-cell table:style-name="cellFilaODS" office:value-type="string" office:string-value="AEMSE 2021/21951"/>
          <table:table-cell table:style-name="cellFilaODS" office:value-type="string" office:string-value="https://contrataciondelestado.es/wps/poc?uri=deeplink:detalle_licitacion&amp;idEvl=EzGvl5H8FMx7h85%2Fpmmsfw%3D%3D"/>
          <table:table-cell table:style-name="cellFilaODS" office:value-type="string" office:string-value="Servicio extraordinario de limpieza en las instalaciones específicas del Hospital Son Dureta y Municipio de Inca destinadas a hacer frente a la pandemi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7T00:00:00.000Z"/>
          <table:table-cell table:style-name="cellFilaODS-_-fechaODS"/>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9T00:00:00.000Z"/>
          <table:table-cell table:style-name="cellFilaODS" office:value-type="string" office:string-value="SSCC EM 468/20"/>
          <table:table-cell table:style-name="cellFilaODS" office:value-type="string" office:string-value="https://contrataciondelestado.es/wps/poc?uri=deeplink:detalle_licitacion&amp;idEvl=8nqVaRzLpCymq21uxhbaVQ%3D%3D"/>
          <table:table-cell table:style-name="cellFilaODS" office:value-type="string" office:string-value="adquisición de un camión para el reparto de equipos de protección individual desde el almacén centralizado del Servei de Salut hasta las unidades de logística de los centros hospitalarios y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1536.5" office:currency="EUR"/>
          <table:table-cell table:style-name="cellFilaODS-_-monedaODS" office:value-type="currency" office:value="75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3T00:00:00.000Z"/>
          <table:table-cell table:style-name="cellFilaODS-_-fechaODS"/>
          <table:table-cell table:style-name="cellFilaODS" office:value-type="string" office:string-value="A79842654"/>
          <table:table-cell table:style-name="cellFilaODS" office:value-type="string" office:string-value="VOLVO GROUP ESPAÑA SA"/>
          <table:table-cell table:style-name="cellFilaODS" office:value-type="string" office:string-value="No"/>
          <table:table-cell table:style-name="cellFilaODS-_-monedaODS" office:value-type="currency" office:value="91536.5" office:currency="EUR"/>
          <table:table-cell table:style-name="cellFilaODS-_-monedaODS" office:value-type="currency" office:value="7565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6T00:00:00.000Z"/>
          <table:table-cell table:style-name="cellFilaODS" office:value-type="string" office:string-value="SSCC EM 81/21"/>
          <table:table-cell table:style-name="cellFilaODS" office:value-type="string" office:string-value="https://contrataciondelestado.es/wps/poc?uri=deeplink:detalle_licitacion&amp;idEvl=mZL9o%2FiaWHaXQV0WE7lYPw%3D%3D"/>
          <table:table-cell table:style-name="cellFilaODS" office:value-type="string" office:string-value="Servicios logísticos para la distribución de vacunas AstraZeneca en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805.7" office:currency="EUR"/>
          <table:table-cell table:style-name="cellFilaODS-_-monedaODS" office:value-type="currency" office:value="4680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9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46805.7" office:currency="EUR"/>
          <table:table-cell table:style-name="cellFilaODS-_-monedaODS" office:value-type="currency" office:value="4680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EM 549/20"/>
          <table:table-cell table:style-name="cellFilaODS" office:value-type="string" office:string-value="https://contrataciondelestado.es/wps/poc?uri=deeplink:detalle_licitacion&amp;idEvl=uD4FlEHKedOXQV0WE7lYPw%3D%3D"/>
          <table:table-cell table:style-name="cellFilaODS" office:value-type="string" office:string-value="Suministro material COVID-19: 66.000 bata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table:table-cell table:style-name="cellFilaODS" office:value-type="string" office:string-value="B23258635"/>
          <table:table-cell table:style-name="cellFilaODS" office:value-type="string" office:string-value="DISEÑO Y APLICACIONES DEL NO TEJIDO SL"/>
          <table:table-cell table:style-name="cellFilaODS" office:value-type="string" office:string-value="No"/>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EM 541/20"/>
          <table:table-cell table:style-name="cellFilaODS" office:value-type="string" office:string-value="https://contrataciondelestado.es/wps/poc?uri=deeplink:detalle_licitacion&amp;idEvl=cVWqT%2Bw4MhoBPRBxZ4nJ%2Fg%3D%3D"/>
          <table:table-cell table:style-name="cellFilaODS" office:value-type="string" office:string-value="Suministro, instalación y montaje de 15  ultracongeladores -80º, para asegurar la cadena de frío en el despliegue de las vacunas par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3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2-12T00:00:00.000Z"/>
          <table:table-cell table:style-name="cellFilaODS" office:value-type="string" office:string-value="34/2020 EM/SUBM"/>
          <table:table-cell table:style-name="cellFilaODS" office:value-type="string" office:string-value="https://contrataciondelestado.es/wps/poc?uri=deeplink:detalle_licitacion&amp;idEvl=nqKo%2BT%2BFruGmq21uxhbaVQ%3D%3D"/>
          <table:table-cell table:style-name="cellFilaODS" office:value-type="string" office:string-value="Suministro de dos mil litros de gel hidroalcohólic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800.0" office:currency="EUR"/>
          <table:table-cell table:style-name="cellFilaODS-_-monedaODS" office:value-type="currency" office:value="7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6-19T00:00:00.000Z"/>
          <table:table-cell table:style-name="cellFilaODS" office:value-type="string" office:string-value="B83239335"/>
          <table:table-cell table:style-name="cellFilaODS" office:value-type="string" office:string-value="GAMMA SOLUTIONS SLU"/>
          <table:table-cell table:style-name="cellFilaODS" office:value-type="string" office:string-value="No"/>
          <table:table-cell table:style-name="cellFilaODS-_-monedaODS" office:value-type="currency" office:value="7800.0" office:currency="EUR"/>
          <table:table-cell table:style-name="cellFilaODS-_-monedaODS" office:value-type="currency" office:value="7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1T00:00:00.000Z"/>
          <table:table-cell table:style-name="cellFilaODS" office:value-type="string" office:string-value="MPRSE 2020/26791"/>
          <table:table-cell table:style-name="cellFilaODS" office:value-type="string" office:string-value="https://contrataciondelestado.es/wps/poc?uri=deeplink:detalle_licitacion&amp;idEvl=xgAb9M7tUN0uf4aBO%2BvQlQ%3D%3D"/>
          <table:table-cell table:style-name="cellFilaODS" office:value-type="string" office:string-value="Servicio de aprovisionamiento de carburantes para vehiculos en el Área de Salut de Men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92"/>
          <table:table-cell table:style-name="cellFilaODS" office:value-type="string" office:string-value="https://contrataciondelestado.es/wps/poc?uri=deeplink:detalle_licitacion&amp;idEvl=uK55fksMfCerz3GQd5r6SQ%3D%3D"/>
          <table:table-cell table:style-name="cellFilaODS" office:value-type="string" office:string-value="Servicio de refuerzo de limpieza y desinficcón de los centros sanitarios a consecuencia de l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496"/>
          <table:table-cell table:style-name="cellFilaODS" office:value-type="string" office:string-value="https://contrataciondelestado.es/wps/poc?uri=deeplink:detalle_licitacion&amp;idEvl=4t6tk1FtIpp7h85%2Fpmmsfw%3D%3D"/>
          <table:table-cell table:style-name="cellFilaODS" office:value-type="string" office:string-value="Servicio de transporte de catering para personas afectadas por COVID-19 leves o asintomáticos y de personas que hayan tenido contacto con ellos, en el alojamiento habilitado para tal efec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3T00:00:00.000Z"/>
          <table:table-cell table:style-name="cellFilaODS-_-fechaODS" office:value-type="date" office:date-value="2020-12-22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93"/>
          <table:table-cell table:style-name="cellFilaODS" office:value-type="string" office:string-value="https://contrataciondelestado.es/wps/poc?uri=deeplink:detalle_licitacion&amp;idEvl=Qr2KTboaA%2FTnSoTX3z%2F7wA%3D%3D"/>
          <table:table-cell table:style-name="cellFilaODS" office:value-type="string" office:string-value="Servicio de refuerzo de la lavandería a consequeicia de la COVID-19, en el Área de Salut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0-12-29T00:00:00.000Z"/>
          <table:table-cell table:style-name="cellFilaODS" office:value-type="string" office:string-value="B07928369"/>
          <table:table-cell table:style-name="cellFilaODS" office:value-type="string" office:string-value="LAVANDERIA MENORQUINA SL"/>
          <table:table-cell table:style-name="cellFilaODS" office:value-type="string" office:string-value="No"/>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07"/>
          <table:table-cell table:style-name="cellFilaODS" office:value-type="string" office:string-value="https://contrataciondelestado.es/wps/poc?uri=deeplink:detalle_licitacion&amp;idEvl=HF2bItUgM1iXQV0WE7lYPw%3D%3D"/>
          <table:table-cell table:style-name="cellFilaODS" office:value-type="string" office:string-value="Servicio de recogida de residuos sanitarios a consequencia de l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35.89" office:currency="EUR"/>
          <table:table-cell table:style-name="cellFilaODS-_-monedaODS" office:value-type="currency" office:value="4123.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535.89" office:currency="EUR"/>
          <table:table-cell table:style-name="cellFilaODS-_-monedaODS" office:value-type="currency" office:value="4123.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9T00:00:00.000Z"/>
          <table:table-cell table:style-name="cellFilaODS" office:value-type="string" office:string-value="MEMSE 2021/21487"/>
          <table:table-cell table:style-name="cellFilaODS" office:value-type="string" office:string-value="https://contrataciondelestado.es/wps/poc?uri=deeplink:detalle_licitacion&amp;idEvl=5hTUa3ia67ZvYnTkQN0%2FZA%3D%3D"/>
          <table:table-cell table:style-name="cellFilaODS" office:value-type="string" office:string-value="Servicio de lavandería a consecuencia del COVID-19 para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00.8" office:currency="EUR"/>
          <table:table-cell table:style-name="cellFilaODS-_-monedaODS" office:value-type="currency" office:value="338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100.8" office:currency="EUR"/>
          <table:table-cell table:style-name="cellFilaODS-_-monedaODS" office:value-type="currency" office:value="3389.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SSCC EM 28/21"/>
          <table:table-cell table:style-name="cellFilaODS" office:value-type="string" office:string-value="https://contrataciondelestado.es/wps/poc?uri=deeplink:detalle_licitacion&amp;idEvl=qj7nBE2zbjSrz3GQd5r6SQ%3D%3D"/>
          <table:table-cell table:style-name="cellFilaODS" office:value-type="string" office:string-value="Elaboración del proyecto básico y de ejecución,  dirección de obra y dirección de ejecución y el estudio de seguridad y salud de la obra para la creación de una Unidad de Cuidados Intermedios (UCIM) en el Hospital de Son Llàtz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31T00:00:00.000Z"/>
          <table:table-cell table:style-name="cellFilaODS-_-fechaODS"/>
          <table:table-cell table:style-name="cellFilaODS" office:value-type="string" office:string-value="***8941**"/>
          <table:table-cell table:style-name="cellFilaODS" office:value-type="string" office:string-value="Vicenç Beneitez Rodríguez"/>
          <table:table-cell table:style-name="cellFilaODS" office:value-type="string" office:string-value="No"/>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MEMSE 2021/21485"/>
          <table:table-cell table:style-name="cellFilaODS" office:value-type="string" office:string-value="https://contrataciondelestado.es/wps/poc?uri=deeplink:detalle_licitacion&amp;idEvl=rwmLcLMDJkQBPRBxZ4nJ%2Fg%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2T00:00:00.000Z"/>
          <table:table-cell table:style-name="cellFilaODS-_-fechaODS" office:value-type="date" office:date-value="2020-12-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4T00:00:00.000Z"/>
          <table:table-cell table:style-name="cellFilaODS" office:value-type="string" office:string-value="MEMSU 2020/27377"/>
          <table:table-cell table:style-name="cellFilaODS" office:value-type="string" office:string-value="https://contrataciondelestado.es/wps/poc?uri=deeplink:detalle_licitacion&amp;idEvl=Y0vCTaMsNOeiEJrVRqloyA%3D%3D"/>
          <table:table-cell table:style-name="cellFilaODS" office:value-type="string" office:string-value="Insuflador evacuador de humos para el Hospital Mateu Orfil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275.0" office:currency="EUR"/>
          <table:table-cell table:style-name="cellFilaODS-_-monedaODS" office:value-type="currency" office:value="2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office:value-type="date" office:date-value="2020-11-26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33275.0" office:currency="EUR"/>
          <table:table-cell table:style-name="cellFilaODS-_-monedaODS" office:value-type="currency" office:value="27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3T00:00:00.000Z"/>
          <table:table-cell table:style-name="cellFilaODS" office:value-type="string" office:string-value="EEMSE 2021/21794"/>
          <table:table-cell table:style-name="cellFilaODS" office:value-type="string" office:string-value="https://contrataciondelestado.es/wps/poc?uri=deeplink:detalle_licitacion&amp;idEvl=0hlZIpuKdGKmq21uxhbaVQ%3D%3D"/>
          <table:table-cell table:style-name="cellFilaODS" office:value-type="string" office:string-value="Arrendamiento sin opción a compra de un depósito de oxígeno para el Hospital Can Mis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837.0" office:currency="EUR"/>
          <table:table-cell table:style-name="cellFilaODS-_-monedaODS" office:value-type="currency" office:value="1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table:table-cell table:style-name="cellFilaODS" office:value-type="string" office:string-value="A08015646"/>
          <table:table-cell table:style-name="cellFilaODS" office:value-type="string" office:string-value="SOCIEDAD ESPAÑOLA DE CARBUROS METÁLICOS S.A."/>
          <table:table-cell table:style-name="cellFilaODS" office:value-type="string" office:string-value="No"/>
          <table:table-cell table:style-name="cellFilaODS-_-monedaODS" office:value-type="currency" office:value="23837.0" office:currency="EUR"/>
          <table:table-cell table:style-name="cellFilaODS-_-monedaODS" office:value-type="currency" office:value="19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2T00:00:00.000Z"/>
          <table:table-cell table:style-name="cellFilaODS" office:value-type="string" office:string-value="hcice 0121 iemse 2021/21810"/>
          <table:table-cell table:style-name="cellFilaODS" office:value-type="string" office:string-value="https://contrataciondelestado.es/wps/poc?uri=deeplink:detalle_licitacion&amp;idEvl=JZ%2F9HAh094MSugstABGr5A%3D%3D"/>
          <table:table-cell table:style-name="cellFilaODS" office:value-type="string" office:string-value="servicio hospitalización Miramar COVID"/>
          <table:table-cell table:style-name="cellFilaODS" office:value-type="string" office:string-value="Servicios"/>
          <table:table-cell table:style-name="cellFilaODS" office:value-type="string" office:string-value="Contrato menor"/>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1T00:00:00.000Z"/>
          <table:table-cell table:style-name="cellFilaODS" office:value-type="string" office:string-value="HSLL030/2021"/>
          <table:table-cell table:style-name="cellFilaODS" office:value-type="string" office:string-value="https://contrataciondelestado.es/wps/poc?uri=deeplink:detalle_licitacion&amp;idEvl=I1QjqUtgWvQSugstABGr5A%3D%3D"/>
          <table:table-cell table:style-name="cellFilaODS" office:value-type="string" office:string-value="Suministro de un equipo portátil para Radiología del Hospital Universitario Son Llàtze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88717.2" office:currency="EUR"/>
          <table:table-cell table:style-name="cellFilaODS-_-monedaODS" office:value-type="currency" office:value="73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8717.2" office:currency="EUR"/>
          <table:table-cell table:style-name="cellFilaODS-_-monedaODS" office:value-type="currency" office:value="7332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8T00:00:00.000Z"/>
          <table:table-cell table:style-name="cellFilaODS" office:value-type="string" office:string-value="HMAN EM 01/21"/>
          <table:table-cell table:style-name="cellFilaODS" office:value-type="string" office:string-value="https://contrataciondelestado.es/wps/poc?uri=deeplink:detalle_licitacion&amp;idEvl=27YRrjFWuIEBPRBxZ4nJ%2Fg%3D%3D"/>
          <table:table-cell table:style-name="cellFilaODS" office:value-type="string" office:string-value="Suministro por vía de emergencia de un respirador volumétrico para la unidad de UCI d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00.0" office:currency="EUR"/>
          <table:table-cell table:style-name="cellFilaODS-_-monedaODS" office:value-type="currency" office:value="20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office:value-type="date" office:date-value="2021-01-14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20900.0" office:currency="EUR"/>
          <table:table-cell table:style-name="cellFilaODS-_-monedaODS" office:value-type="currency" office:value="20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5T00:00:00.000Z"/>
          <table:table-cell table:style-name="cellFilaODS" office:value-type="string" office:string-value="AEMSE 2021/21621"/>
          <table:table-cell table:style-name="cellFilaODS" office:value-type="string" office:string-value="https://contrataciondelestado.es/wps/poc?uri=deeplink:detalle_licitacion&amp;idEvl=2CFoMoPDK6cBPRBxZ4nJ%2Fg%3D%3D"/>
          <table:table-cell table:style-name="cellFilaODS" office:value-type="string" office:string-value="Instalación terminales y programación para la ampliación de la red de rastreadores COVID-19 de la Central de CoordinaciónCOVID y traslado de líneas Infocovid al edificio del  06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1T00:00:00.000Z"/>
          <table:table-cell table:style-name="cellFilaODS" office:value-type="string" office:string-value="AEMSE2021/21630"/>
          <table:table-cell table:style-name="cellFilaODS" office:value-type="string" office:string-value="https://contrataciondelestado.es/wps/poc?uri=deeplink:detalle_licitacion&amp;idEvl=An%2FNKuGXMSWmq21uxhbaVQ%3D%3D"/>
          <table:table-cell table:style-name="cellFilaODS" office:value-type="string" office:string-value="Servicio extraordinario de recogida residuos infecciosos generados por contacto COVID/19 por la asistenc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9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4T00:00:00.000Z"/>
          <table:table-cell table:style-name="cellFilaODS" office:value-type="string" office:string-value="HUSE 4/21 EM"/>
          <table:table-cell table:style-name="cellFilaODS" office:value-type="string" office:string-value="https://contrataciondelestado.es/wps/poc?uri=deeplink:detalle_licitacion&amp;idEvl=0feDvW%2Barnemq21uxhbaVQ%3D%3D"/>
          <table:table-cell table:style-name="cellFilaODS" office:value-type="string" office:string-value="Derivación II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3T00:00:00.000Z"/>
          <table:table-cell table:style-name="cellFilaODS" office:value-type="string" office:string-value="HSLL026/2021"/>
          <table:table-cell table:style-name="cellFilaODS" office:value-type="string" office:string-value="https://contrataciondelestado.es/wps/poc?uri=deeplink:detalle_licitacion&amp;idEvl=GRkMDjg6V117h85%2Fpmmsfw%3D%3D"/>
          <table:table-cell table:style-name="cellFilaODS" office:value-type="string" office:string-value="Servicio de limpieza del Hospital Son Llàtzer y el Hospital Joan March"/>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USE 3/21 EM"/>
          <table:table-cell table:style-name="cellFilaODS" office:value-type="string" office:string-value="https://contrataciondelestado.es/wps/poc?uri=deeplink:detalle_licitacion&amp;idEvl=ONuA1oLB4L4SugstABGr5A%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6/2021"/>
          <table:table-cell table:style-name="cellFilaODS" office:value-type="string" office:string-value="https://contrataciondelestado.es/wps/poc?uri=deeplink:detalle_licitacion&amp;idEvl=9sp6rpcBovGrz3GQd5r6SQ%3D%3D"/>
          <table:table-cell table:style-name="cellFilaODS" office:value-type="string" office:string-value="Servicio de vigilanci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897.2" office:currency="EUR"/>
          <table:table-cell table:style-name="cellFilaODS-_-monedaODS" office:value-type="currency" office:value="31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37897.2" office:currency="EUR"/>
          <table:table-cell table:style-name="cellFilaODS-_-monedaODS" office:value-type="currency" office:value="313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5/2021"/>
          <table:table-cell table:style-name="cellFilaODS" office:value-type="string" office:string-value="https://contrataciondelestado.es/wps/poc?uri=deeplink:detalle_licitacion&amp;idEvl=FFAPgiBAbr0SugstABGr5A%3D%3D"/>
          <table:table-cell table:style-name="cellFilaODS" office:value-type="string" office:string-value="Servicio de gestión de residuos para 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686.3" office:currency="EUR"/>
          <table:table-cell table:style-name="cellFilaODS-_-monedaODS" office:value-type="currency" office:value="5593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686.3" office:currency="EUR"/>
          <table:table-cell table:style-name="cellFilaODS-_-monedaODS" office:value-type="currency" office:value="55393.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4/2021"/>
          <table:table-cell table:style-name="cellFilaODS" office:value-type="string" office:string-value="https://contrataciondelestado.es/wps/poc?uri=deeplink:detalle_licitacion&amp;idEvl=DRt%2BOb1pAi7nSoTX3z%2F7wA%3D%3D"/>
          <table:table-cell table:style-name="cellFilaODS" office:value-type="string" office:string-value="Servicio de mantenimiento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AEMSE 2020/29315-2"/>
          <table:table-cell table:style-name="cellFilaODS" office:value-type="string" office:string-value="https://contrataciondelestado.es/wps/poc?uri=deeplink:detalle_licitacion&amp;idEvl=WtOTJiXCIpIBPRBxZ4nJ%2Fg%3D%3D"/>
          <table:table-cell table:style-name="cellFilaODS" office:value-type="string" office:string-value="Servicio extraordinario de recogida residuos infecciosos generados por contacto con COVID-19 por la asistencia sanitar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3/2020"/>
          <table:table-cell table:style-name="cellFilaODS" office:value-type="string" office:string-value="https://contrataciondelestado.es/wps/poc?uri=deeplink:detalle_licitacion&amp;idEvl=GejBqWQVnxyrz3GQd5r6SQ%3D%3D"/>
          <table:table-cell table:style-name="cellFilaODS" office:value-type="string" office:string-value="Servicio de limpiez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2/2021"/>
          <table:table-cell table:style-name="cellFilaODS" office:value-type="string" office:string-value="https://contrataciondelestado.es/wps/poc?uri=deeplink:detalle_licitacion&amp;idEvl=KgqT%2Ft%2BN5eUSugstABGr5A%3D%3D"/>
          <table:table-cell table:style-name="cellFilaODS" office:value-type="string" office:string-value="Servicio de lavandería para 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089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1/2021"/>
          <table:table-cell table:style-name="cellFilaODS" office:value-type="string" office:string-value="https://contrataciondelestado.es/wps/poc?uri=deeplink:detalle_licitacion&amp;idEvl=8VD6QJ7TMP2mq21uxhbaVQ%3D%3D"/>
          <table:table-cell table:style-name="cellFilaODS" office:value-type="string" office:string-value="Servicio de alimentación de pacientes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1-05T00:00:00.000Z"/>
          <table:table-cell table:style-name="cellFilaODS" office:value-type="string" office:string-value="EM0422020"/>
          <table:table-cell table:style-name="cellFilaODS" office:value-type="string" office:string-value="https://contrataciondelestado.es/wps/poc?uri=deeplink:detalle_licitacion&amp;idEvl=yAmUI3gGx%2FNvYnTkQN0%2FZA%3D%3D"/>
          <table:table-cell table:style-name="cellFilaODS" office:value-type="string" office:string-value="Reparación de la tubería de impulsión de aguas residuales que va de la EBAR de Maioris a la EDAR de Llucmaj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A95113361"/>
          <table:table-cell table:style-name="cellFilaODS" office:value-type="string" office:string-value="ACCIONA AGU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9T00:00:00.000Z"/>
          <table:table-cell table:style-name="cellFilaODS" office:value-type="string" office:string-value="HUSE 124/20 EM"/>
          <table:table-cell table:style-name="cellFilaODS" office:value-type="string" office:string-value="https://contrataciondelestado.es/wps/poc?uri=deeplink:detalle_licitacion&amp;idEvl=csQkDYQvtGiXQV0WE7lYPw%3D%3D"/>
          <table:table-cell table:style-name="cellFilaODS" office:value-type="string" office:string-value="Obras de instalación de un sistema de seguridad para la zona de almacenamiento de vacunas COVID-19 en el Hospital Universitario Son Espas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3921.2" office:currency="EUR"/>
          <table:table-cell table:style-name="cellFilaODS-_-monedaODS" office:value-type="currency" office:value="324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3921.2" office:currency="EUR"/>
          <table:table-cell table:style-name="cellFilaODS-_-monedaODS" office:value-type="currency" office:value="3240.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2T00:00:00.000Z"/>
          <table:table-cell table:style-name="cellFilaODS" office:value-type="string" office:string-value="EEMSE 2020/29254"/>
          <table:table-cell table:style-name="cellFilaODS" office:value-type="string" office:string-value="https://contrataciondelestado.es/wps/poc?uri=deeplink:detalle_licitacion&amp;idEvl=Si98ISjOAs%2BiEJrVRqloyA%3D%3D"/>
          <table:table-cell table:style-name="cellFilaODS" office:value-type="string" office:string-value="Servicio de emergencia de transporte marítimo de pasajeros con motiv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2T00:00:00.000Z"/>
          <table:table-cell table:style-name="cellFilaODS-_-fechaODS"/>
          <table:table-cell table:style-name="cellFilaODS" office:value-type="string" office:string-value="A53293213"/>
          <table:table-cell table:style-name="cellFilaODS" office:value-type="string" office:string-value="EUROLÍNEAS MARÍTIMAS S.A."/>
          <table:table-cell table:style-name="cellFilaODS" office:value-type="string" office:string-value="No"/>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35/20"/>
          <table:table-cell table:style-name="cellFilaODS" office:value-type="string" office:string-value="https://contrataciondelestado.es/wps/poc?uri=deeplink:detalle_licitacion&amp;idEvl=bPzkd4s3rBaiEJrVRqloyA%3D%3D"/>
          <table:table-cell table:style-name="cellFilaODS" office:value-type="string" office:string-value="Suministro material sanitario COVID19: gafas de protección y gua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06/20"/>
          <table:table-cell table:style-name="cellFilaODS" office:value-type="string" office:string-value="https://contrataciondelestado.es/wps/poc?uri=deeplink:detalle_licitacion&amp;idEvl=I9o1whbAHxkBPRBxZ4nJ%2Fg%3D%3D"/>
          <table:table-cell table:style-name="cellFilaODS" office:value-type="string" office:string-value="Suministro material sanitario COVID19: mascarillas FFP2, mascarillas quirúrgicas,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31/20"/>
          <table:table-cell table:style-name="cellFilaODS" office:value-type="string" office:string-value="https://contrataciondelestado.es/wps/poc?uri=deeplink:detalle_licitacion&amp;idEvl=Tn7FANx1TrHnSoTX3z%2F7wA%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10115MA1K"/>
          <table:table-cell table:style-name="cellFilaODS" office:value-type="string" office:string-value="A. Hartrod Shanghai Solutions Co. Ltd."/>
          <table:table-cell table:style-name="cellFilaODS" office:value-type="string" office:string-value="No"/>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08/20"/>
          <table:table-cell table:style-name="cellFilaODS" office:value-type="string" office:string-value="https://contrataciondelestado.es/wps/poc?uri=deeplink:detalle_licitacion&amp;idEvl=1ibUM1MJhHirz3GQd5r6SQ%3D%3D"/>
          <table:table-cell table:style-name="cellFilaODS" office:value-type="string" office:string-value="Suministro material COVID19: mascarillas,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47/20"/>
          <table:table-cell table:style-name="cellFilaODS" office:value-type="string" office:string-value="https://contrataciondelestado.es/wps/poc?uri=deeplink:detalle_licitacion&amp;idEvl=VCqJW45RsBtvYnTkQN0%2FZA%3D%3D"/>
          <table:table-cell table:style-name="cellFilaODS" office:value-type="string" office:string-value="Suministro material sanitario COVID19: gafas de protección, mascarillas FFP2, batas de aislamiento, guantes, trajes de protección y tests IgG/IgM"/>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7T00:00:00.000Z"/>
          <table:table-cell table:style-name="cellFilaODS" office:value-type="string" office:string-value="HCICE 1020"/>
          <table:table-cell table:style-name="cellFilaODS" office:value-type="string" office:string-value="https://contrataciondelestado.es/wps/poc?uri=deeplink:detalle_licitacion&amp;idEvl=bVM2C3xh2IISugstABGr5A%3D%3D"/>
          <table:table-cell table:style-name="cellFilaODS" office:value-type="string" office:string-value="Refuerzo paquetería COVID"/>
          <table:table-cell table:style-name="cellFilaODS" office:value-type="string" office:string-value="Servicios"/>
          <table:table-cell table:style-name="cellFilaODS" office:value-type="string" office:string-value="Contrato menor"/>
          <table:table-cell table:style-name="cellFilaODS-_-monedaODS" office:value-type="currency" office:value="18997.0" office:currency="EUR"/>
          <table:table-cell table:style-name="cellFilaODS-_-monedaODS" office:value-type="currency" office:value="15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5T00:00:00.000Z"/>
          <table:table-cell table:style-name="cellFilaODS-_-fechaODS" office:value-type="date" office:date-value="2020-12-17T00:00:00.000Z"/>
          <table:table-cell table:style-name="cellFilaODS" office:value-type="string" office:string-value="B57998262"/>
          <table:table-cell table:style-name="cellFilaODS" office:value-type="string" office:string-value="Linea Territorio Balear, S.L."/>
          <table:table-cell table:style-name="cellFilaODS" office:value-type="string" office:string-value="No"/>
          <table:table-cell table:style-name="cellFilaODS-_-monedaODS" office:value-type="currency" office:value="18997.0" office:currency="EUR"/>
          <table:table-cell table:style-name="cellFilaODS-_-monedaODS" office:value-type="currency" office:value="15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6T00:00:00.000Z"/>
          <table:table-cell table:style-name="cellFilaODS" office:value-type="string" office:string-value="SSCC EM 325/20"/>
          <table:table-cell table:style-name="cellFilaODS" office:value-type="string" office:string-value="https://contrataciondelestado.es/wps/poc?uri=deeplink:detalle_licitacion&amp;idEvl=%2BmybG803RZjnSoTX3z%2F7wA%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12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674"/>
          <table:table-cell table:style-name="cellFilaODS" office:value-type="string" office:string-value="https://contrataciondelestado.es/wps/poc?uri=deeplink:detalle_licitacion&amp;idEvl=e5VRSvc%2BNNcuf4aBO%2BvQlQ%3D%3D"/>
          <table:table-cell table:style-name="cellFilaODS" office:value-type="string" office:string-value="Recogida de residuos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8490.46" office:currency="EUR"/>
          <table:table-cell table:style-name="cellFilaODS-_-monedaODS" office:value-type="currency" office:value="771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490.46" office:currency="EUR"/>
          <table:table-cell table:style-name="cellFilaODS-_-monedaODS" office:value-type="currency" office:value="7718.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744"/>
          <table:table-cell table:style-name="cellFilaODS" office:value-type="string" office:string-value="https://contrataciondelestado.es/wps/poc?uri=deeplink:detalle_licitacion&amp;idEvl=SYICajUHheOXQV0WE7lYPw%3D%3D"/>
          <table:table-cell table:style-name="cellFilaODS" office:value-type="string" office:string-value="Refuerzo de lavandería prestado con medios ajenos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5107.41" office:currency="EUR"/>
          <table:table-cell table:style-name="cellFilaODS-_-monedaODS" office:value-type="currency" office:value="42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5107.41" office:currency="EUR"/>
          <table:table-cell table:style-name="cellFilaODS-_-monedaODS" office:value-type="currency" office:value="4221.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622"/>
          <table:table-cell table:style-name="cellFilaODS" office:value-type="string" office:string-value="https://contrataciondelestado.es/wps/poc?uri=deeplink:detalle_licitacion&amp;idEvl=%2FjaHS54wDXCiEJrVRqloyA%3D%3D"/>
          <table:table-cell table:style-name="cellFilaODS" office:value-type="string" office:string-value="Refuerzo de limpieza por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78/20"/>
          <table:table-cell table:style-name="cellFilaODS" office:value-type="string" office:string-value="https://contrataciondelestado.es/wps/poc?uri=deeplink:detalle_licitacion&amp;idEvl=2sm5Bf%2BBrAouf4aBO%2BvQlQ%3D%3D"/>
          <table:table-cell table:style-name="cellFilaODS" office:value-type="string" office:string-value="Suministro material sanitario COVID: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0-12-14T00:00:00.000Z"/>
          <table:table-cell table:style-name="cellFilaODS" office:value-type="string" office:string-value="CONTR (DER) 2020/12233"/>
          <table:table-cell table:style-name="cellFilaODS" office:value-type="string" office:string-value="https://contrataciondelestado.es/wps/poc?uri=deeplink:detalle_licitacion&amp;idEvl=uQyF4ybpLtgSugstABGr5A%3D%3D"/>
          <table:table-cell table:style-name="cellFilaODS" office:value-type="string" office:string-value="Servicios postales para la Consejería de Modelo Económico, Turismo y Trabajo"/>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office:value-type="date" office:date-value="2020-11-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26/20"/>
          <table:table-cell table:style-name="cellFilaODS" office:value-type="string" office:string-value="https://contrataciondelestado.es/wps/poc?uri=deeplink:detalle_licitacion&amp;idEvl=MiPkhYAk4YmXQV0WE7lYPw%3D%3D"/>
          <table:table-cell table:style-name="cellFilaODS" office:value-type="string" office:string-value="Alquiler de un almacén en el aeropuerto de Shanghai para guardar la mercancí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4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09/20"/>
          <table:table-cell table:style-name="cellFilaODS" office:value-type="string" office:string-value="https://contrataciondelestado.es/wps/poc?uri=deeplink:detalle_licitacion&amp;idEvl=hENHlanS2h6XQV0WE7lYPw%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80/20"/>
          <table:table-cell table:style-name="cellFilaODS" office:value-type="string" office:string-value="https://contrataciondelestado.es/wps/poc?uri=deeplink:detalle_licitacion&amp;idEvl=5MFkMlGa5H6XQV0WE7lYPw%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9114.0" office:currency="EUR"/>
          <table:table-cell table:style-name="cellFilaODS-_-monedaODS" office:value-type="currency" office:value="99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99114.0" office:currency="EUR"/>
          <table:table-cell table:style-name="cellFilaODS-_-monedaODS" office:value-type="currency" office:value="9911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64/20"/>
          <table:table-cell table:style-name="cellFilaODS" office:value-type="string" office:string-value="https://contrataciondelestado.es/wps/poc?uri=deeplink:detalle_licitacion&amp;idEvl=7t%2BdPqZ4%2Fh0SugstABGr5A%3D%3D"/>
          <table:table-cell table:style-name="cellFilaODS" office:value-type="string" office:string-value="Alquiler de un almacén en el aeropuerto de Shanghai para guardar la mercancí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10/20"/>
          <table:table-cell table:style-name="cellFilaODS" office:value-type="string" office:string-value="https://contrataciondelestado.es/wps/poc?uri=deeplink:detalle_licitacion&amp;idEvl=%2FcaR%2BnzZxUm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0760123"/>
          <table:table-cell table:style-name="cellFilaODS" office:value-type="string" office:string-value="Soluciones de Gestión y apoyo a empresas, SL"/>
          <table:table-cell table:style-name="cellFilaODS" office:value-type="string" office:string-value="No"/>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2/20"/>
          <table:table-cell table:style-name="cellFilaODS" office:value-type="string" office:string-value="https://contrataciondelestado.es/wps/poc?uri=deeplink:detalle_licitacion&amp;idEvl=uxvKrWA94Imrz3GQd5r6SQ%3D%3D"/>
          <table:table-cell table:style-name="cellFilaODS" office:value-type="string" office:string-value="Suministro material sanitario COVID19: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1/20"/>
          <table:table-cell table:style-name="cellFilaODS" office:value-type="string" office:string-value="https://contrataciondelestado.es/wps/poc?uri=deeplink:detalle_licitacion&amp;idEvl=JoUoTh9GSIqXQV0WE7lYPw%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PE 191/20"/>
          <table:table-cell table:style-name="cellFilaODS" office:value-type="string" office:string-value="https://contrataciondelestado.es/wps/poc?uri=deeplink:detalle_licitacion&amp;idEvl=ZwKYuicHc7RvYnTkQN0%2FZA%3D%3D"/>
          <table:table-cell table:style-name="cellFilaODS" office:value-type="string" office:string-value="Suministro de material sanitario COVID19: mascarillas FFP2, mascarillas quirúrgicas y test anticuer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0/20"/>
          <table:table-cell table:style-name="cellFilaODS" office:value-type="string" office:string-value="https://contrataciondelestado.es/wps/poc?uri=deeplink:detalle_licitacion&amp;idEvl=dOosCU1UdwCiEJrVRqloyA%3D%3D"/>
          <table:table-cell table:style-name="cellFilaODS" office:value-type="string" office:string-value="Suministro material sanitario COVID19: mascarillas quirúrgicas y pantallas de protección faci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4822"/>
          <table:table-cell table:style-name="cellFilaODS" office:value-type="string" office:string-value="https://contrataciondelestado.es/wps/poc?uri=deeplink:detalle_licitacion&amp;idEvl=ghSbdTxBW7ymq21uxhbaVQ%3D%3D"/>
          <table:table-cell table:style-name="cellFilaODS" office:value-type="string" office:string-value="Servicio de telefonía Central COVID Can Valero.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405.33" office:currency="EUR"/>
          <table:table-cell table:style-name="cellFilaODS-_-monedaODS" office:value-type="currency" office:value="777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2T00:00:00.000Z"/>
          <table:table-cell table:style-name="cellFilaODS-_-fechaODS" office:value-type="date" office:date-value="2020-09-02T00:00:00.000Z"/>
          <table:table-cell table:style-name="cellFilaODS" office:value-type="string" office:string-value="B07843790"/>
          <table:table-cell table:style-name="cellFilaODS" office:value-type="string" office:string-value="TBC. GRUPO ROYAL TELECOM"/>
          <table:table-cell table:style-name="cellFilaODS" office:value-type="string" office:string-value="No"/>
          <table:table-cell table:style-name="cellFilaODS-_-monedaODS" office:value-type="currency" office:value="9405.33" office:currency="EUR"/>
          <table:table-cell table:style-name="cellFilaODS-_-monedaODS" office:value-type="currency" office:value="7773.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098"/>
          <table:table-cell table:style-name="cellFilaODS" office:value-type="string" office:string-value="https://contrataciondelestado.es/wps/poc?uri=deeplink:detalle_licitacion&amp;idEvl=alE9BQM48tuiEJrVRqloyA%3D%3D"/>
          <table:table-cell table:style-name="cellFilaODS" office:value-type="string" office:string-value="Servicio limpieza Centro Covid-19 Can Valero.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7T00:00:00.000Z"/>
          <table:table-cell table:style-name="cellFilaODS-_-fechaODS" office:value-type="date" office:date-value="2020-10-07T00:00:00.000Z"/>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605"/>
          <table:table-cell table:style-name="cellFilaODS" office:value-type="string" office:string-value="https://contrataciondelestado.es/wps/poc?uri=deeplink:detalle_licitacion&amp;idEvl=zSht0fXPeJoSugstABGr5A%3D%3D"/>
          <table:table-cell table:style-name="cellFilaODS" office:value-type="string" office:string-value="Servicio auxiliar de vigilancia Centro COVID-19 Hospital Son Dureta.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9T00:00:00.000Z"/>
          <table:table-cell table:style-name="cellFilaODS-_-fechaODS" office:value-type="date" office:date-value="2020-09-29T00:00:00.000Z"/>
          <table:table-cell table:style-name="cellFilaODS" office:value-type="string" office:string-value="B41609074"/>
          <table:table-cell table:style-name="cellFilaODS" office:value-type="string" office:string-value="VISABREN S.L."/>
          <table:table-cell table:style-name="cellFilaODS" office:value-type="string" office:string-value="No"/>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962"/>
          <table:table-cell table:style-name="cellFilaODS" office:value-type="string" office:string-value="https://contrataciondelestado.es/wps/poc?uri=deeplink:detalle_licitacion&amp;idEvl=EQK2PnpnB2Grz3GQd5r6SQ%3D%3D"/>
          <table:table-cell table:style-name="cellFilaODS" office:value-type="string" office:string-value="Servicio de limpieza Centro de rastreo COVID-19 Can Valer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56.53" office:currency="EUR"/>
          <table:table-cell table:style-name="cellFilaODS-_-monedaODS" office:value-type="currency" office:value="3517.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7T00:00:00.000Z"/>
          <table:table-cell table:style-name="cellFilaODS-_-fechaODS" office:value-type="date" office:date-value="2020-10-22T00:00:00.000Z"/>
          <table:table-cell table:style-name="cellFilaODS" office:value-type="string" office:string-value="B57596314"/>
          <table:table-cell table:style-name="cellFilaODS" office:value-type="string" office:string-value="VISABREN S.L."/>
          <table:table-cell table:style-name="cellFilaODS" office:value-type="string" office:string-value="No"/>
          <table:table-cell table:style-name="cellFilaODS-_-monedaODS" office:value-type="currency" office:value="4256.52" office:currency="EUR"/>
          <table:table-cell table:style-name="cellFilaODS-_-monedaODS" office:value-type="currency" office:value="3517.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2-04T00:00:00.000Z"/>
          <table:table-cell table:style-name="cellFilaODS" office:value-type="string" office:string-value="EM0412020"/>
          <table:table-cell table:style-name="cellFilaODS" office:value-type="string" office:string-value="https://contrataciondelestado.es/wps/poc?uri=deeplink:detalle_licitacion&amp;idEvl=tqpIohc8obUBPRBxZ4nJ%2Fg%3D%3D"/>
          <table:table-cell table:style-name="cellFilaODS" office:value-type="string" office:string-value="Obras de reparación de la rotura de la tubería de impulsión de la EBAR de la Antigua de Sant Antoni"/>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4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4T00:00:00.000Z"/>
          <table:table-cell table:style-name="cellFilaODS" office:value-type="string" office:string-value="SSCC EM 531/20"/>
          <table:table-cell table:style-name="cellFilaODS" office:value-type="string" office:string-value="https://contrataciondelestado.es/wps/poc?uri=deeplink:detalle_licitacion&amp;idEvl=rZ6MGP4SQ5qXQV0WE7lYPw%3D%3D"/>
          <table:table-cell table:style-name="cellFilaODS" office:value-type="string" office:string-value="Suministro material COVID-19: 10.000 pantallas de protección facial, 47.000 mascarillas FFP3, 284.000 mascarillas FFP2, 102.000 mascarillas pediátricas, 140.000 batas de protección impermeable un uso, 20.000 batas de visita no hidrófugas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7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AEMSU 2020/25069"/>
          <table:table-cell table:style-name="cellFilaODS" office:value-type="string" office:string-value="https://contrataciondelestado.es/wps/poc?uri=deeplink:detalle_licitacion&amp;idEvl=%2BXbYkLw5LhcSugstABGr5A%3D%3D"/>
          <table:table-cell table:style-name="cellFilaODS" office:value-type="string" office:string-value="Instalación Centralita telefónica en Centro de Rastreo COVID-19 Can Valer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2T00:00:00.000Z"/>
          <table:table-cell table:style-name="cellFilaODS-_-fechaODS" office:value-type="date" office:date-value="2020-12-02T00:00:00.000Z"/>
          <table:table-cell table:style-name="cellFilaODS" office:value-type="string" office:string-value="B07843790"/>
          <table:table-cell table:style-name="cellFilaODS" office:value-type="string" office:string-value="GRUPO ROYAL TELECOM"/>
          <table:table-cell table:style-name="cellFilaODS" office:value-type="string" office:string-value="No"/>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MEMOB 2020/27080"/>
          <table:table-cell table:style-name="cellFilaODS" office:value-type="string" office:string-value="https://contrataciondelestado.es/wps/poc?uri=deeplink:detalle_licitacion&amp;idEvl=mr9N%2BIryGB57h85%2Fpmmsfw%3D%3D"/>
          <table:table-cell table:style-name="cellFilaODS" office:value-type="string" office:string-value="Cerramiento seis boxes en la zona de hospital de día para reconvertir en UCI-2 a consecuencia del COVID-19"/>
          <table:table-cell table:style-name="cellFilaODS" office:value-type="string" office:string-value="Obras"/>
          <table:table-cell table:style-name="cellFilaODS" office:value-type="string" office:string-value="Abiert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3T00:00:00.000Z"/>
          <table:table-cell table:style-name="cellFilaODS-_-fechaODS" office:value-type="date" office:date-value="2020-11-13T00:00:00.000Z"/>
          <table:table-cell table:style-name="cellFilaODS" office:value-type="string" office:string-value="J57895492"/>
          <table:table-cell table:style-name="cellFilaODS" office:value-type="string" office:string-value="JOSE CARRERAS S.C."/>
          <table:table-cell table:style-name="cellFilaODS" office:value-type="string" office:string-value="N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MEMSE 2020/26925"/>
          <table:table-cell table:style-name="cellFilaODS" office:value-type="string" office:string-value="https://contrataciondelestado.es/wps/poc?uri=deeplink:detalle_licitacion&amp;idEvl=0jRFaElQLg0uf4aBO%2BvQlQ%3D%3D"/>
          <table:table-cell table:style-name="cellFilaODS" office:value-type="string" office:string-value="Refuerzo de lavandería externa por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2T00:00:00.000Z"/>
          <table:table-cell table:style-name="cellFilaODS" office:value-type="string" office:string-value="SSCC EM 224/20"/>
          <table:table-cell table:style-name="cellFilaODS" office:value-type="string" office:string-value="https://contrataciondelestado.es/wps/poc?uri=deeplink:detalle_licitacion&amp;idEvl=PUAPZhGd2OCmq21uxhbaV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4-28T00:00:00.000Z"/>
          <table:table-cell table:style-name="cellFilaODS" office:value-type="string" office:string-value="A86423829"/>
          <table:table-cell table:style-name="cellFilaODS" office:value-type="string" office:string-value="Ethiopian Airlines Air Cargo"/>
          <table:table-cell table:style-name="cellFilaODS" office:value-type="string" office:string-value="No"/>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7026"/>
          <table:table-cell table:style-name="cellFilaODS" office:value-type="string" office:string-value="https://contrataciondelestado.es/wps/poc?uri=deeplink:detalle_licitacion&amp;idEvl=3bOrBmA99V9vYnTkQN0%2FZA%3D%3D"/>
          <table:table-cell table:style-name="cellFilaODS" office:value-type="string" office:string-value="Sistema de monitorización con cinco monitores de paciente para equipar una UCI-2 en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0-11-25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E 2020/27081"/>
          <table:table-cell table:style-name="cellFilaODS" office:value-type="string" office:string-value="https://contrataciondelestado.es/wps/poc?uri=deeplink:detalle_licitacion&amp;idEvl=SU%2FqQ72UMXp7h85%2Fpmmsfw%3D%3D"/>
          <table:table-cell table:style-name="cellFilaODS" office:value-type="string" office:string-value="Refuerzo de recogida de residuos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5695.14" office:currency="EUR"/>
          <table:table-cell table:style-name="cellFilaODS-_-monedaODS" office:value-type="currency" office:value="51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695.14" office:currency="EUR"/>
          <table:table-cell table:style-name="cellFilaODS-_-monedaODS" office:value-type="currency" office:value="5177.4"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30T00:00:00.000Z"/>
          <table:table-cell table:style-name="cellFilaODS" office:value-type="string" office:string-value="EM0402020"/>
          <table:table-cell table:style-name="cellFilaODS" office:value-type="string" office:string-value="https://contrataciondelestado.es/wps/poc?uri=deeplink:detalle_licitacion&amp;idEvl=T0%2F9kveJ5ByXQV0WE7lYPw%3D%3D"/>
          <table:table-cell table:style-name="cellFilaODS" office:value-type="string" office:string-value="Obras de reparación de la tubería de impulsión de aguas residuales de la EBAR nº3 de Can Bo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table:table-cell table:style-name="cellFilaODS" office:value-type="string" office:string-value="B07906738"/>
          <table:table-cell table:style-name="cellFilaODS" office:value-type="string" office:string-value="TRANSPORTES JUAN BUFÍ RIERA, S.L."/>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6619"/>
          <table:table-cell table:style-name="cellFilaODS" office:value-type="string" office:string-value="https://contrataciondelestado.es/wps/poc?uri=deeplink:detalle_licitacion&amp;idEvl=pk7KfqZVMlaXQV0WE7lYPw%3D%3D"/>
          <table:table-cell table:style-name="cellFilaODS" office:value-type="string" office:string-value="Suministro de un termociclador a consecuencia del COVID-19 para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7751"/>
          <table:table-cell table:style-name="cellFilaODS" office:value-type="string" office:string-value="https://contrataciondelestado.es/wps/poc?uri=deeplink:detalle_licitacion&amp;idEvl=KPqUcEi2De8BPRBxZ4nJ%2Fg%3D%3D"/>
          <table:table-cell table:style-name="cellFilaODS" office:value-type="string" office:string-value="Sistema de monitorización con tres monitores de paciente para Medicina Interna a consecuencia del COVID-19 para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0T00:00:00.000Z"/>
          <table:table-cell table:style-name="cellFilaODS-_-fechaODS" office:value-type="date" office:date-value="2020-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E 2020/26941"/>
          <table:table-cell table:style-name="cellFilaODS" office:value-type="string" office:string-value="https://contrataciondelestado.es/wps/poc?uri=deeplink:detalle_licitacion&amp;idEvl=uNPyeHkIJTd7h85%2Fpmmsfw%3D%3D"/>
          <table:table-cell table:style-name="cellFilaODS" office:value-type="string" office:string-value="Refuerzo de limpieza a consecuencia del COVID-19 en el Área de Sa"/>
          <table:table-cell table:style-name="cellFilaODS" office:value-type="string" office:string-value="Servicios"/>
          <table:table-cell table:style-name="cellFilaODS" office:value-type="string" office:string-value="Abiert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0-11-26T00:00:00.000Z"/>
          <table:table-cell table:style-name="cellFilaODS" office:value-type="string" office:string-value="CEM 1-2020"/>
          <table:table-cell table:style-name="cellFilaODS" office:value-type="string" office:string-value="https://contrataciondelestado.es/wps/poc?uri=deeplink:detalle_licitacion&amp;idEvl=USlaKU188L%2Bmq21uxhbaVQ%3D%3D"/>
          <table:table-cell table:style-name="cellFilaODS" office:value-type="string" office:string-value="Contrato de emergencia CEM 1/2020, para apoyar a las producciones agrarias y alimentarias de las Islas Baleares con destino a entidades sociales para garantizar el derecho a una alimentación adecuada"/>
          <table:table-cell table:style-name="cellFilaODS" office:value-type="string" office:string-value="Suministros"/>
          <table:table-cell table:style-name="cellFilaODS" office:value-type="string" office:string-value="Abierto"/>
          <table:table-cell table:style-name="cellFilaODS-_-monedaODS" office:value-type="currency" office:value="250000.0" office:currency="EUR"/>
          <table:table-cell table:style-name="cellFilaODS-_-monedaODS" office:value-type="currency" office:value="24038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office:value-type="date" office:date-value="2020-05-22T00:00:00.000Z"/>
          <table:table-cell table:style-name="cellFilaODS" office:value-type="string" office:string-value="V07324213"/>
          <table:table-cell table:style-name="cellFilaODS" office:value-type="string" office:string-value="Agroilla SAT"/>
          <table:table-cell table:style-name="cellFilaODS" office:value-type="string" office:string-value="No"/>
          <table:table-cell table:style-name="cellFilaODS-_-monedaODS" office:value-type="currency" office:value="15018.21" office:currency="EUR"/>
          <table:table-cell table:style-name="cellFilaODS-_-monedaODS" office:value-type="currency" office:value="14440.59" office:currency="EUR"/>
          <table:table-cell table:style-name="cellFilaODS" office:value-type="float" office:value="10"/>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530/20"/>
          <table:table-cell table:style-name="cellFilaODS" office:value-type="string" office:string-value="https://contrataciondelestado.es/wps/poc?uri=deeplink:detalle_licitacion&amp;idEvl=hMLl17U0wFuXQV0WE7lYPw%3D%3D"/>
          <table:table-cell table:style-name="cellFilaODS" office:value-type="string" office:string-value="Suministro kits detección SARS-COV-2 en saliv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529/20"/>
          <table:table-cell table:style-name="cellFilaODS" office:value-type="string" office:string-value="https://contrataciondelestado.es/wps/poc?uri=deeplink:detalle_licitacion&amp;idEvl=LCxl43ygjIguf4aBO%2BvQlQ%3D%3D"/>
          <table:table-cell table:style-name="cellFilaODS" office:value-type="string" office:string-value="Suministro material COVID-19: 150.000 escobillones muestras y 8.000 mascarillas pediátr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484/20"/>
          <table:table-cell table:style-name="cellFilaODS" office:value-type="string" office:string-value="https://contrataciondelestado.es/wps/poc?uri=deeplink:detalle_licitacion&amp;idEvl=gvrfMiwmoXMSugstABGr5A%3D%3D"/>
          <table:table-cell table:style-name="cellFilaODS" office:value-type="string" office:string-value="Servicio de asistencia sanitaria a pacientes afectados por COVID-19 derivados por el Servicio de Salud de les Illes Balears al Hospital General de Muro durante los meses de octubre a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11-24T00:00:00.000Z"/>
          <table:table-cell table:style-name="cellFilaODS" office:value-type="string" office:string-value="GSAIB EM 019/20"/>
          <table:table-cell table:style-name="cellFilaODS" office:value-type="string" office:string-value="https://contrataciondelestado.es/wps/poc?uri=deeplink:detalle_licitacion&amp;idEvl=T5QZ4B51W5ymq21uxhbaVQ%3D%3D"/>
          <table:table-cell table:style-name="cellFilaODS" office:value-type="string" office:string-value="Servicio de entrega de burofax para la notificación de resoluciones de aislamiento o cuarentena a personas diagnosticadas de COVID-19 o contactos estrechos de ést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3T00:00:00.000Z"/>
          <table:table-cell table:style-name="cellFilaODS" office:value-type="string" office:string-value="SSCC EM 535/20"/>
          <table:table-cell table:style-name="cellFilaODS" office:value-type="string" office:string-value="https://contrataciondelestado.es/wps/poc?uri=deeplink:detalle_licitacion&amp;idEvl=He1bk42wbv1vYnTkQN0%2FZA%3D%3D"/>
          <table:table-cell table:style-name="cellFilaODS" office:value-type="string" office:string-value="servicio de seguridad y vigilancia de las instalaciones habilitadas para uso sanitario en el complejo Palau de Congres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07739337"/>
          <table:table-cell table:style-name="cellFilaODS" office:value-type="string" office:string-value="SECURI SOL SA"/>
          <table:table-cell table:style-name="cellFilaODS" office:value-type="string" office:string-value="No"/>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3T00:00:00.000Z"/>
          <table:table-cell table:style-name="cellFilaODS" office:value-type="string" office:string-value="SSCC EM 534/20"/>
          <table:table-cell table:style-name="cellFilaODS" office:value-type="string" office:string-value="https://contrataciondelestado.es/wps/poc?uri=deeplink:detalle_licitacion&amp;idEvl=tjE84KiaO5qmq21uxhbaVQ%3D%3D"/>
          <table:table-cell table:style-name="cellFilaODS" office:value-type="string" office:string-value="servicio de mantenimiento de las instalaciones habilitadas para uso sanitario en el complejo Palau de Congressos de Palma y suministro de equipos de protección personal para el personal responsable de realizar las tareas encomendad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0T00:00:00.000Z"/>
          <table:table-cell table:style-name="cellFilaODS" office:value-type="string" office:string-value="SSCC EM 279/20"/>
          <table:table-cell table:style-name="cellFilaODS" office:value-type="string" office:string-value="https://contrataciondelestado.es/wps/poc?uri=deeplink:detalle_licitacion&amp;idEvl=RQ75O57FYvDnSoTX3z%2F7wA%3D%3D"/>
          <table:table-cell table:style-name="cellFilaODS" office:value-type="string" office:string-value="Arrendamiento avión para transporte de material COVID19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5-25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532/20"/>
          <table:table-cell table:style-name="cellFilaODS" office:value-type="string" office:string-value="https://contrataciondelestado.es/wps/poc?uri=deeplink:detalle_licitacion&amp;idEvl=4ICPtIrEB1yiEJrVRqloyA%3D%3D"/>
          <table:table-cell table:style-name="cellFilaODS" office:value-type="string" office:string-value="Servicio de alojamiento y manutención del personal sanitario desplazado a Ibiza para la atención de pacientes durante la pandemia, consistente en veinte habitaciones dobles de uso individual en régimen de pensión completa del hotel THB Los Molin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02T00:00:00.000Z"/>
          <table:table-cell table:style-name="cellFilaODS-_-fechaODS"/>
          <table:table-cell table:style-name="cellFilaODS" office:value-type="string" office:string-value="B57189110"/>
          <table:table-cell table:style-name="cellFilaODS" office:value-type="string" office:string-value="Turismo y Hoteles de Baleares, SL"/>
          <table:table-cell table:style-name="cellFilaODS" office:value-type="string" office:string-value="No"/>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527/20"/>
          <table:table-cell table:style-name="cellFilaODS" office:value-type="string" office:string-value="https://contrataciondelestado.es/wps/poc?uri=deeplink:detalle_licitacion&amp;idEvl=UWGt2lw6Enurz3GQd5r6SQ%3D%3D"/>
          <table:table-cell table:style-name="cellFilaODS" office:value-type="string" office:string-value="servicio de gestiones necesarias para la adquisición y trámites aduaneros de parte del material sanitario COVID-19 adquirido en China a los proveedores Shanghai Fanrui Industry, Co. Ltd., Asia Manufacturer Supply Ltd y Tyrval Import Export,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485/20"/>
          <table:table-cell table:style-name="cellFilaODS" office:value-type="string" office:string-value="https://contrataciondelestado.es/wps/poc?uri=deeplink:detalle_licitacion&amp;idEvl=IJPo%2B%2F%2FH1H4uf4aBO%2BvQlQ%3D%3D"/>
          <table:table-cell table:style-name="cellFilaODS" office:value-type="string" office:string-value="Servicio de transporte aéreo para el traslado de muestras PCR desde ASEF al laboratorio de Microbiología de HUSE para su análisis urgent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3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EEMSE 2020/27030"/>
          <table:table-cell table:style-name="cellFilaODS" office:value-type="string" office:string-value="https://contrataciondelestado.es/wps/poc?uri=deeplink:detalle_licitacion&amp;idEvl=RErltMqkKOmrz3GQd5r6SQ%3D%3D"/>
          <table:table-cell table:style-name="cellFilaODS" office:value-type="string" office:string-value="Servicio de emergencia de recogida de residuos Covid-19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8T00:00:00.000Z"/>
          <table:table-cell table:style-name="cellFilaODS" office:value-type="string" office:string-value="AEMSU 2020/25315"/>
          <table:table-cell table:style-name="cellFilaODS" office:value-type="string" office:string-value="https://contrataciondelestado.es/wps/poc?uri=deeplink:detalle_licitacion&amp;idEvl=2hbnRLx9frlvYnTkQN0%2FZA%3D%3D"/>
          <table:table-cell table:style-name="cellFilaODS" office:value-type="string" office:string-value="Adquisición auriculares Centro Covid-19 Can Valero. Atención Primaria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07508914"/>
          <table:table-cell table:style-name="cellFilaODS" office:value-type="string" office:string-value="TELMA"/>
          <table:table-cell table:style-name="cellFilaODS" office:value-type="string" office:string-value="No"/>
          <table:table-cell table:style-name="cellFilaODS-_-monedaODS" office:value-type="currency" office:value="11858.0" office:currency="EUR"/>
          <table:table-cell table:style-name="cellFilaODS-_-monedaODS" office:value-type="currency" office:value="9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7T00:00:00.000Z"/>
          <table:table-cell table:style-name="cellFilaODS" office:value-type="string" office:string-value="EEMSU 2020/26958"/>
          <table:table-cell table:style-name="cellFilaODS" office:value-type="string" office:string-value="https://contrataciondelestado.es/wps/poc?uri=deeplink:detalle_licitacion&amp;idEvl=PTjOg2PMblJ7h85%2Fpmmsfw%3D%3D"/>
          <table:table-cell table:style-name="cellFilaODS" office:value-type="string" office:string-value="Suministro de mobiliario de habitaciones para la Unidad de Media Estancia para acogida de pacientes de COVID del Área de Salud de Ibiza y Formenter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office:value-type="date" office:date-value="2020-11-16T00:00:00.000Z"/>
          <table:table-cell table:style-name="cellFilaODS" office:value-type="string" office:string-value="B62552732"/>
          <table:table-cell table:style-name="cellFilaODS" office:value-type="string" office:string-value="Hill Rom Iberia S.L."/>
          <table:table-cell table:style-name="cellFilaODS" office:value-type="string" office:string-value="No"/>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13T00:00:00.000Z"/>
          <table:table-cell table:style-name="cellFilaODS" office:value-type="string" office:string-value="EM0392020"/>
          <table:table-cell table:style-name="cellFilaODS" office:value-type="string" office:string-value="https://contrataciondelestado.es/wps/poc?uri=deeplink:detalle_licitacion&amp;idEvl=pyu4rcoyZOemq21uxhbaVQ%3D%3D"/>
          <table:table-cell table:style-name="cellFilaODS" office:value-type="string" office:string-value="Obras de reparación de la rotura de la tubería de impulsión de la EBAR de Sineu"/>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2T00:00:00.000Z"/>
          <table:table-cell table:style-name="cellFilaODS" office:value-type="string" office:string-value="EEMSE 2020/26606"/>
          <table:table-cell table:style-name="cellFilaODS" office:value-type="string" office:string-value="https://contrataciondelestado.es/wps/poc?uri=deeplink:detalle_licitacion&amp;idEvl=0X94W74vGlOiEJrVRqloyA%3D%3D"/>
          <table:table-cell table:style-name="cellFilaODS" office:value-type="string" office:string-value="Servicio de asistencia sanitaria de anestesia y reanimación para el Hospital Can Mis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999.0" office:currency="EUR"/>
          <table:table-cell table:style-name="cellFilaODS-_-monedaODS" office:value-type="currency" office:value="2999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B67021675"/>
          <table:table-cell table:style-name="cellFilaODS" office:value-type="string" office:string-value="ANESGICAL S.L.P."/>
          <table:table-cell table:style-name="cellFilaODS" office:value-type="string" office:string-value="No"/>
          <table:table-cell table:style-name="cellFilaODS-_-monedaODS" office:value-type="currency" office:value="29999.0" office:currency="EUR"/>
          <table:table-cell table:style-name="cellFilaODS-_-monedaODS" office:value-type="currency" office:value="29999.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12T00:00:00.000Z"/>
          <table:table-cell table:style-name="cellFilaODS" office:value-type="string" office:string-value="EM0382020"/>
          <table:table-cell table:style-name="cellFilaODS" office:value-type="string" office:string-value="https://contrataciondelestado.es/wps/poc?uri=deeplink:detalle_licitacion&amp;idEvl=at1rLnD5aSSmq21uxhbaVQ%3D%3D"/>
          <table:table-cell table:style-name="cellFilaODS" office:value-type="string" office:string-value="Obras de reparación de la rotura de la tubería de impulsión de la estación de bombeo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04T00:00:00.000Z"/>
          <table:table-cell table:style-name="cellFilaODS" office:value-type="string" office:string-value="EM0372020"/>
          <table:table-cell table:style-name="cellFilaODS" office:value-type="string" office:string-value="https://contrataciondelestado.es/wps/poc?uri=deeplink:detalle_licitacion&amp;idEvl=ODA5nGYmXbtvYnTkQN0%2FZA%3D%3D"/>
          <table:table-cell table:style-name="cellFilaODS" office:value-type="string" office:string-value="Obras de reparación de la tubería de impulsión de la estación de bombeo María de la Sal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0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11-02T00:00:00.000Z"/>
          <table:table-cell table:style-name="cellFilaODS" office:value-type="string" office:string-value="EMG22 2020 11650"/>
          <table:table-cell table:style-name="cellFilaODS" office:value-type="string" office:string-value="https://contrataciondelestado.es/wps/poc?uri=deeplink:detalle_licitacion&amp;idEvl=KPoPSvAG2Himq21uxhbaVQ%3D%3D"/>
          <table:table-cell table:style-name="cellFilaODS" office:value-type="string" office:string-value="Contrato de emergencia Activación de emergencia de la empresa TRAGSA para la búsqueda de un ciudadano desaparecido en el Torrent de Na Mora"/>
          <table:table-cell table:style-name="cellFilaODS" office:value-type="string" office:string-value="Servicios"/>
          <table:table-cell table:style-name="cellFilaODS" office:value-type="string" office:string-value="Abiert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28476208"/>
          <table:table-cell table:style-name="cellFilaODS" office:value-type="string" office:string-value="Transformación Agraria, SA"/>
          <table:table-cell table:style-name="cellFilaODS" office:value-type="string" office:string-value="N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02T00:00:00.000Z"/>
          <table:table-cell table:style-name="cellFilaODS" office:value-type="string" office:string-value="EEMSE 2020/26656"/>
          <table:table-cell table:style-name="cellFilaODS" office:value-type="string" office:string-value="https://contrataciondelestado.es/wps/poc?uri=deeplink:detalle_licitacion&amp;idEvl=r5wHJbpWa8FvYnTkQN0%2FZA%3D%3D"/>
          <table:table-cell table:style-name="cellFilaODS" office:value-type="string" office:string-value="Servicio de emergencia de mensajería con motivo COVID-19 meses julio a diciembre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1T00:00:00.000Z"/>
          <table:table-cell table:style-name="cellFilaODS-_-fechaODS"/>
          <table:table-cell table:style-name="cellFilaODS" office:value-type="string" office:string-value="B80585359"/>
          <table:table-cell table:style-name="cellFilaODS" office:value-type="string" office:string-value="Retto Expres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30T00:00:00.000Z"/>
          <table:table-cell table:style-name="cellFilaODS" office:value-type="string" office:string-value="SSCC MP 473/20"/>
          <table:table-cell table:style-name="cellFilaODS" office:value-type="string" office:string-value="https://contrataciondelestado.es/wps/poc?uri=deeplink:detalle_licitacion&amp;idEvl=vdZGyJ9cI7yiEJrVRqloyA%3D%3D"/>
          <table:table-cell table:style-name="cellFilaODS" office:value-type="string" office:string-value="Encargo a medio propio, mediante tramitación de emergencia, de servicio de entrega de burofax para la notificación de resoluciones de aislamiento o cuarentena a personas diagnosticadas de COVID-19 o contactos estrechos de ést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5T00:00:00.000Z"/>
          <table:table-cell table:style-name="cellFilaODS-_-fechaODS"/>
          <table:table-cell table:style-name="cellFilaODS" office:value-type="string" office:string-value="Q0700715F"/>
          <table:table-cell table:style-name="cellFilaODS" office:value-type="string" office:string-value="Gestión Sanitaria y Asistencial de las Illes Balears (GSAIB)"/>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8T00:00:00.000Z"/>
          <table:table-cell table:style-name="cellFilaODS" office:value-type="string" office:string-value="SSCC EM 338/20"/>
          <table:table-cell table:style-name="cellFilaODS" office:value-type="string" office:string-value="https://contrataciondelestado.es/wps/poc?uri=deeplink:detalle_licitacion&amp;idEvl=Uu%2FAh9vfEQGmq21uxhbaVQ%3D%3D"/>
          <table:table-cell table:style-name="cellFilaODS" office:value-type="string" office:string-value="Adquisición de material sanitario, material no sanitario y medicamentos para la COVID-19 durante el periodo comprendido entre el 14 de marzo y el 31 de agosto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Empleo de las Illes Balears"/>
          <table:table-cell table:style-name="cellFilaODS-_-fechaODS" office:value-type="date" office:date-value="2020-10-28T00:00:00.000Z"/>
          <table:table-cell table:style-name="cellFilaODS" office:value-type="string" office:string-value="Contrato de emergencia 7"/>
          <table:table-cell table:style-name="cellFilaODS" office:value-type="string" office:string-value="https://contrataciondelestado.es/wps/poc?uri=deeplink:detalle_licitacion&amp;idEvl=n23A6jxKQv8uf4aBO%2BvQlQ%3D%3D"/>
          <table:table-cell table:style-name="cellFilaODS" office:value-type="string" office:string-value="Subministre de mascaretes per el personal que presta els seus serveis al Serveis Centrals i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9780.0" office:currency="EUR"/>
          <table:table-cell table:style-name="cellFilaODS-_-monedaODS" office:value-type="currency" office:value="397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B57867442"/>
          <table:table-cell table:style-name="cellFilaODS" office:value-type="string" office:string-value="ECO BALUARDO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9780.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21/20"/>
          <table:table-cell table:style-name="cellFilaODS" office:value-type="string" office:string-value="https://contrataciondelestado.es/wps/poc?uri=deeplink:detalle_licitacion&amp;idEvl=v6uq%2Bfc8OKgBPRBxZ4nJ%2Fg%3D%3D"/>
          <table:table-cell table:style-name="cellFilaODS" office:value-type="string" office:string-value="Asistencia sanitaria a pacientes afectados por el virus SARS-CoV-2 derivados por el Servicio de Salud de las Islas Baleares a Cruz Roja Española en las Islas Baleares durante los meses de julio a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13/20"/>
          <table:table-cell table:style-name="cellFilaODS" office:value-type="string" office:string-value="https://contrataciondelestado.es/wps/poc?uri=deeplink:detalle_licitacion&amp;idEvl=sjR1Iqlk5057h85%2Fpmmsfw%3D%3D"/>
          <table:table-cell table:style-name="cellFilaODS" office:value-type="string" office:string-value="Suministro de equipamiento de videoconferencia para telemedicina para atender necesidades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B43067586"/>
          <table:table-cell table:style-name="cellFilaODS" office:value-type="string" office:string-value="TICNOVA QUALITY TEAM, S.L."/>
          <table:table-cell table:style-name="cellFilaODS" office:value-type="string" office:string-value="No"/>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00/20"/>
          <table:table-cell table:style-name="cellFilaODS" office:value-type="string" office:string-value="https://contrataciondelestado.es/wps/poc?uri=deeplink:detalle_licitacion&amp;idEvl=w6ARTPuwIgmiEJrVRqloyA%3D%3D"/>
          <table:table-cell table:style-name="cellFilaODS" office:value-type="string" office:string-value="servicio de alojamiento y servicios complementarios del Hotel Melià Palma Bay destinados a visitantes de las Islas Baleares sin residencia habitual en este territorio con sintomatología leve o asintomáticos afectados por la COVID19,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9T00:00:00.000Z"/>
          <table:table-cell table:style-name="cellFilaODS-_-fechaODS" office:value-type="date" office:date-value="2020-08-19T00:00:00.000Z"/>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438/20"/>
          <table:table-cell table:style-name="cellFilaODS" office:value-type="string" office:string-value="https://contrataciondelestado.es/wps/poc?uri=deeplink:detalle_licitacion&amp;idEvl=uDOKZl2I4MYuf4aBO%2BvQlQ%3D%3D"/>
          <table:table-cell table:style-name="cellFilaODS" office:value-type="string" office:string-value="adquisición de material inventariable para la COVID-19 durante el periodo comprendido entre el 14 de marzo y el 31 de agosto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table:table-cell table:style-name="cellFilaODS" office:value-type="string" office:string-value="000000000"/>
          <table:table-cell table:style-name="cellFilaODS" office:value-type="string" office:string-value="VARIOS: Ver resolución"/>
          <table:table-cell table:style-name="cellFilaODS" office:value-type="string" office:string-value="No"/>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10-26T00:00:00.000Z"/>
          <table:table-cell table:style-name="cellFilaODS" office:value-type="string" office:string-value="33/2020 EM/SUBM"/>
          <table:table-cell table:style-name="cellFilaODS" office:value-type="string" office:string-value="https://contrataciondelestado.es/wps/poc?uri=deeplink:detalle_licitacion&amp;idEvl=fA0Ajw1DtQd7h85%2Fpmmsfw%3D%3D"/>
          <table:table-cell table:style-name="cellFilaODS" office:value-type="string" office:string-value="Suministro de doscientas cincuenta mil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6-22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93/20"/>
          <table:table-cell table:style-name="cellFilaODS" office:value-type="string" office:string-value="https://contrataciondelestado.es/wps/poc?uri=deeplink:detalle_licitacion&amp;idEvl=tDTAOp%2FHGjsBPRBxZ4nJ%2Fg%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04/20"/>
          <table:table-cell table:style-name="cellFilaODS" office:value-type="string" office:string-value="https://contrataciondelestado.es/wps/poc?uri=deeplink:detalle_licitacion&amp;idEvl=frp7og81DZR7h85%2Fpmmsfw%3D%3D"/>
          <table:table-cell table:style-name="cellFilaODS" office:value-type="string" office:string-value="Asistencia sanitaria a pacientes afectados por el virus SARS-CoV-2 derivados por el Servicio de Salud de las Islas Baleares a Agrupación Médica Balea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99/20"/>
          <table:table-cell table:style-name="cellFilaODS" office:value-type="string" office:string-value="https://contrataciondelestado.es/wps/poc?uri=deeplink:detalle_licitacion&amp;idEvl=mkaW%2FP1nJ76XQV0WE7lYPw%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00/20"/>
          <table:table-cell table:style-name="cellFilaODS" office:value-type="string" office:string-value="https://contrataciondelestado.es/wps/poc?uri=deeplink:detalle_licitacion&amp;idEvl=f91G3o2JihaXQV0WE7lYPw%3D%3D"/>
          <table:table-cell table:style-name="cellFilaODS" office:value-type="string" office:string-value="Asistencia sanitaria a pacientes afectados por el virus SARS-CoV-2 derivados por elServicio de Salud de las Islas Baleares a Cruz Roja Española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95/20"/>
          <table:table-cell table:style-name="cellFilaODS" office:value-type="string" office:string-value="https://contrataciondelestado.es/wps/poc?uri=deeplink:detalle_licitacion&amp;idEvl=l4%2FsKlOh7iSmq21uxhbaVQ%3D%3D"/>
          <table:table-cell table:style-name="cellFilaODS" office:value-type="string" office:string-value="Suministro, instalación, formación y mantenimiento de termocicladores y extractores para diagnóstico COVID-19 mediante PC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65/20"/>
          <table:table-cell table:style-name="cellFilaODS" office:value-type="string" office:string-value="https://contrataciondelestado.es/wps/poc?uri=deeplink:detalle_licitacion&amp;idEvl=b6txIUhQ%2FImiEJrVRqloy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58/20"/>
          <table:table-cell table:style-name="cellFilaODS" office:value-type="string" office:string-value="https://contrataciondelestado.es/wps/poc?uri=deeplink:detalle_licitacion&amp;idEvl=7%2FeCljgCKu6rz3GQd5r6SQ%3D%3D"/>
          <table:table-cell table:style-name="cellFilaODS" office:value-type="string" office:string-value="Suministro material sanitario COVID: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6030723"/>
          <table:table-cell table:style-name="cellFilaODS" office:value-type="string" office:string-value="Mediline International Iberia, SLU"/>
          <table:table-cell table:style-name="cellFilaODS" office:value-type="string" office:string-value="No"/>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8/20"/>
          <table:table-cell table:style-name="cellFilaODS" office:value-type="string" office:string-value="https://contrataciondelestado.es/wps/poc?uri=deeplink:detalle_licitacion&amp;idEvl=tGzjn0jjs8dvYnTkQN0%2FZ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5/20"/>
          <table:table-cell table:style-name="cellFilaODS" office:value-type="string" office:string-value="https://contrataciondelestado.es/wps/poc?uri=deeplink:detalle_licitacion&amp;idEvl=5%2BJdWJsVhGnnSoTX3z%2F7wA%3D%3D"/>
          <table:table-cell table:style-name="cellFilaODS" office:value-type="string" office:string-value="Suministro material sanitario COVID19: mascarillas FFP2 de un solo us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4/20"/>
          <table:table-cell table:style-name="cellFilaODS" office:value-type="string" office:string-value="https://contrataciondelestado.es/wps/poc?uri=deeplink:detalle_licitacion&amp;idEvl=SQZ82%2B6qEX57h85%2Fpmmsfw%3D%3D"/>
          <table:table-cell table:style-name="cellFilaODS" office:value-type="string" office:string-value="Suministro material sanitario COVID19: hisopos para la toma de muestr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03362621"/>
          <table:table-cell table:style-name="cellFilaODS" office:value-type="string" office:string-value="AKRALAB, S.L."/>
          <table:table-cell table:style-name="cellFilaODS" office:value-type="string" office:string-value="No"/>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4/20"/>
          <table:table-cell table:style-name="cellFilaODS" office:value-type="string" office:string-value="https://contrataciondelestado.es/wps/poc?uri=deeplink:detalle_licitacion&amp;idEvl=wkXlMvC3fnGrz3GQd5r6SQ%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2/20"/>
          <table:table-cell table:style-name="cellFilaODS" office:value-type="string" office:string-value="https://contrataciondelestado.es/wps/poc?uri=deeplink:detalle_licitacion&amp;idEvl=abZ6Epi9xs8uf4aBO%2BvQlQ%3D%3D"/>
          <table:table-cell table:style-name="cellFilaODS" office:value-type="string" office:string-value="Suministro material sanitario COVID19: gafas de protección y gua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0/20"/>
          <table:table-cell table:style-name="cellFilaODS" office:value-type="string" office:string-value="https://contrataciondelestado.es/wps/poc?uri=deeplink:detalle_licitacion&amp;idEvl=4izl594V%2FeeXQV0WE7lYPw%3D%3D"/>
          <table:table-cell table:style-name="cellFilaODS" office:value-type="string" office:string-value="Suministro material sanitario COVID19: mascarillas FFP2, mascarillas FFP3, guantes de nitrilo y termómetr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41/20"/>
          <table:table-cell table:style-name="cellFilaODS" office:value-type="string" office:string-value="https://contrataciondelestado.es/wps/poc?uri=deeplink:detalle_licitacion&amp;idEvl=O5GAxOp66s2mq21uxhbaVQ%3D%3D"/>
          <table:table-cell table:style-name="cellFilaODS" office:value-type="string" office:string-value="Suministro material sanitario COVID19: mascarillas quirúrgic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40/20"/>
          <table:table-cell table:style-name="cellFilaODS" office:value-type="string" office:string-value="https://contrataciondelestado.es/wps/poc?uri=deeplink:detalle_licitacion&amp;idEvl=TJpCuXDyOcHnSoTX3z%2F7wA%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9/20"/>
          <table:table-cell table:style-name="cellFilaODS" office:value-type="string" office:string-value="https://contrataciondelestado.es/wps/poc?uri=deeplink:detalle_licitacion&amp;idEvl=qLYSFdDcXOjnSoTX3z%2F7wA%3D%3D"/>
          <table:table-cell table:style-name="cellFilaODS" office:value-type="string" office:string-value="Suministro material sanitario COVID19: batas de aislamiento, guantes de nitrilo, delantales, trajes de protección e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8/20"/>
          <table:table-cell table:style-name="cellFilaODS" office:value-type="string" office:string-value="https://contrataciondelestado.es/wps/poc?uri=deeplink:detalle_licitacion&amp;idEvl=bzLTc1OtVy%2Brz3GQd5r6SQ%3D%3D"/>
          <table:table-cell table:style-name="cellFilaODS" office:value-type="string" office:string-value="Suministro material sanitario COVID19: batas citostáticas, mascarillas FFP2, guantes de nitrilo, delantales, trajes de protección e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6/20"/>
          <table:table-cell table:style-name="cellFilaODS" office:value-type="string" office:string-value="https://contrataciondelestado.es/wps/poc?uri=deeplink:detalle_licitacion&amp;idEvl=S%2FrPUe4XPbcSugstABGr5A%3D%3D"/>
          <table:table-cell table:style-name="cellFilaODS" office:value-type="string" office:string-value="Suministro material COVID19: mascarillas FFP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0760123"/>
          <table:table-cell table:style-name="cellFilaODS" office:value-type="string" office:string-value="SOLUCIONES DE GESTION Y APOYO A EMPRESAS SL"/>
          <table:table-cell table:style-name="cellFilaODS" office:value-type="string" office:string-value="No"/>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 EM 223/20"/>
          <table:table-cell table:style-name="cellFilaODS" office:value-type="string" office:string-value="https://contrataciondelestado.es/wps/poc?uri=deeplink:detalle_licitacion&amp;idEvl=3yyNby7s%2BV1vYnTkQN0%2FZ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2/20"/>
          <table:table-cell table:style-name="cellFilaODS" office:value-type="string" office:string-value="https://contrataciondelestado.es/wps/poc?uri=deeplink:detalle_licitacion&amp;idEvl=rzUSHrLyLvQuf4aBO%2BvQl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 EM 221/20"/>
          <table:table-cell table:style-name="cellFilaODS" office:value-type="string" office:string-value="https://contrataciondelestado.es/wps/poc?uri=deeplink:detalle_licitacion&amp;idEvl=A4PXvS2O0Sarz3GQd5r6S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13/20"/>
          <table:table-cell table:style-name="cellFilaODS" office:value-type="string" office:string-value="https://contrataciondelestado.es/wps/poc?uri=deeplink:detalle_licitacion&amp;idEvl=R4umGqM4754SugstABGr5A%3D%3D"/>
          <table:table-cell table:style-name="cellFilaODS" office:value-type="string" office:string-value="Suministro material sanitario COVID19: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ES, S.A."/>
          <table:table-cell table:style-name="cellFilaODS" office:value-type="string" office:string-value="No"/>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449/20"/>
          <table:table-cell table:style-name="cellFilaODS" office:value-type="string" office:string-value="https://contrataciondelestado.es/wps/poc?uri=deeplink:detalle_licitacion&amp;idEvl=2oyQ%2B7ioPZ57h85%2Fpmmsfw%3D%3D"/>
          <table:table-cell table:style-name="cellFilaODS" office:value-type="string" office:string-value="Encargo a medio propio, mediante tramitación de emergencia, de trabajos de desmontaje de módulos y panelados perimetrales, instalaciones eléctricas y fontanería para el hospital de campaña del Palau de Congressos para hacer frente a la COVID-19 (3ª certificación)"/>
          <table:table-cell table:style-name="cellFilaODS" office:value-type="string" office:string-value="Obras"/>
          <table:table-cell table:style-name="cellFilaODS" office:value-type="string" office:string-value="Abiert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3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362/20"/>
          <table:table-cell table:style-name="cellFilaODS" office:value-type="string" office:string-value="https://contrataciondelestado.es/wps/poc?uri=deeplink:detalle_licitacion&amp;idEvl=wsaVQF0hLEFvYnTkQN0%2FZA%3D%3D"/>
          <table:table-cell table:style-name="cellFilaODS" office:value-type="string" office:string-value="Encargo a medio propio, mediante tramitación de emergencia, de montaje de módulos y panelados perimetrales, instalaciones eléctricas y fontanería para el hospital de campaña del Palau de Congressos para hacer frente a la COVID-19"/>
          <table:table-cell table:style-name="cellFilaODS" office:value-type="string" office:string-value="Obras"/>
          <table:table-cell table:style-name="cellFilaODS" office:value-type="string" office:string-value="Abiert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0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312/20"/>
          <table:table-cell table:style-name="cellFilaODS" office:value-type="string" office:string-value="https://contrataciondelestado.es/wps/poc?uri=deeplink:detalle_licitacion&amp;idEvl=fw5LXid0RIQuf4aBO%2BvQlQ%3D%3D"/>
          <table:table-cell table:style-name="cellFilaODS" office:value-type="string" office:string-value="Encargo a medio propio, mediante tramitación de emergencia, de elaboración del Plan de Autoprotección del hospital de campaña del Palacio de Congresos de Palma, así como su tramitación ante la administración competente"/>
          <table:table-cell table:style-name="cellFilaODS" office:value-type="string" office:string-value="Servicios"/>
          <table:table-cell table:style-name="cellFilaODS" office:value-type="string" office:string-value="Abiert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0T00:00:00.000Z"/>
          <table:table-cell table:style-name="cellFilaODS-_-fechaODS"/>
          <table:table-cell table:style-name="cellFilaODS" office:value-type="string" office:string-value="A79365821"/>
          <table:table-cell table:style-name="cellFilaODS" office:value-type="string" office:string-value="Tecnologías y Servicios Agrarios S.A.,S.M.E., M.P., (TRAGSATEC)"/>
          <table:table-cell table:style-name="cellFilaODS" office:value-type="string" office:string-value="N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as"/>
          <table:table-cell table:style-name="cellFilaODS" office:value-type="string" office:string-value="Abiert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272/20"/>
          <table:table-cell table:style-name="cellFilaODS" office:value-type="string" office:string-value="https://contrataciondelestado.es/wps/poc?uri=deeplink:detalle_licitacion&amp;idEvl=jg32lCzoLB8uf4aBO%2BvQlQ%3D%3D"/>
          <table:table-cell table:style-name="cellFilaODS" office:value-type="string" office:string-value="Encargo a medio propio, mediante tramitación de emergencia, del servicio de implantación de un sistema de notificaciones push en la app de citas ante la situación generada por la COVID-19"/>
          <table:table-cell table:style-name="cellFilaODS" office:value-type="string" office:string-value="Servicios"/>
          <table:table-cell table:style-name="cellFilaODS" office:value-type="string" office:string-value="Abiert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171/20"/>
          <table:table-cell table:style-name="cellFilaODS" office:value-type="string" office:string-value="https://contrataciondelestado.es/wps/poc?uri=deeplink:detalle_licitacion&amp;idEvl=VQPrb8Czg7znSoTX3z%2F7wA%3D%3D"/>
          <table:table-cell table:style-name="cellFilaODS" office:value-type="string" office:string-value="Encargo a medio propio, mediante tramitación de emergencia, del aumento de servicios de Callcenter y CAU para cubrir horarios de festivos y fines de semana ante la situación generada por la COVID-19"/>
          <table:table-cell table:style-name="cellFilaODS" office:value-type="string" office:string-value="Servicios"/>
          <table:table-cell table:style-name="cellFilaODS" office:value-type="string" office:string-value="Abiert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5/20"/>
          <table:table-cell table:style-name="cellFilaODS" office:value-type="string" office:string-value="https://contrataciondelestado.es/wps/poc?uri=deeplink:detalle_licitacion&amp;idEvl=LqwbLH8o6MdvYnTkQN0%2FZA%3D%3D"/>
          <table:table-cell table:style-name="cellFilaODS" office:value-type="string" office:string-value="Suministro material sanitario: trajes y guant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4/20"/>
          <table:table-cell table:style-name="cellFilaODS" office:value-type="string" office:string-value="https://contrataciondelestado.es/wps/poc?uri=deeplink:detalle_licitacion&amp;idEvl=PM3U9aYg6SaiEJrVRqloyA%3D%3D"/>
          <table:table-cell table:style-name="cellFilaODS" office:value-type="string" office:string-value="Suministro material sanitario COVID19: mascarillas FFP2, mascarillas quirúrgicas, guantes, termómetro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2/20"/>
          <table:table-cell table:style-name="cellFilaODS" office:value-type="string" office:string-value="https://contrataciondelestado.es/wps/poc?uri=deeplink:detalle_licitacion&amp;idEvl=txnr4f9dE6RvYnTkQN0%2FZA%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198/20"/>
          <table:table-cell table:style-name="cellFilaODS" office:value-type="string" office:string-value="https://contrataciondelestado.es/wps/poc?uri=deeplink:detalle_licitacion&amp;idEvl=xGCN7l5kWr6mq21uxhbaVQ%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PE 193/20"/>
          <table:table-cell table:style-name="cellFilaODS" office:value-type="string" office:string-value="https://contrataciondelestado.es/wps/poc?uri=deeplink:detalle_licitacion&amp;idEvl=baIewqKUD22XQV0WE7lYPw%3D%3D"/>
          <table:table-cell table:style-name="cellFilaODS" office:value-type="string" office:string-value="Suministro material sanitario COVID19: mascarillas quirúrgicas, mascarillas FFP2,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3-2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PE 194/20"/>
          <table:table-cell table:style-name="cellFilaODS" office:value-type="string" office:string-value="https://contrataciondelestado.es/wps/poc?uri=deeplink:detalle_licitacion&amp;idEvl=%2FcyAIiOp4xt7h85%2Fpmmsfw%3D%3D"/>
          <table:table-cell table:style-name="cellFilaODS" office:value-type="string" office:string-value="Suministro material sanitario COVID19: mascarillas FFP2 y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9T00:00:00.000Z"/>
          <table:table-cell table:style-name="cellFilaODS" office:value-type="string" office:string-value="MEMSE 2020/25891"/>
          <table:table-cell table:style-name="cellFilaODS" office:value-type="string" office:string-value="https://contrataciondelestado.es/wps/poc?uri=deeplink:detalle_licitacion&amp;idEvl=UqD%2BbSt6OZl7h85%2Fpmmsfw%3D%3D"/>
          <table:table-cell table:style-name="cellFilaODS" office:value-type="string" office:string-value="Asistencia para IVE prestada con medio ajenos a pacientes derivada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office:value-type="date" office:date-value="2020-08-03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10-19T00:00:00.000Z"/>
          <table:table-cell table:style-name="cellFilaODS" office:value-type="string" office:string-value="29/2020 EM/SUBM"/>
          <table:table-cell table:style-name="cellFilaODS" office:value-type="string" office:string-value="https://contrataciondelestado.es/wps/poc?uri=deeplink:detalle_licitacion&amp;idEvl=zhDDZlyxUyUBPRBxZ4nJ%2Fg%3D%3D"/>
          <table:table-cell table:style-name="cellFilaODS" office:value-type="string" office:string-value="Suministro de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3450.0" office:currency="EUR"/>
          <table:table-cell table:style-name="cellFilaODS-_-monedaODS" office:value-type="currency" office:value="93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547150"/>
          <table:table-cell table:style-name="cellFilaODS" office:value-type="string" office:string-value="SUMINISTROS CLÍNICOS BALEARES SL"/>
          <table:table-cell table:style-name="cellFilaODS" office:value-type="string" office:string-value="No"/>
          <table:table-cell table:style-name="cellFilaODS-_-monedaODS" office:value-type="currency" office:value="93450.0" office:currency="EUR"/>
          <table:table-cell table:style-name="cellFilaODS-_-monedaODS" office:value-type="currency" office:value="934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16T00:00:00.000Z"/>
          <table:table-cell table:style-name="cellFilaODS" office:value-type="string" office:string-value="SSCC EM 200/20"/>
          <table:table-cell table:style-name="cellFilaODS" office:value-type="string" office:string-value="https://contrataciondelestado.es/wps/poc?uri=deeplink:detalle_licitacion&amp;idEvl=SaeUg0KpF%2BUSugstABGr5A%3D%3D"/>
          <table:table-cell table:style-name="cellFilaODS" office:value-type="string" office:string-value="Suministro equipamiento COVID19: respiradores y monitores hemodinámic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6T00:00:00.000Z"/>
          <table:table-cell table:style-name="cellFilaODS" office:value-type="string" office:string-value="SSCC PE 197/20"/>
          <table:table-cell table:style-name="cellFilaODS" office:value-type="string" office:string-value="https://contrataciondelestado.es/wps/poc?uri=deeplink:detalle_licitacion&amp;idEvl=1LSDzuwLGc8SugstABGr5A%3D%3D"/>
          <table:table-cell table:style-name="cellFilaODS" office:value-type="string" office:string-value="Adquisición respiradores, carros de curas y carros de parad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56916.7" office:currency="EUR"/>
          <table:table-cell table:style-name="cellFilaODS-_-monedaODS" office:value-type="currency" office:value="35691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356916.7" office:currency="EUR"/>
          <table:table-cell table:style-name="cellFilaODS-_-monedaODS" office:value-type="currency" office:value="294972.4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5T00:00:00.000Z"/>
          <table:table-cell table:style-name="cellFilaODS" office:value-type="string" office:string-value="HUSE 84/20 EM"/>
          <table:table-cell table:style-name="cellFilaODS" office:value-type="string" office:string-value="https://contrataciondelestado.es/wps/poc?uri=deeplink:detalle_licitacion&amp;idEvl=kvfv5ezvSwZ7h85%2Fpmmsfw%3D%3D"/>
          <table:table-cell table:style-name="cellFilaODS" office:value-type="string" office:string-value="Servicio para la ampliación de la redacción del proyecto y dirección facultativa para la construcción de una unidad de aislamiento de alto nivel en el Hospital Universitario Son Espa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8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6050.0" office:currency="EUR"/>
          <table:table-cell table:style-name="cellFilaODS-_-monedaODS" office:value-type="currency" office:value="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2338"/>
          <table:table-cell table:style-name="cellFilaODS" office:value-type="string" office:string-value="https://contrataciondelestado.es/wps/poc?uri=deeplink:detalle_licitacion&amp;idEvl=XB8kQ9aDFK%2BiEJrVRqloyA%3D%3D"/>
          <table:table-cell table:style-name="cellFilaODS" office:value-type="string" office:string-value="Servicio de investigación sobre la prostitución, la trata de mujeres y la explotación sexual infantil y adolescente (ESIA) en la Comunidad Autónoma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343.0" office:currency="EUR"/>
          <table:table-cell table:style-name="cellFilaODS-_-monedaODS" office:value-type="currency" office:value="38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2T00:00:00.000Z"/>
          <table:table-cell table:style-name="cellFilaODS-_-fechaODS" office:value-type="date" office:date-value="2020-04-22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46343.0" office:currency="EUR"/>
          <table:table-cell table:style-name="cellFilaODS-_-monedaODS" office:value-type="currency" office:value="383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3720"/>
          <table:table-cell table:style-name="cellFilaODS" office:value-type="string" office:string-value="https://contrataciondelestado.es/wps/poc?uri=deeplink:detalle_licitacion&amp;idEvl=QsuhUq1k5ycSugstABGr5A%3D%3D"/>
          <table:table-cell table:style-name="cellFilaODS" office:value-type="string" office:string-value="Servicio de elaboración de un instrumento de valoración de indicadores de riesgo de explotación sexual infantil y adolescente y de un procedimiento de valor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2128"/>
          <table:table-cell table:style-name="cellFilaODS" office:value-type="string" office:string-value="https://contrataciondelestado.es/wps/poc?uri=deeplink:detalle_licitacion&amp;idEvl=%2BEgyMwk%2FUaaiEJrVRqloyA%3D%3D"/>
          <table:table-cell table:style-name="cellFilaODS" office:value-type="string" office:string-value="Servicio de teletraducción destinado a los centros de atención a víctimas de violencia de género de las Illes Balears del 15 de abril de 2020 al 14 de octu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9.68" office:currency="EUR"/>
          <table:table-cell table:style-name="cellFilaODS-_-monedaODS" office:value-type="currency" office:value="469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office:value-type="date" office:date-value="2020-04-14T00:00:00.000Z"/>
          <table:table-cell table:style-name="cellFilaODS" office:value-type="string" office:string-value="B20822144"/>
          <table:table-cell table:style-name="cellFilaODS" office:value-type="string" office:string-value="DUALIA TELETRADUCCIONES S.L."/>
          <table:table-cell table:style-name="cellFilaODS" office:value-type="string" office:string-value="No"/>
          <table:table-cell table:style-name="cellFilaODS-_-monedaODS" office:value-type="currency" office:value="5679.68" office:currency="EUR"/>
          <table:table-cell table:style-name="cellFilaODS-_-monedaODS" office:value-type="currency" office:value="4693.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0-09T00:00:00.000Z"/>
          <table:table-cell table:style-name="cellFilaODS" office:value-type="string" office:string-value="31/20"/>
          <table:table-cell table:style-name="cellFilaODS" office:value-type="string" office:string-value="https://contrataciondelestado.es/wps/poc?uri=deeplink:detalle_licitacion&amp;idEvl=Wrd4sMBdzxGiEJrVRqloyA%3D%3D"/>
          <table:table-cell table:style-name="cellFilaODS" office:value-type="string" office:string-value="Contrato de emergencia para el suministro de material de protección para el personal portuario y restante personal de Ports IB con motivo de la crisis ocasionada por e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7-06T00:00:00.000Z"/>
          <table:table-cell table:style-name="cellFilaODS" office:value-type="string" office:string-value="***1617**"/>
          <table:table-cell table:style-name="cellFilaODS" office:value-type="string" office:string-value="Gaspar Jaime Real Vicens"/>
          <table:table-cell table:style-name="cellFilaODS" office:value-type="string" office:string-value="No"/>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0-09T00:00:00.000Z"/>
          <table:table-cell table:style-name="cellFilaODS" office:value-type="string" office:string-value="26/20 EMERGENCIA"/>
          <table:table-cell table:style-name="cellFilaODS" office:value-type="string" office:string-value="https://contrataciondelestado.es/wps/poc?uri=deeplink:detalle_licitacion&amp;idEvl=bhsRQR%2FGyzamq21uxhbaVQ%3D%3D"/>
          <table:table-cell table:style-name="cellFilaODS" office:value-type="string" office:string-value="Contrato de suministro, instalación y configuración de cámaras termográficas para la toma de temperatura de manera masiva para el puerto exterior de Ciutadella, Son Blanc, Ciutadella, Menor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4T00:00:00.000Z"/>
          <table:table-cell table:style-name="cellFilaODS-_-fechaODS" office:value-type="date" office:date-value="2020-05-19T00:00:00.000Z"/>
          <table:table-cell table:style-name="cellFilaODS" office:value-type="string" office:string-value="B57559296"/>
          <table:table-cell table:style-name="cellFilaODS" office:value-type="string" office:string-value="TALLER ONA ENERGIES, SL"/>
          <table:table-cell table:style-name="cellFilaODS" office:value-type="string" office:string-value="N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MEMSE 2020/25721"/>
          <table:table-cell table:style-name="cellFilaODS" office:value-type="string" office:string-value="https://contrataciondelestado.es/wps/poc?uri=deeplink:detalle_licitacion&amp;idEvl=iagXWJIdw0eXQV0WE7lYPw%3D%3D"/>
          <table:table-cell table:style-name="cellFilaODS" office:value-type="string" office:string-value="Refuerzo de lavandería externa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424.24" office:currency="EUR"/>
          <table:table-cell table:style-name="cellFilaODS-_-monedaODS" office:value-type="currency" office:value="36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424.24" office:currency="EUR"/>
          <table:table-cell table:style-name="cellFilaODS-_-monedaODS" office:value-type="currency" office:value="365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SSCC EM 458/20"/>
          <table:table-cell table:style-name="cellFilaODS" office:value-type="string" office:string-value="https://contrataciondelestado.es/wps/poc?uri=deeplink:detalle_licitacion&amp;idEvl=NidncI%2BJk22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66.71" office:currency="EUR"/>
          <table:table-cell table:style-name="cellFilaODS-_-monedaODS" office:value-type="currency" office:value="8466.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8466.71" office:currency="EUR"/>
          <table:table-cell table:style-name="cellFilaODS-_-monedaODS" office:value-type="currency" office:value="8466.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MEMSE 2020/25720"/>
          <table:table-cell table:style-name="cellFilaODS" office:value-type="string" office:string-value="https://contrataciondelestado.es/wps/poc?uri=deeplink:detalle_licitacion&amp;idEvl=7WmYlVHGtPKXQV0WE7lYPw%3D%3D"/>
          <table:table-cell table:style-name="cellFilaODS" office:value-type="string" office:string-value="Refuerzo de limpieza a consecuencia del COVID-19 en el Hospital Mateu Orfila y los centros sanitario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8T00:00:00.000Z"/>
          <table:table-cell table:style-name="cellFilaODS" office:value-type="string" office:string-value="MEMSE 2020/25724"/>
          <table:table-cell table:style-name="cellFilaODS" office:value-type="string" office:string-value="https://contrataciondelestado.es/wps/poc?uri=deeplink:detalle_licitacion&amp;idEvl=P8VLL6YQUNBvYnTkQN0%2FZA%3D%3D"/>
          <table:table-cell table:style-name="cellFilaODS" office:value-type="string" office:string-value="Recogida de residu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526"/>
          <table:table-cell table:style-name="cellFilaODS" office:value-type="string" office:string-value="https://contrataciondelestado.es/wps/poc?uri=deeplink:detalle_licitacion&amp;idEvl=iv6VLt2DdDp7h85%2Fpmmsfw%3D%3D"/>
          <table:table-cell table:style-name="cellFilaODS" office:value-type="string" office:string-value="Arrendamiento de una nave para el depósito y almacenamiento de material sanitario para atender la pandemia de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0164.0" office:currency="EUR"/>
          <table:table-cell table:style-name="cellFilaODS-_-monedaODS" office:value-type="currency" office:value="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1T00:00:00.000Z"/>
          <table:table-cell table:style-name="cellFilaODS-_-fechaODS" office:value-type="date" office:date-value="2020-09-01T00:00:00.000Z"/>
          <table:table-cell table:style-name="cellFilaODS" office:value-type="string" office:string-value="A07010283"/>
          <table:table-cell table:style-name="cellFilaODS" office:value-type="string" office:string-value="CONSTRUCCIONES MODERNAS MENORQUINAS S.A."/>
          <table:table-cell table:style-name="cellFilaODS" office:value-type="string" office:string-value="No"/>
          <table:table-cell table:style-name="cellFilaODS-_-monedaODS" office:value-type="currency" office:value="10164.0" office:currency="EUR"/>
          <table:table-cell table:style-name="cellFilaODS-_-monedaODS" office:value-type="currency" office:value="8400.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426"/>
          <table:table-cell table:style-name="cellFilaODS" office:value-type="string" office:string-value="https://contrataciondelestado.es/wps/poc?uri=deeplink:detalle_licitacion&amp;idEvl=2wHaENgDgggSugstABGr5A%3D%3D"/>
          <table:table-cell table:style-name="cellFilaODS" office:value-type="string" office:string-value="Servicio de transporte de catering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424"/>
          <table:table-cell table:style-name="cellFilaODS" office:value-type="string" office:string-value="https://contrataciondelestado.es/wps/poc?uri=deeplink:detalle_licitacion&amp;idEvl=9HCFFbMGoDnnSoTX3z%2F7wA%3D%3D"/>
          <table:table-cell table:style-name="cellFilaODS" office:value-type="string" office:string-value="Servicio de catering a consecuencia del COVID-19 en el Hotel Sa Mirada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381"/>
          <table:table-cell table:style-name="cellFilaODS" office:value-type="string" office:string-value="https://contrataciondelestado.es/wps/poc?uri=deeplink:detalle_licitacion&amp;idEvl=PzLn0uiv7jmXQV0WE7lYPw%3D%3D"/>
          <table:table-cell table:style-name="cellFilaODS" office:value-type="string" office:string-value="Recogida de residuos sanitaria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76.4" office:currency="EUR"/>
          <table:table-cell table:style-name="cellFilaODS-_-monedaODS" office:value-type="currency" office:value="15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676.4" office:currency="EUR"/>
          <table:table-cell table:style-name="cellFilaODS-_-monedaODS" office:value-type="currency" office:value="152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25T00:00:00.000Z"/>
          <table:table-cell table:style-name="cellFilaODS" office:value-type="string" office:string-value="EM0362020"/>
          <table:table-cell table:style-name="cellFilaODS" office:value-type="string" office:string-value="https://contrataciondelestado.es/wps/poc?uri=deeplink:detalle_licitacion&amp;idEvl=kULg1XVLgfqmq21uxhbaVQ%3D%3D"/>
          <table:table-cell table:style-name="cellFilaODS" office:value-type="string" office:string-value="Obras de reparación de la tubería de impulsión de aguas residuales de la EBAR Son Xorigu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4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16T00:00:00.000Z"/>
          <table:table-cell table:style-name="cellFilaODS" office:value-type="string" office:string-value="EM0352020"/>
          <table:table-cell table:style-name="cellFilaODS" office:value-type="string" office:string-value="https://contrataciondelestado.es/wps/poc?uri=deeplink:detalle_licitacion&amp;idEvl=E4kcQbn0GlGrz3GQd5r6SQ%3D%3D"/>
          <table:table-cell table:style-name="cellFilaODS" office:value-type="string" office:string-value="Obras de reparación del acceso a la estación de bombeo número 2 de Bug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6T00:00:00.000Z"/>
          <table:table-cell table:style-name="cellFilaODS-_-fechaODS"/>
          <table:table-cell table:style-name="cellFilaODS" office:value-type="string" office:string-value="A07017874"/>
          <table:table-cell table:style-name="cellFilaODS" office:value-type="string" office:string-value="MAN SA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5T00:00:00.000Z"/>
          <table:table-cell table:style-name="cellFilaODS" office:value-type="string" office:string-value="MEMSE 2020/25055"/>
          <table:table-cell table:style-name="cellFilaODS" office:value-type="string" office:string-value="https://contrataciondelestado.es/wps/poc?uri=deeplink:detalle_licitacion&amp;idEvl=H4cau3tyjZWmq21uxhbaVQ%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7811.08" office:currency="EUR"/>
          <table:table-cell table:style-name="cellFilaODS-_-monedaODS" office:value-type="currency" office:value="645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11.08" office:currency="EUR"/>
          <table:table-cell table:style-name="cellFilaODS-_-monedaODS" office:value-type="currency" office:value="6454.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5T00:00:00.000Z"/>
          <table:table-cell table:style-name="cellFilaODS" office:value-type="string" office:string-value="MEMSE 2020/25056"/>
          <table:table-cell table:style-name="cellFilaODS" office:value-type="string" office:string-value="https://contrataciondelestado.es/wps/poc?uri=deeplink:detalle_licitacion&amp;idEvl=Y6lIBEeyCk6mq21uxhbaVQ%3D%3D"/>
          <table:table-cell table:style-name="cellFilaODS" office:value-type="string" office:string-value="Servicio de refuerzo de lavandería a consecuencia del COVID-19 para el Á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11T00:00:00.000Z"/>
          <table:table-cell table:style-name="cellFilaODS" office:value-type="string" office:string-value="EM0342020"/>
          <table:table-cell table:style-name="cellFilaODS" office:value-type="string" office:string-value="https://contrataciondelestado.es/wps/poc?uri=deeplink:detalle_licitacion&amp;idEvl=EArW8Hg540%2BiEJrVRqloyA%3D%3D"/>
          <table:table-cell table:style-name="cellFilaODS" office:value-type="string" office:string-value="Obras de reparación de la rotura de la tubería de impulsión de la EBAR El Huerto de Lluc a la EDAR de Pollen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0T00:00:00.000Z"/>
          <table:table-cell table:style-name="cellFilaODS" office:value-type="string" office:string-value="MCMSE 2020/22853"/>
          <table:table-cell table:style-name="cellFilaODS" office:value-type="string" office:string-value="https://contrataciondelestado.es/wps/poc?uri=deeplink:detalle_licitacion&amp;idEvl=YBSgJImChV%2BiEJrVRqloyA%3D%3D"/>
          <table:table-cell table:style-name="cellFilaODS" office:value-type="string" office:string-value="Refuerzo de limpieza para desinfección de los centros de atención especializada del Área de Salud de Menorca a consecuencia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0T00:00:00.000Z"/>
          <table:table-cell table:style-name="cellFilaODS" office:value-type="string" office:string-value="MCMOB 2020/22840"/>
          <table:table-cell table:style-name="cellFilaODS" office:value-type="string" office:string-value="https://contrataciondelestado.es/wps/poc?uri=deeplink:detalle_licitacion&amp;idEvl=lPFgy1dTxFiiEJrVRqloyA%3D%3D"/>
          <table:table-cell table:style-name="cellFilaODS" office:value-type="string" office:string-value="Cerramiento de siete boxes del servicio de urgencias del Hospital Mateu Orfila en el Área de Salud de Menorca"/>
          <table:table-cell table:style-name="cellFilaODS" office:value-type="string" office:string-value="Obras"/>
          <table:table-cell table:style-name="cellFilaODS" office:value-type="string" office:string-value="Contrato menor"/>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office:value-type="date" office:date-value="2020-03-24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9T00:00:00.000Z"/>
          <table:table-cell table:style-name="cellFilaODS" office:value-type="string" office:string-value="EM0332020"/>
          <table:table-cell table:style-name="cellFilaODS" office:value-type="string" office:string-value="https://contrataciondelestado.es/wps/poc?uri=deeplink:detalle_licitacion&amp;idEvl=ufdZ2tw58S6mq21uxhbaVQ%3D%3D"/>
          <table:table-cell table:style-name="cellFilaODS" office:value-type="string" office:string-value="Obra de reparación de la avería causada por el atasco del emisario submarino de la depuradora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9T00:00:00.000Z"/>
          <table:table-cell table:style-name="cellFilaODS" office:value-type="string" office:string-value="hcice 08/20 iemsu 2020/25078"/>
          <table:table-cell table:style-name="cellFilaODS" office:value-type="string" office:string-value="https://contrataciondelestado.es/wps/poc?uri=deeplink:detalle_licitacion&amp;idEvl=tKJaVVZ7dJKrz3GQd5r6SQ%3D%3D"/>
          <table:table-cell table:style-name="cellFilaODS" office:value-type="string" office:string-value="Mesa quirófano"/>
          <table:table-cell table:style-name="cellFilaODS" office:value-type="string" office:string-value="Suministros"/>
          <table:table-cell table:style-name="cellFilaODS" office:value-type="string" office:string-value="Contrato menor"/>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4T00:00:00.000Z"/>
          <table:table-cell table:style-name="cellFilaODS-_-fechaODS" office:value-type="date" office:date-value="2020-09-04T00:00:00.000Z"/>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AEMSU 2020/25038"/>
          <table:table-cell table:style-name="cellFilaODS" office:value-type="string" office:string-value="https://contrataciondelestado.es/wps/poc?uri=deeplink:detalle_licitacion&amp;idEvl=PPYoV1FDvscSugstABGr5A%3D%3D"/>
          <table:table-cell table:style-name="cellFilaODS" office:value-type="string" office:string-value="Adquisición mesas, para el personal especializdo en rastreos de contactos de afectados por la enfermedad COVID-19, dependientes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96.78" office:currency="EUR"/>
          <table:table-cell table:style-name="cellFilaODS-_-monedaODS" office:value-type="currency" office:value="751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9-01T00:00:00.000Z"/>
          <table:table-cell table:style-name="cellFilaODS" office:value-type="string" office:string-value="B57424210"/>
          <table:table-cell table:style-name="cellFilaODS" office:value-type="string" office:string-value="BALEAR D'OFICINES 2006 SL"/>
          <table:table-cell table:style-name="cellFilaODS" office:value-type="string" office:string-value="No"/>
          <table:table-cell table:style-name="cellFilaODS-_-monedaODS" office:value-type="currency" office:value="9096.78" office:currency="EUR"/>
          <table:table-cell table:style-name="cellFilaODS-_-monedaODS" office:value-type="currency" office:value="751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AEMSU 2020/25042"/>
          <table:table-cell table:style-name="cellFilaODS" office:value-type="string" office:string-value="https://contrataciondelestado.es/wps/poc?uri=deeplink:detalle_licitacion&amp;idEvl=RwOPBF%2FRBH0uf4aBO%2BvQlQ%3D%3D"/>
          <table:table-cell table:style-name="cellFilaODS" office:value-type="string" office:string-value="Adquisición sillas para la nueva sede situada en el polígono de Can Valero, para el personal especializado en el seguimiento y rastreoS de contactos de afectados por la enfermedad COVID-19, dependiente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670.32" office:currency="EUR"/>
          <table:table-cell table:style-name="cellFilaODS-_-monedaODS" office:value-type="currency" office:value="79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65577"/>
          <table:table-cell table:style-name="cellFilaODS" office:value-type="string" office:string-value="OFILLORCA S.L."/>
          <table:table-cell table:style-name="cellFilaODS" office:value-type="string" office:string-value="No"/>
          <table:table-cell table:style-name="cellFilaODS-_-monedaODS" office:value-type="currency" office:value="9670.32" office:currency="EUR"/>
          <table:table-cell table:style-name="cellFilaODS-_-monedaODS" office:value-type="currency" office:value="799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HMAN EM 05/20"/>
          <table:table-cell table:style-name="cellFilaODS" office:value-type="string" office:string-value="https://contrataciondelestado.es/wps/poc?uri=deeplink:detalle_licitacion&amp;idEvl=gR%2Bd9Ea7Tlp7h85%2Fpmmsfw%3D%3D"/>
          <table:table-cell table:style-name="cellFilaODS" office:value-type="string" office:string-value="Contratación del servicio de refuerzo de limpieza y desinfección II con motivo de la Covid-19 en el Hospital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8T00:00:00.000Z"/>
          <table:table-cell table:style-name="cellFilaODS" office:value-type="string" office:string-value="EM0322020"/>
          <table:table-cell table:style-name="cellFilaODS" office:value-type="string" office:string-value="https://contrataciondelestado.es/wps/poc?uri=deeplink:detalle_licitacion&amp;idEvl=nJjxFitkNwASugstABGr5A%3D%3D"/>
          <table:table-cell table:style-name="cellFilaODS" office:value-type="string" office:string-value="Obras de reparación de la rotura de la tebería de impulsión que conecta la EBAR con la EDAR del Puerto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7T00:00:00.000Z"/>
          <table:table-cell table:style-name="cellFilaODS" office:value-type="string" office:string-value="EM0312020"/>
          <table:table-cell table:style-name="cellFilaODS" office:value-type="string" office:string-value="https://contrataciondelestado.es/wps/poc?uri=deeplink:detalle_licitacion&amp;idEvl=BX8irbLFxzCrz3GQd5r6SQ%3D%3D"/>
          <table:table-cell table:style-name="cellFilaODS" office:value-type="string" office:string-value="Obras de reparación de la rotura del emisario submarino de la depuradora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B07948672"/>
          <table:table-cell table:style-name="cellFilaODS" office:value-type="string" office:string-value="BACOSUB"/>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7T00:00:00.000Z"/>
          <table:table-cell table:style-name="cellFilaODS" office:value-type="string" office:string-value="EEMSE 2020/23672"/>
          <table:table-cell table:style-name="cellFilaODS" office:value-type="string" office:string-value="https://contrataciondelestado.es/wps/poc?uri=deeplink:detalle_licitacion&amp;idEvl=eBPezP3dwLGXQV0WE7lYPw%3D%3D"/>
          <table:table-cell table:style-name="cellFilaODS" office:value-type="string" office:string-value="Servicio de asistencia sanitaria de emergencia COVID-19 para 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00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5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3T00:00:00.000Z"/>
          <table:table-cell table:style-name="cellFilaODS" office:value-type="string" office:string-value="EM0302020"/>
          <table:table-cell table:style-name="cellFilaODS" office:value-type="string" office:string-value="https://contrataciondelestado.es/wps/poc?uri=deeplink:detalle_licitacion&amp;idEvl=8kVrOqjj068SugstABGr5A%3D%3D"/>
          <table:table-cell table:style-name="cellFilaODS" office:value-type="string" office:string-value="Obra de reparación de la rotura de la impulsión de la EBAR Eolo en el bombeo principal de Pollen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2T00:00:00.000Z"/>
          <table:table-cell table:style-name="cellFilaODS" office:value-type="string" office:string-value="HSLL214/2020"/>
          <table:table-cell table:style-name="cellFilaODS" office:value-type="string" office:string-value="https://contrataciondelestado.es/wps/poc?uri=deeplink:detalle_licitacion&amp;idEvl=%2FJObBS9UtBSmq21uxhbaVQ%3D%3D"/>
          <table:table-cell table:style-name="cellFilaODS" office:value-type="string" office:string-value="Servicio de lavandería para hotel medicalizado"/>
          <table:table-cell table:style-name="cellFilaODS" office:value-type="string" office:string-value="Servicios"/>
          <table:table-cell table:style-name="cellFilaODS" office:value-type="string" office:string-value="Contrato menor"/>
          <table:table-cell table:style-name="cellFilaODS-_-monedaODS" office:value-type="currency" office:value="15851.0" office:currency="EUR"/>
          <table:table-cell table:style-name="cellFilaODS-_-monedaODS" office:value-type="currency" office:value="1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0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851.0" office:currency="EUR"/>
          <table:table-cell table:style-name="cellFilaODS-_-monedaODS" office:value-type="currency" office:value="13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cice 07/20 iemsu 2020/24764"/>
          <table:table-cell table:style-name="cellFilaODS" office:value-type="string" office:string-value="https://contrataciondelestado.es/wps/poc?uri=deeplink:detalle_licitacion&amp;idEvl=lDbBn%2FIZiLznSoTX3z%2F7wA%3D%3D"/>
          <table:table-cell table:style-name="cellFilaODS" office:value-type="string" office:string-value="Mesa quirófano"/>
          <table:table-cell table:style-name="cellFilaODS" office:value-type="string" office:string-value="Suministros"/>
          <table:table-cell table:style-name="cellFilaODS" office:value-type="string" office:string-value="Contrato menor"/>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0T00:00:00.000Z"/>
          <table:table-cell table:style-name="cellFilaODS-_-fechaODS" office:value-type="date" office:date-value="2020-08-20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SLL216/2020"/>
          <table:table-cell table:style-name="cellFilaODS" office:value-type="string" office:string-value="https://contrataciondelestado.es/wps/poc?uri=deeplink:detalle_licitacion&amp;idEvl=GsG48k5Q0tZ7h85%2Fpmmsfw%3D%3D"/>
          <table:table-cell table:style-name="cellFilaODS" office:value-type="string" office:string-value="Servicio de alimentación para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SLL215/2020"/>
          <table:table-cell table:style-name="cellFilaODS" office:value-type="string" office:string-value="https://contrataciondelestado.es/wps/poc?uri=deeplink:detalle_licitacion&amp;idEvl=qz5%2BhlZ6o0V7h85%2Fpmmsfw%3D%3D"/>
          <table:table-cell table:style-name="cellFilaODS" office:value-type="string" office:string-value="Servicio de recogida de residuos sanitarios para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8T00:00:00.000Z"/>
          <table:table-cell table:style-name="cellFilaODS" office:value-type="string" office:string-value="MEMSU 2020/24614"/>
          <table:table-cell table:style-name="cellFilaODS" office:value-type="string" office:string-value="https://contrataciondelestado.es/wps/poc?uri=deeplink:detalle_licitacion&amp;idEvl=RIbztxinlRZvYnTkQN0%2FZA%3D%3D"/>
          <table:table-cell table:style-name="cellFilaODS" office:value-type="string" office:string-value="Suministro de tres humidificadores para la UCI  del Hospital Mateu Orfila a consecuencia del COVID-19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38353900"/>
          <table:table-cell table:style-name="cellFilaODS" office:value-type="string" office:string-value="DIREX S.L."/>
          <table:table-cell table:style-name="cellFilaODS" office:value-type="string" office:string-value="N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8T00:00:00.000Z"/>
          <table:table-cell table:style-name="cellFilaODS" office:value-type="string" office:string-value="MEMSE 2020/24488"/>
          <table:table-cell table:style-name="cellFilaODS" office:value-type="string" office:string-value="https://contrataciondelestado.es/wps/poc?uri=deeplink:detalle_licitacion&amp;idEvl=8fYJRNKrP08uf4aBO%2BvQlQ%3D%3D"/>
          <table:table-cell table:style-name="cellFilaODS" office:value-type="string" office:string-value="Refuerzo del servicio de lavandería extern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7T00:00:00.000Z"/>
          <table:table-cell table:style-name="cellFilaODS" office:value-type="string" office:string-value="MEMSU 2020/24602"/>
          <table:table-cell table:style-name="cellFilaODS" office:value-type="string" office:string-value="https://contrataciondelestado.es/wps/poc?uri=deeplink:detalle_licitacion&amp;idEvl=RlGdRcWgQNrnSoTX3z%2F7wA%3D%3D"/>
          <table:table-cell table:style-name="cellFilaODS" office:value-type="string" office:string-value="Cinco humidificadores para UCI a consecuencia de COVID-19 para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411/20"/>
          <table:table-cell table:style-name="cellFilaODS" office:value-type="string" office:string-value="https://contrataciondelestado.es/wps/poc?uri=deeplink:detalle_licitacion&amp;idEvl=%2BoN89rn2pOcBPRBxZ4nJ%2Fg%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498115"/>
          <table:table-cell table:style-name="cellFilaODS" office:value-type="string" office:string-value="MINIMALGLASS SL"/>
          <table:table-cell table:style-name="cellFilaODS" office:value-type="string" office:string-value="No"/>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404/20"/>
          <table:table-cell table:style-name="cellFilaODS" office:value-type="string" office:string-value="https://contrataciondelestado.es/wps/poc?uri=deeplink:detalle_licitacion&amp;idEvl=5Hiwkdeon2Muf4aBO%2BvQlQ%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771230"/>
          <table:table-cell table:style-name="cellFilaODS" office:value-type="string" office:string-value="FABRICACIONS MULTIMETALLIQUES MAXIMETALL SL"/>
          <table:table-cell table:style-name="cellFilaODS" office:value-type="string" office:string-value="No"/>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392/20"/>
          <table:table-cell table:style-name="cellFilaODS" office:value-type="string" office:string-value="https://contrataciondelestado.es/wps/poc?uri=deeplink:detalle_licitacion&amp;idEvl=sR9j72EbZ%2B2XQV0WE7lYP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4801.7" office:currency="EUR"/>
          <table:table-cell table:style-name="cellFilaODS-_-monedaODS" office:value-type="currency" office:value="44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44801.7" office:currency="EUR"/>
          <table:table-cell table:style-name="cellFilaODS-_-monedaODS" office:value-type="currency" office:value="4480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4T00:00:00.000Z"/>
          <table:table-cell table:style-name="cellFilaODS" office:value-type="string" office:string-value="MEMSE 2020/24493"/>
          <table:table-cell table:style-name="cellFilaODS" office:value-type="string" office:string-value="https://contrataciondelestado.es/wps/poc?uri=deeplink:detalle_licitacion&amp;idEvl=A7pJbY4gO4mmq21uxhbaVQ%3D%3D"/>
          <table:table-cell table:style-name="cellFilaODS" office:value-type="string" office:string-value="Transporte de paquetería y material especial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932.9" office:currency="EUR"/>
          <table:table-cell table:style-name="cellFilaODS-_-monedaODS" office:value-type="currency" office:value="1597.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932.9" office:currency="EUR"/>
          <table:table-cell table:style-name="cellFilaODS-_-monedaODS" office:value-type="currency" office:value="1597.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1T00:00:00.000Z"/>
          <table:table-cell table:style-name="cellFilaODS" office:value-type="string" office:string-value="MEMSE 2020/24490"/>
          <table:table-cell table:style-name="cellFilaODS" office:value-type="string" office:string-value="https://contrataciondelestado.es/wps/poc?uri=deeplink:detalle_licitacion&amp;idEvl=CtC4d4JiZsSmq21uxhbaVQ%3D%3D"/>
          <table:table-cell table:style-name="cellFilaODS" office:value-type="string" office:string-value="Recogida de residu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6.25" office:currency="EUR"/>
          <table:table-cell table:style-name="cellFilaODS-_-monedaODS" office:value-type="currency" office:value="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6.25" office:currency="EUR"/>
          <table:table-cell table:style-name="cellFilaODS-_-monedaODS" office:value-type="currency" office:value="3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1T00:00:00.000Z"/>
          <table:table-cell table:style-name="cellFilaODS" office:value-type="string" office:string-value="MEMSE 2020/24492"/>
          <table:table-cell table:style-name="cellFilaODS" office:value-type="string" office:string-value="https://contrataciondelestado.es/wps/poc?uri=deeplink:detalle_licitacion&amp;idEvl=1fBTOxUXq7oBPRBxZ4nJ%2Fg%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4T00:00:00.000Z"/>
          <table:table-cell table:style-name="cellFilaODS" office:value-type="string" office:string-value="MEMSU 2020/24655"/>
          <table:table-cell table:style-name="cellFilaODS" office:value-type="string" office:string-value="https://contrataciondelestado.es/wps/poc?uri=deeplink:detalle_licitacion&amp;idEvl=t9IdoxPw%2BrF7h85%2Fpmmsfw%3D%3D"/>
          <table:table-cell table:style-name="cellFilaODS" office:value-type="string" office:string-value="Suministro de un videolaringoscopio con destino el centro de salud Canal Salat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1T00:00:00.000Z"/>
          <table:table-cell table:style-name="cellFilaODS-_-fechaODS" office:value-type="date" office:date-value="2020-08-11T00:00:00.000Z"/>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0T00:00:00.000Z"/>
          <table:table-cell table:style-name="cellFilaODS" office:value-type="string" office:string-value="EEMOB 2020/22872"/>
          <table:table-cell table:style-name="cellFilaODS" office:value-type="string" office:string-value="https://contrataciondelestado.es/wps/poc?uri=deeplink:detalle_licitacion&amp;idEvl=Cglq4tNcDU4BPRBxZ4nJ%2Fg%3D%3D"/>
          <table:table-cell table:style-name="cellFilaODS" office:value-type="string" office:string-value="Obras de canalización de gases medicinales en la sala de rehabilitación del Hospital Can Misses para su adecuación para pacientes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08015646"/>
          <table:table-cell table:style-name="cellFilaODS" office:value-type="string" office:string-value="CARBUROS METÁLICOS S.A."/>
          <table:table-cell table:style-name="cellFilaODS" office:value-type="string" office:string-value="No"/>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05T00:00:00.000Z"/>
          <table:table-cell table:style-name="cellFilaODS" office:value-type="string" office:string-value="HUSE 63/20 EM"/>
          <table:table-cell table:style-name="cellFilaODS" office:value-type="string" office:string-value="https://contrataciondelestado.es/wps/poc?uri=deeplink:detalle_licitacion&amp;idEvl=X5%2FDGorGNZN7h85%2Fpmmsfw%3D%3D"/>
          <table:table-cell table:style-name="cellFilaODS" office:value-type="string" office:string-value="Suministro por emergencia de 20 desfibriladores con marcapasos por grave riesgo para pacie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4T00:00:00.000Z"/>
          <table:table-cell table:style-name="cellFilaODS-_-fechaODS"/>
          <table:table-cell table:style-name="cellFilaODS" office:value-type="string" office:string-value="B07795263"/>
          <table:table-cell table:style-name="cellFilaODS" office:value-type="string" office:string-value="Morant &amp; Contri Medical, S.L."/>
          <table:table-cell table:style-name="cellFilaODS" office:value-type="string" office:string-value="No"/>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8-05T00:00:00.000Z"/>
          <table:table-cell table:style-name="cellFilaODS" office:value-type="string" office:string-value="EM292020"/>
          <table:table-cell table:style-name="cellFilaODS" office:value-type="string" office:string-value="https://contrataciondelestado.es/wps/poc?uri=deeplink:detalle_licitacion&amp;idEvl=sx7tt0HqcAAuf4aBO%2BvQlQ%3D%3D"/>
          <table:table-cell table:style-name="cellFilaODS" office:value-type="string" office:string-value="Obras de reparación de la avería en la EBAR Es Migjorn Gran"/>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8-05T00:00:00.000Z"/>
          <table:table-cell table:style-name="cellFilaODS" office:value-type="string" office:string-value="EM0282020"/>
          <table:table-cell table:style-name="cellFilaODS" office:value-type="string" office:string-value="https://contrataciondelestado.es/wps/poc?uri=deeplink:detalle_licitacion&amp;idEvl=mIP6CXm7Nz%2BXQV0WE7lYPw%3D%3D"/>
          <table:table-cell table:style-name="cellFilaODS" office:value-type="string" office:string-value="Obras de reparación de la avería causada por la rotura de la impulsión de aguas residuales que va de la EBAR a la EDAR de Cañ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0-07-31T00:00:00.000Z"/>
          <table:table-cell table:style-name="cellFilaODS" office:value-type="string" office:string-value="EMG22 2020/3414"/>
          <table:table-cell table:style-name="cellFilaODS" office:value-type="string" office:string-value="https://contrataciondelestado.es/wps/poc?uri=deeplink:detalle_licitacion&amp;idEvl=DouQEjp1%2BdkBPRBxZ4nJ%2Fg%3D%3D"/>
          <table:table-cell table:style-name="cellFilaODS" office:value-type="string" office:string-value="Suministro de material informátic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08854929"/>
          <table:table-cell table:style-name="cellFilaODS" office:value-type="string" office:string-value="SEIDOR"/>
          <table:table-cell table:style-name="cellFilaODS" office:value-type="string" office:string-value="No"/>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9/20"/>
          <table:table-cell table:style-name="cellFilaODS" office:value-type="string" office:string-value="https://contrataciondelestado.es/wps/poc?uri=deeplink:detalle_licitacion&amp;idEvl=RfPo9kQJSJWmq21uxhbaVQ%3D%3D"/>
          <table:table-cell table:style-name="cellFilaODS" office:value-type="string" office:string-value="servicio de alojamiento y servicios complementarios de visitantes con sintomatología leve o asintomáticos afectados por la COVID19 sin residencia en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A07404510"/>
          <table:table-cell table:style-name="cellFilaODS" office:value-type="string" office:string-value="GRUPO DE EMPRESAS ALONSO MARÍ, S.A"/>
          <table:table-cell table:style-name="cellFilaODS" office:value-type="string" office:string-value="No"/>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8/20"/>
          <table:table-cell table:style-name="cellFilaODS" office:value-type="string" office:string-value="https://contrataciondelestado.es/wps/poc?uri=deeplink:detalle_licitacion&amp;idEvl=Y5yxOI0m%2FaF7h85%2Fpmmsfw%3D%3D"/>
          <table:table-cell table:style-name="cellFilaODS" office:value-type="string" office:string-value="servicio de alojamiento y servicios complementarios de visitantes con sintomatología leve o asintomáticos afectados por la COVID19 sin residencia en Ibiz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86213378"/>
          <table:table-cell table:style-name="cellFilaODS" office:value-type="string" office:string-value="Hiperión Hotel Group, S.L."/>
          <table:table-cell table:style-name="cellFilaODS" office:value-type="string" office:string-value="No"/>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7/20"/>
          <table:table-cell table:style-name="cellFilaODS" office:value-type="string" office:string-value="https://contrataciondelestado.es/wps/poc?uri=deeplink:detalle_licitacion&amp;idEvl=jGkAV6F7Pjh7h85%2Fpmmsfw%3D%3D"/>
          <table:table-cell table:style-name="cellFilaODS" office:value-type="string" office:string-value="servicio de alojamiento y servicios complementarios de visitantes con sintomatología leve o asintomáticos afectados por la COVID19 sin residencia en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6/20"/>
          <table:table-cell table:style-name="cellFilaODS" office:value-type="string" office:string-value="https://contrataciondelestado.es/wps/poc?uri=deeplink:detalle_licitacion&amp;idEvl=XSNfQ5optCKrz3GQd5r6SQ%3D%3D"/>
          <table:table-cell table:style-name="cellFilaODS" office:value-type="string" office:string-value="servicio de alojamiento y servicios complementarios de visitantes con sintomatología leve o asintomáticos afectados por la COVID19 sin residencia en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622368"/>
          <table:table-cell table:style-name="cellFilaODS" office:value-type="string" office:string-value="Mimago SL"/>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0T00:00:00.000Z"/>
          <table:table-cell table:style-name="cellFilaODS" office:value-type="string" office:string-value="SSCC EM 347/20"/>
          <table:table-cell table:style-name="cellFilaODS" office:value-type="string" office:string-value="https://contrataciondelestado.es/wps/poc?uri=deeplink:detalle_licitacion&amp;idEvl=ro3Jzb%2ByRFV7h85%2Fpmmsf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0T00:00:00.000Z"/>
          <table:table-cell table:style-name="cellFilaODS-_-fechaODS" office:value-type="date" office:date-value="2020-07-10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7-16T00:00:00.000Z"/>
          <table:table-cell table:style-name="cellFilaODS" office:value-type="string" office:string-value="EM0262020"/>
          <table:table-cell table:style-name="cellFilaODS" office:value-type="string" office:string-value="https://contrataciondelestado.es/wps/poc?uri=deeplink:detalle_licitacion&amp;idEvl=eDVsKj4U9MOrz3GQd5r6SQ%3D%3D"/>
          <table:table-cell table:style-name="cellFilaODS" office:value-type="string" office:string-value="Obres reparació de l'avaria a la zona de rompents de l'emissari submarí de Ciutadella Sud."/>
          <table:table-cell table:style-name="cellFilaODS" office:value-type="string" office:string-value="Obras"/>
          <table:table-cell table:style-name="cellFilaODS" office:value-type="string" office:string-value="Abiert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4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KEMSU 2020/23961"/>
          <table:table-cell table:style-name="cellFilaODS" office:value-type="string" office:string-value="https://contrataciondelestado.es/wps/poc?uri=deeplink:detalle_licitacion&amp;idEvl=fWLw8L2HqYjnSoTX3z%2F7wA%3D%3D"/>
          <table:table-cell table:style-name="cellFilaODS" office:value-type="string" office:string-value="Fabricación de batas sanitarias a consecuencia del COVID-19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2T00:00:00.000Z"/>
          <table:table-cell table:style-name="cellFilaODS-_-fechaODS" office:value-type="date" office:date-value="2020-06-01T00:00:00.000Z"/>
          <table:table-cell table:style-name="cellFilaODS" office:value-type="string" office:string-value="B14417513"/>
          <table:table-cell table:style-name="cellFilaODS" office:value-type="string" office:string-value="CONFECCIONES CARLOS CÓRDOBA"/>
          <table:table-cell table:style-name="cellFilaODS" office:value-type="string" office:string-value="N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700"/>
          <table:table-cell table:style-name="cellFilaODS" office:value-type="string" office:string-value="https://contrataciondelestado.es/wps/poc?uri=deeplink:detalle_licitacion&amp;idEvl=MHAeI6N558t7h85%2Fpmmsfw%3D%3D"/>
          <table:table-cell table:style-name="cellFilaODS" office:value-type="string" office:string-value="Servicio de refuerzo de limpieza a consecuencia del COVID-19 para el Área de Salud"/>
          <table:table-cell table:style-name="cellFilaODS" office:value-type="string" office:string-value="Servicios"/>
          <table:table-cell table:style-name="cellFilaODS" office:value-type="string" office:string-value="Abiert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655"/>
          <table:table-cell table:style-name="cellFilaODS" office:value-type="string" office:string-value="https://contrataciondelestado.es/wps/poc?uri=deeplink:detalle_licitacion&amp;idEvl=exfKGTj2flVvYnTkQN0%2FZA%3D%3D"/>
          <table:table-cell table:style-name="cellFilaODS" office:value-type="string" office:string-value="Servicio de lavanderí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654"/>
          <table:table-cell table:style-name="cellFilaODS" office:value-type="string" office:string-value="https://contrataciondelestado.es/wps/poc?uri=deeplink:detalle_licitacion&amp;idEvl=CaU6bDqCQ3Krz3GQd5r6SQ%3D%3D"/>
          <table:table-cell table:style-name="cellFilaODS" office:value-type="string" office:string-value="Servicio de recogida de residuos sanitari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office:value-type="date" office:date-value="2020-06-0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3T00:00:00.000Z"/>
          <table:table-cell table:style-name="cellFilaODS" office:value-type="string" office:string-value="MEMSE 2020/23927"/>
          <table:table-cell table:style-name="cellFilaODS" office:value-type="string" office:string-value="https://contrataciondelestado.es/wps/poc?uri=deeplink:detalle_licitacion&amp;idEvl=nS484Z1TojjnSoTX3z%2F7wA%3D%3D"/>
          <table:table-cell table:style-name="cellFilaODS" office:value-type="string" office:string-value="Servicio de recogida de residuos sanitari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30T00:00:00.000Z"/>
          <table:table-cell table:style-name="cellFilaODS-_-fechaODS" office:value-type="date" office:date-value="2020-06-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3T00:00:00.000Z"/>
          <table:table-cell table:style-name="cellFilaODS" office:value-type="string" office:string-value="MEMSE 2020/23656"/>
          <table:table-cell table:style-name="cellFilaODS" office:value-type="string" office:string-value="https://contrataciondelestado.es/wps/poc?uri=deeplink:detalle_licitacion&amp;idEvl=I8y53UZk5PuXQV0WE7lYPw%3D%3D"/>
          <table:table-cell table:style-name="cellFilaODS" office:value-type="string" office:string-value="Servicio de paquetería y transporte especial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1T00:00:00.000Z"/>
          <table:table-cell table:style-name="cellFilaODS-_-fechaODS" office:value-type="date" office:date-value="2020-06-2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0T00:00:00.000Z"/>
          <table:table-cell table:style-name="cellFilaODS" office:value-type="string" office:string-value="HCICE 0620 IEMSE 2020/23981"/>
          <table:table-cell table:style-name="cellFilaODS" office:value-type="string" office:string-value="https://contrataciondelestado.es/wps/poc?uri=deeplink:detalle_licitacion&amp;idEvl=OoJUYVV6dP6iEJrVRqloyA%3D%3D"/>
          <table:table-cell table:style-name="cellFilaODS" office:value-type="string" office:string-value="Estancia en unidad de cuidados intensivos"/>
          <table:table-cell table:style-name="cellFilaODS" office:value-type="string" office:string-value="Servicios"/>
          <table:table-cell table:style-name="cellFilaODS" office:value-type="string" office:string-value="Contrato menor"/>
          <table:table-cell table:style-name="cellFilaODS-_-monedaODS" office:value-type="currency" office:value="13460.0" office:currency="EUR"/>
          <table:table-cell table:style-name="cellFilaODS-_-monedaODS" office:value-type="currency" office:value="134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9T00:00:00.000Z"/>
          <table:table-cell table:style-name="cellFilaODS-_-fechaODS" office:value-type="date" office:date-value="2020-07-09T00:00:00.000Z"/>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13460.0" office:currency="EUR"/>
          <table:table-cell table:style-name="cellFilaODS-_-monedaODS" office:value-type="currency" office:value="134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9T00:00:00.000Z"/>
          <table:table-cell table:style-name="cellFilaODS" office:value-type="string" office:string-value="HUSE 58/20 EM"/>
          <table:table-cell table:style-name="cellFilaODS" office:value-type="string" office:string-value="https://contrataciondelestado.es/wps/poc?uri=deeplink:detalle_licitacion&amp;idEvl=ytGmvCfj4FGmq21uxhbaVQ%3D%3D"/>
          <table:table-cell table:style-name="cellFilaODS" office:value-type="string" office:string-value="Servicio de gestión de residuos sanitarios por COVID19 del Hospital General y Hospital psiquiátr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6T00:00:00.000Z"/>
          <table:table-cell table:style-name="cellFilaODS" office:value-type="string" office:string-value="SSCC EM 315/20"/>
          <table:table-cell table:style-name="cellFilaODS" office:value-type="string" office:string-value="https://contrataciondelestado.es/wps/poc?uri=deeplink:detalle_licitacion&amp;idEvl=CeZpHYEaL1nnSoTX3z%2F7wA%3D%3D"/>
          <table:table-cell table:style-name="cellFilaODS" office:value-type="string" office:string-value="Adquisición e instalación de pantallas con gestor de contenidos para la transmisión de información en los centros de salud y unidades básicas de salud del Servicio de Salu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6T00:00:00.000Z"/>
          <table:table-cell table:style-name="cellFilaODS" office:value-type="string" office:string-value="SSCC EM 311/10"/>
          <table:table-cell table:style-name="cellFilaODS" office:value-type="string" office:string-value="https://contrataciondelestado.es/wps/poc?uri=deeplink:detalle_licitacion&amp;idEvl=G0E75RkfXvt7h85%2Fpmmsfw%3D%3D"/>
          <table:table-cell table:style-name="cellFilaODS" office:value-type="string" office:string-value="Suministro e instalación de mamparas de separación de las habitaciones de UCI, estanterías para enfermería y cubrimiento de huecos decorativos del techo de las instalaciones del hospital de campaña del Palacio de Congresos de Palm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57122590"/>
          <table:table-cell table:style-name="cellFilaODS" office:value-type="string" office:string-value="Magatzem Mallorca, SLU"/>
          <table:table-cell table:style-name="cellFilaODS" office:value-type="string" office:string-value="No"/>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6T00:00:00.000Z"/>
          <table:table-cell table:style-name="cellFilaODS" office:value-type="string" office:string-value="Contrato emergencia 5"/>
          <table:table-cell table:style-name="cellFilaODS" office:value-type="string" office:string-value="https://contrataciondelestado.es/wps/poc?uri=deeplink:detalle_licitacion&amp;idEvl=ESEf4AlIntXnSoTX3z%2F7wA%3D%3D"/>
          <table:table-cell table:style-name="cellFilaODS" office:value-type="string" office:string-value="Subministrament de material informàica per realitzar atenció telefònica i online als usuaris, per part del personal que presta serveis al Serveis Centrals i a les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A63319008"/>
          <table:table-cell table:style-name="cellFilaODS" office:value-type="string" office:string-value="ECONOCOM"/>
          <table:table-cell table:style-name="cellFilaODS" office:value-type="string" office:string-value="No"/>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float" office:value="1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4"/>
          <table:table-cell table:style-name="cellFilaODS" office:value-type="string" office:string-value="https://contrataciondelestado.es/wps/poc?uri=deeplink:detalle_licitacion&amp;idEvl=WHq%2FmAVoTFABPRBxZ4nJ%2Fg%3D%3D"/>
          <table:table-cell table:style-name="cellFilaODS" office:value-type="string" office:string-value="Subministrament d'estacions higièniques necessaries per a la xarxa d'oficines d'atenció al públic, Centres de formació y Serveis Central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888.32" office:currency="EUR"/>
          <table:table-cell table:style-name="cellFilaODS-_-monedaODS" office:value-type="currency" office:value="7888.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table:table-cell table:style-name="cellFilaODS" office:value-type="string" office:string-value="B02558393"/>
          <table:table-cell table:style-name="cellFilaODS" office:value-type="string" office:string-value="Total Ekip, S.L."/>
          <table:table-cell table:style-name="cellFilaODS" office:value-type="string" office:string-value="No"/>
          <table:table-cell table:style-name="cellFilaODS-_-monedaODS" office:value-type="currency" office:value="7888.32" office:currency="EUR"/>
          <table:table-cell table:style-name="cellFilaODS-_-monedaODS" office:value-type="currency" office:value="7888.3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3"/>
          <table:table-cell table:style-name="cellFilaODS" office:value-type="string" office:string-value="https://contrataciondelestado.es/wps/poc?uri=deeplink:detalle_licitacion&amp;idEvl=qI0a%2Bp9UZ7miEJrVRqloyA%3D%3D"/>
          <table:table-cell table:style-name="cellFilaODS" office:value-type="string" office:string-value="Subminstrament de mascaretes, guants de nitril i gels higienitzants individuals i de 5 litres per al personal que presta els seus serveis als Serveis Centrals i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820.0" office:currency="EUR"/>
          <table:table-cell table:style-name="cellFilaODS-_-monedaODS" office:value-type="currency" office:value="26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table:table-cell table:style-name="cellFilaODS" office:value-type="string" office:string-value="B57867442"/>
          <table:table-cell table:style-name="cellFilaODS" office:value-type="string" office:string-value="SBL SURGICAL (ECO BALUARDO, S.L."/>
          <table:table-cell table:style-name="cellFilaODS" office:value-type="string" office:string-value="No"/>
          <table:table-cell table:style-name="cellFilaODS-_-monedaODS" office:value-type="currency" office:value="26820.0" office:currency="EUR"/>
          <table:table-cell table:style-name="cellFilaODS-_-monedaODS" office:value-type="currency" office:value="26820.0" office:currency="EUR"/>
          <table:table-cell table:style-name="cellFilaODS" office:value-type="float" office:value="6"/>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2"/>
          <table:table-cell table:style-name="cellFilaODS" office:value-type="string" office:string-value="https://contrataciondelestado.es/wps/poc?uri=deeplink:detalle_licitacion&amp;idEvl=fVBvNyUT3NABPRBxZ4nJ%2Fg%3D%3D"/>
          <table:table-cell table:style-name="cellFilaODS" office:value-type="string" office:string-value="Subministrament de mampares laterals de separació per a les oficines d'atenció al públic, els centres de formació i Serveis Central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B07755614"/>
          <table:table-cell table:style-name="cellFilaODS" office:value-type="string" office:string-value="Nou Signe estudi de senyalética S.L.U."/>
          <table:table-cell table:style-name="cellFilaODS" office:value-type="string" office:string-value="No"/>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7-03T00:00:00.000Z"/>
          <table:table-cell table:style-name="cellFilaODS" office:value-type="string" office:string-value="EM0252020"/>
          <table:table-cell table:style-name="cellFilaODS" office:value-type="string" office:string-value="https://contrataciondelestado.es/wps/poc?uri=deeplink:detalle_licitacion&amp;idEvl=oX%2B7WkzSgjxvYnTkQN0%2FZA%3D%3D"/>
          <table:table-cell table:style-name="cellFilaODS" office:value-type="string" office:string-value="Obras de reparación de la avería de la impulsión de agua residuales de la EBAR Son Xoriguer, en su tramo inicial bajo el camino de tierras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1"/>
          <table:table-cell table:style-name="cellFilaODS" office:value-type="string" office:string-value="https://contrataciondelestado.es/wps/poc?uri=deeplink:detalle_licitacion&amp;idEvl=%2Bv%2BkRkTXPlMBPRBxZ4nJ%2Fg%3D%3D"/>
          <table:table-cell table:style-name="cellFilaODS" office:value-type="string" office:string-value="Contrato por tramitación de emergencia para la compra de mamparas de separación frontal para los registros y oficina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3T00:00:00.000Z"/>
          <table:table-cell table:style-name="cellFilaODS-_-fechaODS"/>
          <table:table-cell table:style-name="cellFilaODS" office:value-type="string" office:string-value="B07762487"/>
          <table:table-cell table:style-name="cellFilaODS" office:value-type="string" office:string-value="Centro de Impresion digital y plastificados s. l (Grupo CID)"/>
          <table:table-cell table:style-name="cellFilaODS" office:value-type="string" office:string-value="No"/>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1T00:00:00.000Z"/>
          <table:table-cell table:style-name="cellFilaODS" office:value-type="string" office:string-value="SSCC EM 323/20"/>
          <table:table-cell table:style-name="cellFilaODS" office:value-type="string" office:string-value="https://contrataciondelestado.es/wps/poc?uri=deeplink:detalle_licitacion&amp;idEvl=JbLxATLw9w2rz3GQd5r6SQ%3D%3D"/>
          <table:table-cell table:style-name="cellFilaODS" office:value-type="string" office:string-value="Servicios de telefonía de Atención Primaria para llamar a través del ordenador debido a la emergencia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office:value-type="date" office:date-value="2020-06-17T00:00:00.000Z"/>
          <table:table-cell table:style-name="cellFilaODS" office:value-type="string" office:string-value="U87172052"/>
          <table:table-cell table:style-name="cellFilaODS" office:value-type="string" office:string-value="CCCXCI Telefónica de España SAU - Teñefónica Móviles de España, SAU"/>
          <table:table-cell table:style-name="cellFilaODS" office:value-type="string" office:string-value="No"/>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1T00:00:00.000Z"/>
          <table:table-cell table:style-name="cellFilaODS" office:value-type="string" office:string-value="HCICE 0520 IEMSE 2020/23898"/>
          <table:table-cell table:style-name="cellFilaODS" office:value-type="string" office:string-value="https://contrataciondelestado.es/wps/poc?uri=deeplink:detalle_licitacion&amp;idEvl=13AH51EE3tSiEJrVRqloyA%3D%3D"/>
          <table:table-cell table:style-name="cellFilaODS" office:value-type="string" office:string-value="Refuerzo lavandería COVID"/>
          <table:table-cell table:style-name="cellFilaODS" office:value-type="string" office:string-value="Servicios"/>
          <table:table-cell table:style-name="cellFilaODS" office:value-type="string" office:string-value="Contrato menor"/>
          <table:table-cell table:style-name="cellFilaODS-_-monedaODS" office:value-type="currency" office:value="18331.5"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0T00:00:00.000Z"/>
          <table:table-cell table:style-name="cellFilaODS-_-fechaODS" office:value-type="date" office:date-value="2020-06-20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8331.5"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HMAN CM 31/20"/>
          <table:table-cell table:style-name="cellFilaODS" office:value-type="string" office:string-value="https://contrataciondelestado.es/wps/poc?uri=deeplink:detalle_licitacion&amp;idEvl=W03cVWSG7gRvYnTkQN0%2FZA%3D%3D"/>
          <table:table-cell table:style-name="cellFilaODS" office:value-type="string" office:string-value="Suministro de sillas a diversas áreas asistenciales pro Covid-19 a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57424210"/>
          <table:table-cell table:style-name="cellFilaODS" office:value-type="string" office:string-value="Balear de oficines 2006, SL"/>
          <table:table-cell table:style-name="cellFilaODS" office:value-type="string" office:string-value="No"/>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862"/>
          <table:table-cell table:style-name="cellFilaODS" office:value-type="string" office:string-value="https://contrataciondelestado.es/wps/poc?uri=deeplink:detalle_licitacion&amp;idEvl=bNVz5M1sSEurz3GQd5r6SQ%3D%3D"/>
          <table:table-cell table:style-name="cellFilaODS" office:value-type="string" office:string-value="Suministro de dos ecógrafos portátiles para la UCI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12342.0" office:currency="EUR"/>
          <table:table-cell table:style-name="cellFilaODS-_-monedaODS" office:value-type="currency" office:value="10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12342.0" office:currency="EUR"/>
          <table:table-cell table:style-name="cellFilaODS-_-monedaODS" office:value-type="currency" office:value="10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831"/>
          <table:table-cell table:style-name="cellFilaODS" office:value-type="string" office:string-value="https://contrataciondelestado.es/wps/poc?uri=deeplink:detalle_licitacion&amp;idEvl=YG2ZAaud0ZaiEJrVRqloyA%3D%3D"/>
          <table:table-cell table:style-name="cellFilaODS" office:value-type="string" office:string-value="Suministro e instalación de seis bombas de calor para la UCI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HMAN CM 30/20"/>
          <table:table-cell table:style-name="cellFilaODS" office:value-type="string" office:string-value="https://contrataciondelestado.es/wps/poc?uri=deeplink:detalle_licitacion&amp;idEvl=sb1gs0mGosnnSoTX3z%2F7wA%3D%3D"/>
          <table:table-cell table:style-name="cellFilaODS" office:value-type="string" office:string-value="Suministro de dos ecógrafos de bolsillo pro Covid-19 para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46193827"/>
          <table:table-cell table:style-name="cellFilaODS" office:value-type="string" office:string-value="Léleman,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998"/>
          <table:table-cell table:style-name="cellFilaODS" office:value-type="string" office:string-value="https://contrataciondelestado.es/wps/poc?uri=deeplink:detalle_licitacion&amp;idEvl=w0Vl3BwtNXBvYnTkQN0%2FZA%3D%3D"/>
          <table:table-cell table:style-name="cellFilaODS" office:value-type="string" office:string-value="Suministro de dos fibroscopios para el bloque quirúrgico del Hospital Mateu Orfila en el Área de Salud de Menorca"/>
          <table:table-cell table:style-name="cellFilaODS" office:value-type="string" office:string-value="Suministros"/>
          <table:table-cell table:style-name="cellFilaODS" office:value-type="string" office:string-value="Contrato menor"/>
          <table:table-cell table:style-name="cellFilaODS-_-monedaODS" office:value-type="currency" office:value="9913.14" office:currency="EUR"/>
          <table:table-cell table:style-name="cellFilaODS-_-monedaODS" office:value-type="currency" office:value="8192.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9913.14" office:currency="EUR"/>
          <table:table-cell table:style-name="cellFilaODS-_-monedaODS" office:value-type="currency" office:value="8192.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EMSU 2020/23177"/>
          <table:table-cell table:style-name="cellFilaODS" office:value-type="string" office:string-value="https://contrataciondelestado.es/wps/poc?uri=deeplink:detalle_licitacion&amp;idEvl=zdlgA4z1eaymq21uxhbaVQ%3D%3D"/>
          <table:table-cell table:style-name="cellFilaODS" office:value-type="string" office:string-value="Suministro e instalación de seis bombas de calor para la zona de urgencias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EMSU 2020/23621"/>
          <table:table-cell table:style-name="cellFilaODS" office:value-type="string" office:string-value="https://contrataciondelestado.es/wps/poc?uri=deeplink:detalle_licitacion&amp;idEvl=FslrIkcdbmCXQV0WE7lYPw%3D%3D"/>
          <table:table-cell table:style-name="cellFilaODS" office:value-type="string" office:string-value="Suministro de un congelador vertical para el laboratorio de microbiología del Hospital Mateu Orfila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office:value-type="date" office:date-value="2020-06-1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5T00:00:00.000Z"/>
          <table:table-cell table:style-name="cellFilaODS" office:value-type="string" office:string-value="MEMSE 2020/23495"/>
          <table:table-cell table:style-name="cellFilaODS" office:value-type="string" office:string-value="https://contrataciondelestado.es/wps/poc?uri=deeplink:detalle_licitacion&amp;idEvl=9QGSdDYG6ONvYnTkQN0%2FZA%3D%3D"/>
          <table:table-cell table:style-name="cellFilaODS" office:value-type="string" office:string-value="Asistencia para IVE a pacientes derivada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0T00:00:00.000Z"/>
          <table:table-cell table:style-name="cellFilaODS-_-fechaODS" office:value-type="date" office:date-value="2020-04-10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5T00:00:00.000Z"/>
          <table:table-cell table:style-name="cellFilaODS" office:value-type="string" office:string-value="HUSE 60/20 EM"/>
          <table:table-cell table:style-name="cellFilaODS" office:value-type="string" office:string-value="https://contrataciondelestado.es/wps/poc?uri=deeplink:detalle_licitacion&amp;idEvl=fYpMWP9eO7qiEJrVRqloyA%3D%3D"/>
          <table:table-cell table:style-name="cellFilaODS" office:value-type="string" office:string-value="Servicio por emergencia de reparación endoscopio flexible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716.33" office:currency="EUR"/>
          <table:table-cell table:style-name="cellFilaODS-_-monedaODS" office:value-type="currency" office:value="4724.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5716.33" office:currency="EUR"/>
          <table:table-cell table:style-name="cellFilaODS-_-monedaODS" office:value-type="currency" office:value="4724.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HCICE 0420 IEMSE 2020/23684"/>
          <table:table-cell table:style-name="cellFilaODS" office:value-type="string" office:string-value="https://contrataciondelestado.es/wps/poc?uri=deeplink:detalle_licitacion&amp;idEvl=oZhfgwW0nq%2FnSoTX3z%2F7wA%3D%3D"/>
          <table:table-cell table:style-name="cellFilaODS" office:value-type="string" office:string-value="Refuerzo seguridad Covid"/>
          <table:table-cell table:style-name="cellFilaODS" office:value-type="string" office:string-value="Servicios"/>
          <table:table-cell table:style-name="cellFilaODS" office:value-type="string" office:string-value="Contrato menor"/>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HCICE 0320 IEMSE 2020/23683"/>
          <table:table-cell table:style-name="cellFilaODS" office:value-type="string" office:string-value="https://contrataciondelestado.es/wps/poc?uri=deeplink:detalle_licitacion&amp;idEvl=Wrtlw3ivYykSugstABGr5A%3D%3D"/>
          <table:table-cell table:style-name="cellFilaODS" office:value-type="string" office:string-value="Refuerzo limpieza COVID"/>
          <table:table-cell table:style-name="cellFilaODS" office:value-type="string" office:string-value="Servicios"/>
          <table:table-cell table:style-name="cellFilaODS" office:value-type="string" office:string-value="Contrato menor"/>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MEMSE 2020/23575"/>
          <table:table-cell table:style-name="cellFilaODS" office:value-type="string" office:string-value="https://contrataciondelestado.es/wps/poc?uri=deeplink:detalle_licitacion&amp;idEvl=OFIppasFRFp7h85%2Fpmmsfw%3D%3D"/>
          <table:table-cell table:style-name="cellFilaODS" office:value-type="string" office:string-value="Vigilancia de hotel medicalizado ARTIEM CARLOS durante mayo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2T00:00:00.000Z"/>
          <table:table-cell table:style-name="cellFilaODS-_-fechaODS" office:value-type="date" office:date-value="2020-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6-23T00:00:00.000Z"/>
          <table:table-cell table:style-name="cellFilaODS" office:value-type="string" office:string-value="EM0242020"/>
          <table:table-cell table:style-name="cellFilaODS" office:value-type="string" office:string-value="https://contrataciondelestado.es/wps/poc?uri=deeplink:detalle_licitacion&amp;idEvl=ORI1vfMev5%2BXQV0WE7lYPw%3D%3D"/>
          <table:table-cell table:style-name="cellFilaODS" office:value-type="string" office:string-value="Obra de reparación de la rotura en la impulsión de aguas residuales que va de la EBAR a la EDAR de Cany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9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table:table-cell table:style-name="cellFilaODS" office:value-type="string" office:string-value="A07045248"/>
          <table:table-cell table:style-name="cellFilaODS" office:value-type="string" office:string-value="MELCHOR MASCARÓ"/>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6-23T00:00:00.000Z"/>
          <table:table-cell table:style-name="cellFilaODS" office:value-type="string" office:string-value="EM0232020"/>
          <table:table-cell table:style-name="cellFilaODS" office:value-type="string" office:string-value="https://contrataciondelestado.es/wps/poc?uri=deeplink:detalle_licitacion&amp;idEvl=FgA8XvVu9AuiEJrVRqloyA%3D%3D"/>
          <table:table-cell table:style-name="cellFilaODS" office:value-type="string" office:string-value="Obras de reparación de la avería del colector de aguas residuales que va de la EBAR Son Xoriguer a la EDAR de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AEMSU 2020/23474"/>
          <table:table-cell table:style-name="cellFilaODS" office:value-type="string" office:string-value="https://contrataciondelestado.es/wps/poc?uri=deeplink:detalle_licitacion&amp;idEvl=DfMjOWhfcK%2FnSoTX3z%2F7wA%3D%3D"/>
          <table:table-cell table:style-name="cellFilaODS" office:value-type="string" office:string-value="Adquisición de escáneres de ultrasonido con destino a los centros de salud, las UVACs y SUAPS dependientes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46193827"/>
          <table:table-cell table:style-name="cellFilaODS" office:value-type="string" office:string-value="LELEMAN, SL"/>
          <table:table-cell table:style-name="cellFilaODS" office:value-type="string" office:string-value="No"/>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U2020/23669"/>
          <table:table-cell table:style-name="cellFilaODS" office:value-type="string" office:string-value="https://contrataciondelestado.es/wps/poc?uri=deeplink:detalle_licitacion&amp;idEvl=6zWUHsmGqIPnSoTX3z%2F7wA%3D%3D"/>
          <table:table-cell table:style-name="cellFilaODS" office:value-type="string" office:string-value="Adquisición de monitor completo (monitor paciente+monitor transporte+modulo Bis+pantalla grado medico, soportes y accesorios) para el nuevo box de UCI por COVID 19 del hospital Can Misses del área de salud de Ibiza y Formentera (ASEF)"/>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U2020/23643"/>
          <table:table-cell table:style-name="cellFilaODS" office:value-type="string" office:string-value="https://contrataciondelestado.es/wps/poc?uri=deeplink:detalle_licitacion&amp;idEvl=pgOjY5ceNFSXQV0WE7lYPw%3D%3D"/>
          <table:table-cell table:style-name="cellFilaODS" office:value-type="string" office:string-value="Adquisición del mobiliario clínico (cama críticos, sillón paciente y mesita camarera) del nuevo box de UCI COVID 19 del hospital Can Misses d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E 2020/23670"/>
          <table:table-cell table:style-name="cellFilaODS" office:value-type="string" office:string-value="https://contrataciondelestado.es/wps/poc?uri=deeplink:detalle_licitacion&amp;idEvl=9UyCfIGPZkx7h85%2Fpmmsfw%3D%3D"/>
          <table:table-cell table:style-name="cellFilaODS" office:value-type="string" office:string-value="Servicio de emergencia de mensajería extraordinaria COVID-19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table:table-cell table:style-name="cellFilaODS" office:value-type="string" office:string-value="B07559990"/>
          <table:table-cell table:style-name="cellFilaODS" office:value-type="string" office:string-value="Mensajería Pitiusa S.L.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301/20"/>
          <table:table-cell table:style-name="cellFilaODS" office:value-type="string" office:string-value="https://contrataciondelestado.es/wps/poc?uri=deeplink:detalle_licitacion&amp;idEvl=v33bCzmsbIZvYnTkQN0%2FZA%3D%3D"/>
          <table:table-cell table:style-name="cellFilaODS" office:value-type="string" office:string-value="Asistencia sanitaria a pacientes afectados por el virus SARS-CoV-2 derivados por el Servicio de Salud de las Islas Baleares a Integración Sanitaria Balear, SL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7916371"/>
          <table:table-cell table:style-name="cellFilaODS" office:value-type="string" office:string-value="Integración Sanitaria Balear, SLU"/>
          <table:table-cell table:style-name="cellFilaODS" office:value-type="string" office:string-value="No"/>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6/20"/>
          <table:table-cell table:style-name="cellFilaODS" office:value-type="string" office:string-value="https://contrataciondelestado.es/wps/poc?uri=deeplink:detalle_licitacion&amp;idEvl=RcJnOcV2wNcuf4aBO%2BvQlQ%3D%3D"/>
          <table:table-cell table:style-name="cellFilaODS" office:value-type="string" office:string-value="Suministro de centrífugas y pipetas para diagnóstico COVID-19 mediante PC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82850645"/>
          <table:table-cell table:style-name="cellFilaODS" office:value-type="string" office:string-value="Eppendorf Ibérica SL"/>
          <table:table-cell table:style-name="cellFilaODS" office:value-type="string" office:string-value="No"/>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308/20"/>
          <table:table-cell table:style-name="cellFilaODS" office:value-type="string" office:string-value="https://contrataciondelestado.es/wps/poc?uri=deeplink:detalle_licitacion&amp;idEvl=mdAp%2BYSwGo1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3/20"/>
          <table:table-cell table:style-name="cellFilaODS" office:value-type="string" office:string-value="https://contrataciondelestado.es/wps/poc?uri=deeplink:detalle_licitacion&amp;idEvl=yhhpyLJVPPISugstABGr5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671.52" office:currency="EUR"/>
          <table:table-cell table:style-name="cellFilaODS-_-monedaODS" office:value-type="currency" office:value="7671.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7671.52" office:currency="EUR"/>
          <table:table-cell table:style-name="cellFilaODS-_-monedaODS" office:value-type="currency" office:value="7671.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2/20"/>
          <table:table-cell table:style-name="cellFilaODS" office:value-type="string" office:string-value="https://contrataciondelestado.es/wps/poc?uri=deeplink:detalle_licitacion&amp;idEvl=bAPSfYLaZy%2Brz3GQd5r6SQ%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74/20"/>
          <table:table-cell table:style-name="cellFilaODS" office:value-type="string" office:string-value="https://contrataciondelestado.es/wps/poc?uri=deeplink:detalle_licitacion&amp;idEvl=O1odGpNz4wkBPRBxZ4nJ%2Fg%3D%3D"/>
          <table:table-cell table:style-name="cellFilaODS" office:value-type="string" office:string-value="Instalación de oxígeno medicinal en el hospital de campaña del Palacio de Congre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4"/>
          <table:table-cell table:style-name="cellFilaODS" office:value-type="string" office:string-value="https://contrataciondelestado.es/wps/poc?uri=deeplink:detalle_licitacion&amp;idEvl=h9IwZH3zD0mmq21uxhbaVQ%3D%3D"/>
          <table:table-cell table:style-name="cellFilaODS" office:value-type="string" office:string-value="Servicio de emergencia de catering de meriendas y resopón para pacientes alojados en una instalación hotelera de Ibiza con motivo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726.12" office:currency="EUR"/>
          <table:table-cell table:style-name="cellFilaODS-_-monedaODS" office:value-type="currency" office:value="660.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726.12" office:currency="EUR"/>
          <table:table-cell table:style-name="cellFilaODS-_-monedaODS" office:value-type="currency" office:value="660.1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8"/>
          <table:table-cell table:style-name="cellFilaODS" office:value-type="string" office:string-value="https://contrataciondelestado.es/wps/poc?uri=deeplink:detalle_licitacion&amp;idEvl=MLNjXUZFZJ0SugstABGr5A%3D%3D"/>
          <table:table-cell table:style-name="cellFilaODS" office:value-type="string" office:string-value="Servicio de emergencia de la lavandería de la ropa de pacientes alojados en una instalación hotelera de Ibiza con motivo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311.11" office:currency="EUR"/>
          <table:table-cell table:style-name="cellFilaODS-_-monedaODS" office:value-type="currency" office:value="1083.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1311.11" office:currency="EUR"/>
          <table:table-cell table:style-name="cellFilaODS-_-monedaODS" office:value-type="currency" office:value="1083.5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5"/>
          <table:table-cell table:style-name="cellFilaODS" office:value-type="string" office:string-value="https://contrataciondelestado.es/wps/poc?uri=deeplink:detalle_licitacion&amp;idEvl=h9lUT%2BBZ49mXQV0WE7lYPw%3D%3D"/>
          <table:table-cell table:style-name="cellFilaODS" office:value-type="string" office:string-value="Servicio de emergencia de limpieza de una instalación hotelera con motivo del COVID-19 durante el mes de mayo"/>
          <table:table-cell table:style-name="cellFilaODS" office:value-type="string" office:string-value="Servicios"/>
          <table:table-cell table:style-name="cellFilaODS" office:value-type="string" office:string-value="Contrato menor"/>
          <table:table-cell table:style-name="cellFilaODS-_-monedaODS" office:value-type="currency" office:value="1932.68" office:currency="EUR"/>
          <table:table-cell table:style-name="cellFilaODS-_-monedaODS" office:value-type="currency" office:value="1597.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office:value-type="date" office:date-value="2020-05-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932.68" office:currency="EUR"/>
          <table:table-cell table:style-name="cellFilaODS-_-monedaODS" office:value-type="currency" office:value="1597.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15"/>
          <table:table-cell table:style-name="cellFilaODS" office:value-type="string" office:string-value="https://contrataciondelestado.es/wps/poc?uri=deeplink:detalle_licitacion&amp;idEvl=ZemBXTMRYiKmq21uxhbaVQ%3D%3D"/>
          <table:table-cell table:style-name="cellFilaODS" office:value-type="string" office:string-value="Servicio de emergencia de catering para pacientes alojados en instalación hotelera con motivo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3134.76" office:currency="EUR"/>
          <table:table-cell table:style-name="cellFilaODS-_-monedaODS" office:value-type="currency" office:value="284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379646"/>
          <table:table-cell table:style-name="cellFilaODS" office:value-type="string" office:string-value="CATERING S'OLIVERA"/>
          <table:table-cell table:style-name="cellFilaODS" office:value-type="string" office:string-value="No"/>
          <table:table-cell table:style-name="cellFilaODS-_-monedaODS" office:value-type="currency" office:value="3134.76" office:currency="EUR"/>
          <table:table-cell table:style-name="cellFilaODS-_-monedaODS" office:value-type="currency" office:value="2849.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2990"/>
          <table:table-cell table:style-name="cellFilaODS" office:value-type="string" office:string-value="https://contrataciondelestado.es/wps/poc?uri=deeplink:detalle_licitacion&amp;idEvl=xVxi%2BRgZNVkBPRBxZ4nJ%2Fg%3D%3D"/>
          <table:table-cell table:style-name="cellFilaODS" office:value-type="string" office:string-value="Refuerzo del servicio de limpieza de los centros de salud del Área de Salud de Ibiza y Formentera  mes de abri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AEMSE 2020/23382"/>
          <table:table-cell table:style-name="cellFilaODS" office:value-type="string" office:string-value="https://contrataciondelestado.es/wps/poc?uri=deeplink:detalle_licitacion&amp;idEvl=kQhPlRAYBH1vYnTkQN0%2FZA%3D%3D"/>
          <table:table-cell table:style-name="cellFilaODS" office:value-type="string" office:string-value="Servicio extraordinario de recogida de muestra para el estudio ENE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620.0" office:currency="EUR"/>
          <table:table-cell table:style-name="cellFilaODS-_-monedaODS" office:value-type="currency" office:value="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2662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560"/>
          <table:table-cell table:style-name="cellFilaODS" office:value-type="string" office:string-value="https://contrataciondelestado.es/wps/poc?uri=deeplink:detalle_licitacion&amp;idEvl=Z2MzQvcDIAZ7h85%2Fpmmsfw%3D%3D"/>
          <table:table-cell table:style-name="cellFilaODS" office:value-type="string" office:string-value="Contrato de emergencia del servicio de limpieza de los centros de salud de Ibiza durante el mes de mayo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9T00:00:00.000Z"/>
          <table:table-cell table:style-name="cellFilaODS-_-fechaODS"/>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U2020/23488"/>
          <table:table-cell table:style-name="cellFilaODS" office:value-type="string" office:string-value="https://contrataciondelestado.es/wps/poc?uri=deeplink:detalle_licitacion&amp;idEvl=1G%2FcbRhNMYIuf4aBO%2BvQlQ%3D%3D"/>
          <table:table-cell table:style-name="cellFilaODS" office:value-type="string" office:string-value="Adquisición de cabinas para espirómetros, pantallas para equipos, cerramiento mostradores, mamparas protección para atención al público por medidas de COVID19 para el hospital de Can Misses y de Formentera y para la atención primaria del área de salud de Ibiza y Formentera (ASEF)"/>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4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2T00:00:00.000Z"/>
          <table:table-cell table:style-name="cellFilaODS" office:value-type="string" office:string-value="HSLL169/2020"/>
          <table:table-cell table:style-name="cellFilaODS" office:value-type="string" office:string-value="https://contrataciondelestado.es/wps/poc?uri=deeplink:detalle_licitacion&amp;idEvl=nXbnCBwMWrZvYnTkQN0%2FZA%3D%3D"/>
          <table:table-cell table:style-name="cellFilaODS" office:value-type="string" office:string-value="Servicio de limpieza de centros sanitarios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6-1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6-11T00:00:00.000Z"/>
          <table:table-cell table:style-name="cellFilaODS" office:value-type="string" office:string-value="EMG22 2020/3719"/>
          <table:table-cell table:style-name="cellFilaODS" office:value-type="string" office:string-value="https://contrataciondelestado.es/wps/poc?uri=deeplink:detalle_licitacion&amp;idEvl=T2kxDZNUNMmrz3GQd5r6SQ%3D%3D"/>
          <table:table-cell table:style-name="cellFilaODS" office:value-type="string" office:string-value="Suministro, mediante la tramitación de emergencia, de equipo de protección individual para los trabajadores de los centros educativos con el fin de cumplir con los protocolos elaborados para hacer frente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4T00:00:00.000Z"/>
          <table:table-cell table:style-name="cellFilaODS-_-fechaODS" office:value-type="date" office:date-value="2020-06-09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0T00:00:00.000Z"/>
          <table:table-cell table:style-name="cellFilaODS" office:value-type="string" office:string-value="SSCC EM 291/20"/>
          <table:table-cell table:style-name="cellFilaODS" office:value-type="string" office:string-value="https://contrataciondelestado.es/wps/poc?uri=deeplink:detalle_licitacion&amp;idEvl=6FTbRJZq%2FVB7h85%2Fpmmsfw%3D%3D"/>
          <table:table-cell table:style-name="cellFilaODS" office:value-type="string" office:string-value="Implantación, gestión del cambio y soporte especializado de Microsoft Office 365"/>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6-10T00:00:00.000Z"/>
          <table:table-cell table:style-name="cellFilaODS" office:value-type="string" office:string-value="EMG22 2020/3819"/>
          <table:table-cell table:style-name="cellFilaODS" office:value-type="string" office:string-value="https://contrataciondelestado.es/wps/poc?uri=deeplink:detalle_licitacion&amp;idEvl=%2FJsQKFEI4RbnSoTX3z%2F7wA%3D%3D"/>
          <table:table-cell table:style-name="cellFilaODS" office:value-type="string" office:string-value="Servicio de divulgación, desarrollo y ejecución del Chat de la Fundación Anar en Redes para dar apoyo a la población infantil y adolescente en situación de maltrato o abuso de la Comunidad Autónoma de las Illes Balears a causa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500.0" office:currency="EUR"/>
          <table:table-cell table:style-name="cellFilaODS-_-monedaODS" office:value-type="currency" office:value="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6-04T00:00:00.000Z"/>
          <table:table-cell table:style-name="cellFilaODS" office:value-type="string" office:string-value="G80453731"/>
          <table:table-cell table:style-name="cellFilaODS" office:value-type="string" office:string-value="Fundació Anar"/>
          <table:table-cell table:style-name="cellFilaODS" office:value-type="string" office:string-value="No"/>
          <table:table-cell table:style-name="cellFilaODS-_-monedaODS" office:value-type="currency" office:value="7500.0" office:currency="EUR"/>
          <table:table-cell table:style-name="cellFilaODS-_-monedaODS" office:value-type="currency" office:value="7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9T00:00:00.000Z"/>
          <table:table-cell table:style-name="cellFilaODS" office:value-type="string" office:string-value="EMG22 2020 3937"/>
          <table:table-cell table:style-name="cellFilaODS" office:value-type="string" office:string-value="https://contrataciondelestado.es/wps/poc?uri=deeplink:detalle_licitacion&amp;idEvl=oToiOAAX0%2Bd7h85%2Fpmmsfw%3D%3D"/>
          <table:table-cell table:style-name="cellFilaODS" office:value-type="string" office:string-value="Creación de una APP de Contact Tracing"/>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8T00:00:00.000Z"/>
          <table:table-cell table:style-name="cellFilaODS-_-fechaODS" office:value-type="date" office:date-value="2020-06-0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8T00:00:00.000Z"/>
          <table:table-cell table:style-name="cellFilaODS" office:value-type="string" office:string-value="SSCC EM 281/20"/>
          <table:table-cell table:style-name="cellFilaODS" office:value-type="string" office:string-value="https://contrataciondelestado.es/wps/poc?uri=deeplink:detalle_licitacion&amp;idEvl=HUbK93T9vaymq21uxhbaVQ%3D%3D"/>
          <table:table-cell table:style-name="cellFilaODS" office:value-type="string" office:string-value="Servicios de trámites de gestión necesarios para la adquisición y trámites aduaneros de pedidos de material sanitario a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8T00:00:00.000Z"/>
          <table:table-cell table:style-name="cellFilaODS" office:value-type="string" office:string-value="HUSE 59/20 EM"/>
          <table:table-cell table:style-name="cellFilaODS" office:value-type="string" office:string-value="https://contrataciondelestado.es/wps/poc?uri=deeplink:detalle_licitacion&amp;idEvl=10TIWecOLHWmq21uxhbaVQ%3D%3D"/>
          <table:table-cell table:style-name="cellFilaODS" office:value-type="string" office:string-value="Servicio de lavado y desinfección de batas impermeables (EPI’S) procedentes del Hospital Universitario Son Espases, Hospital General y Hospital Psiquiátr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23.74" office:currency="EUR"/>
          <table:table-cell table:style-name="cellFilaODS-_-monedaODS" office:value-type="currency" office:value="2994.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3623.74" office:currency="EUR"/>
          <table:table-cell table:style-name="cellFilaODS-_-monedaODS" office:value-type="currency" office:value="2994.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06-05T00:00:00.000Z"/>
          <table:table-cell table:style-name="cellFilaODS" office:value-type="string" office:string-value="GSAIB PE 007/20"/>
          <table:table-cell table:style-name="cellFilaODS" office:value-type="string" office:string-value="https://contrataciondelestado.es/wps/poc?uri=deeplink:detalle_licitacion&amp;idEvl=XoR%2FYkzzJ3USugstABGr5A%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4-08T00:00:00.000Z"/>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4T00:00:00.000Z"/>
          <table:table-cell table:style-name="cellFilaODS" office:value-type="string" office:string-value="EMG22 2020 3781"/>
          <table:table-cell table:style-name="cellFilaODS" office:value-type="string" office:string-value="https://contrataciondelestado.es/wps/poc?uri=deeplink:detalle_licitacion&amp;idEvl=IZY5NwehRIQSugstABGr5A%3D%3D"/>
          <table:table-cell table:style-name="cellFilaODS" office:value-type="string" office:string-value="Adquisición de material de protección para hacer frente al COVID 19 para el personal de la consejería de Administraciones Públicas y Moderniz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30.5" office:currency="EUR"/>
          <table:table-cell table:style-name="cellFilaODS-_-monedaODS" office:value-type="currency" office:value="209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0930.5" office:currency="EUR"/>
          <table:table-cell table:style-name="cellFilaODS-_-monedaODS" office:value-type="currency" office:value="2093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3T00:00:00.000Z"/>
          <table:table-cell table:style-name="cellFilaODS" office:value-type="string" office:string-value="CONTR 2020/3375"/>
          <table:table-cell table:style-name="cellFilaODS" office:value-type="string" office:string-value="https://contrataciondelestado.es/wps/poc?uri=deeplink:detalle_licitacion&amp;idEvl=Ov3Tznhktcwuf4aBO%2BvQlQ%3D%3D"/>
          <table:table-cell table:style-name="cellFilaODS" office:value-type="string" office:string-value="Subministrament de càmeres termogràfiques per al control de ports i aeroports situats en el territori de les Illes Balears, a fi d’evitar la propagació de la COVID-19 (accions derivades del Decret 2/2020, de 10 de maig, de la presidenta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079.8" office:currency="EUR"/>
          <table:table-cell table:style-name="cellFilaODS-_-monedaODS" office:value-type="currency" office:value="22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461253"/>
          <table:table-cell table:style-name="cellFilaODS" office:value-type="string" office:string-value="Neofon Telecomunicacions, SL"/>
          <table:table-cell table:style-name="cellFilaODS" office:value-type="string" office:string-value="No"/>
          <table:table-cell table:style-name="cellFilaODS-_-monedaODS" office:value-type="currency" office:value="27079.8" office:currency="EUR"/>
          <table:table-cell table:style-name="cellFilaODS-_-monedaODS" office:value-type="currency" office:value="223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2T00:00:00.000Z"/>
          <table:table-cell table:style-name="cellFilaODS" office:value-type="string" office:string-value="AEMSU 2020/23361"/>
          <table:table-cell table:style-name="cellFilaODS" office:value-type="string" office:string-value="https://contrataciondelestado.es/wps/poc?uri=deeplink:detalle_licitacion&amp;idEvl=JCPqZxLwZ%2F6XQV0WE7lYPw%3D%3D"/>
          <table:table-cell table:style-name="cellFilaODS" office:value-type="string" office:string-value="Monitores destinados a informar a los pacientes sobre medidas adoptadas frente al COVID-19 en los Centros de Salud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3T00:00:00.000Z"/>
          <table:table-cell table:style-name="cellFilaODS" office:value-type="string" office:string-value="B57783664"/>
          <table:table-cell table:style-name="cellFilaODS" office:value-type="string" office:string-value="GRUPO IN.CO.BA KITCHEN"/>
          <table:table-cell table:style-name="cellFilaODS" office:value-type="string" office:string-value="No"/>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6-02T00:00:00.000Z"/>
          <table:table-cell table:style-name="cellFilaODS" office:value-type="string" office:string-value="EMG22 2020/3567"/>
          <table:table-cell table:style-name="cellFilaODS" office:value-type="string" office:string-value="https://contrataciondelestado.es/wps/poc?uri=deeplink:detalle_licitacion&amp;idEvl=nHQTp649lzamq21uxhbaVQ%3D%3D"/>
          <table:table-cell table:style-name="cellFilaODS" office:value-type="string" office:string-value="suministro de mamparas protectoras para evitar el contagio del Covid-19 entre los trabajadores de la Conselleria d’Afers Socials i Esport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7942469"/>
          <table:table-cell table:style-name="cellFilaODS" office:value-type="string" office:string-value="MONISBAL, SL"/>
          <table:table-cell table:style-name="cellFilaODS" office:value-type="string" office:string-value="No"/>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2T00:00:00.000Z"/>
          <table:table-cell table:style-name="cellFilaODS" office:value-type="string" office:string-value="MOD04 2020/3326"/>
          <table:table-cell table:style-name="cellFilaODS" office:value-type="string" office:string-value="https://contrataciondelestado.es/wps/poc?uri=deeplink:detalle_licitacion&amp;idEvl=CCIWtaOyDsHnSoTX3z%2F7wA%3D%3D"/>
          <table:table-cell table:style-name="cellFilaODS" office:value-type="string" office:string-value="Modificació de l’aplicació “Sistema d’Informació del Servei d’Epidemiologia” (AVEIB) per incloure els requisits de recollida de dades de la COVID-19 i la seva tramesa al Ministeri de Sanitat (tramitació d'emergènci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29T00:00:00.000Z"/>
          <table:table-cell table:style-name="cellFilaODS" office:value-type="string" office:string-value="U40568859"/>
          <table:table-cell table:style-name="cellFilaODS" office:value-type="string" office:string-value="ISC – ESAM BALEARES UTE"/>
          <table:table-cell table:style-name="cellFilaODS" office:value-type="string" office:string-value="No"/>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2T00:00:00.000Z"/>
          <table:table-cell table:style-name="cellFilaODS" office:value-type="string" office:string-value="MEMSE 2020/23397"/>
          <table:table-cell table:style-name="cellFilaODS" office:value-type="string" office:string-value="https://contrataciondelestado.es/wps/poc?uri=deeplink:detalle_licitacion&amp;idEvl=rNYsEh60fXWmq21uxhbaVQ%3D%3D"/>
          <table:table-cell table:style-name="cellFilaODS" office:value-type="string" office:string-value="Refuerzo de limpieza a consecuencia de la COVID-19 para el mes de mayo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7T00:00:00.000Z"/>
          <table:table-cell table:style-name="cellFilaODS-_-fechaODS" office:value-type="date" office:date-value="2020-05-27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63/20"/>
          <table:table-cell table:style-name="cellFilaODS" office:value-type="string" office:string-value="https://contrataciondelestado.es/wps/poc?uri=deeplink:detalle_licitacion&amp;idEvl=%2BgDvqNeQ%2BzvnSoTX3z%2F7wA%3D%3D"/>
          <table:table-cell table:style-name="cellFilaODS" office:value-type="string" office:string-value="Servicios de gestión necesarios para la adquisición y trámites aduaneros de pedidos de material sanitario COVID19 desde Shanghai"/>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55/20"/>
          <table:table-cell table:style-name="cellFilaODS" office:value-type="string" office:string-value="https://contrataciondelestado.es/wps/poc?uri=deeplink:detalle_licitacion&amp;idEvl=gCOxV6aifeN7h85%2Fpmmsfw%3D%3D"/>
          <table:table-cell table:style-name="cellFilaODS" office:value-type="string" office:string-value="Adquisición de doscientas cámaras termográficas para la medición de la temperatura corporal que permita la reactivación de la actividad asistencial en los diferentes centros hospitalarios y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97929566"/>
          <table:table-cell table:style-name="cellFilaODS" office:value-type="string" office:string-value="Nunsys SL"/>
          <table:table-cell table:style-name="cellFilaODS" office:value-type="string" office:string-value="No"/>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56/20"/>
          <table:table-cell table:style-name="cellFilaODS" office:value-type="string" office:string-value="https://contrataciondelestado.es/wps/poc?uri=deeplink:detalle_licitacion&amp;idEvl=5o%2FnZxOGSi6mq21uxhbaVQ%3D%3D"/>
          <table:table-cell table:style-name="cellFilaODS" office:value-type="string" office:string-value="Servicio de transporte terrestre sanitario no urgente para las unidades UVAC de muestras y vigilancia COVID-19 con unidades adicionales, recursos y prestación complementaria de enrutamiento de servici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2765611"/>
          <table:table-cell table:style-name="cellFilaODS" office:value-type="string" office:string-value="Servicios Sociosanitarios Generales, S.L."/>
          <table:table-cell table:style-name="cellFilaODS" office:value-type="string" office:string-value="No"/>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1T00:00:00.000Z"/>
          <table:table-cell table:style-name="cellFilaODS" office:value-type="string" office:string-value="CONTR 2020/3347"/>
          <table:table-cell table:style-name="cellFilaODS" office:value-type="string" office:string-value="https://contrataciondelestado.es/wps/poc?uri=deeplink:detalle_licitacion&amp;idEvl=aVVQckIaGRB7h85%2Fpmmsfw%3D%3D"/>
          <table:table-cell table:style-name="cellFilaODS" office:value-type="string" office:string-value="Realització d’accions de control sanitari relatiu a les naus i aeronaus amb arribada als ports i aeroports situats en el territori de les Illes Balears, a fi d’evitar la propagació de la COVID-19 (accions derivades del Decret 2/2020, de 10 de maig, de la presidenta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Q2866001G"/>
          <table:table-cell table:style-name="cellFilaODS" office:value-type="string" office:string-value="Creu Roja Espanyola"/>
          <table:table-cell table:style-name="cellFilaODS" office:value-type="string" office:string-value="No"/>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MEMSE 2020/23277"/>
          <table:table-cell table:style-name="cellFilaODS" office:value-type="string" office:string-value="https://contrataciondelestado.es/wps/poc?uri=deeplink:detalle_licitacion&amp;idEvl=OpJPqoCYtip7h85%2Fpmmsfw%3D%3D"/>
          <table:table-cell table:style-name="cellFilaODS" office:value-type="string" office:string-value="Vigilancia del hotel medicalizado ARTIEM CARLOS durante abril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6-01T00:00:00.000Z"/>
          <table:table-cell table:style-name="cellFilaODS" office:value-type="string" office:string-value="24/2020 EM/SUBM"/>
          <table:table-cell table:style-name="cellFilaODS" office:value-type="string" office:string-value="https://contrataciondelestado.es/wps/poc?uri=deeplink:detalle_licitacion&amp;idEvl=pBOuBKpVAj%2BiEJrVRqloyA%3D%3D"/>
          <table:table-cell table:style-name="cellFilaODS" office:value-type="string" office:string-value="Suministro de dos mil buzos impermeables y diez mil mascarillas FFP2 para los centros sociosanitarios gestionados por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6500.0" office:currency="EUR"/>
          <table:table-cell table:style-name="cellFilaODS-_-monedaODS" office:value-type="currency" office:value="5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4T00:00:00.000Z"/>
          <table:table-cell table:style-name="cellFilaODS-_-fechaODS" office:value-type="date" office:date-value="2020-05-15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56500.0" office:currency="EUR"/>
          <table:table-cell table:style-name="cellFilaODS-_-monedaODS" office:value-type="currency" office:value="56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6/20 EM"/>
          <table:table-cell table:style-name="cellFilaODS" office:value-type="string" office:string-value="https://contrataciondelestado.es/wps/poc?uri=deeplink:detalle_licitacion&amp;idEvl=5ZYUkIEygyIBPRBxZ4nJ%2Fg%3D%3D"/>
          <table:table-cell table:style-name="cellFilaODS" office:value-type="string" office:string-value="Diversas obras por emergencia en Hospital Universitario Son Espases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7/20 EM"/>
          <table:table-cell table:style-name="cellFilaODS" office:value-type="string" office:string-value="https://contrataciondelestado.es/wps/poc?uri=deeplink:detalle_licitacion&amp;idEvl=I4wTVd8ZfIaXQV0WE7lYPw%3D%3D"/>
          <table:table-cell table:style-name="cellFilaODS" office:value-type="string" office:string-value="Servicio de reparación por emergencia de un citoscopio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124.7" office:currency="EUR"/>
          <table:table-cell table:style-name="cellFilaODS-_-monedaODS" office:value-type="currency" office:value="5888.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7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7124.7" office:currency="EUR"/>
          <table:table-cell table:style-name="cellFilaODS-_-monedaODS" office:value-type="currency" office:value="5888.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4/20 EM"/>
          <table:table-cell table:style-name="cellFilaODS" office:value-type="string" office:string-value="https://contrataciondelestado.es/wps/poc?uri=deeplink:detalle_licitacion&amp;idEvl=IAJAEjbG%2BlCrz3GQd5r6SQ%3D%3D"/>
          <table:table-cell table:style-name="cellFilaODS" office:value-type="string" office:string-value="Suministro por emergencia de 4 ordenadores con teclado, ratón y lector USB para el robot solidario anti COVID-19 Opentron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552.12" office:currency="EUR"/>
          <table:table-cell table:style-name="cellFilaODS-_-monedaODS" office:value-type="currency" office:value="4588.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table:table-cell table:style-name="cellFilaODS" office:value-type="string" office:string-value="B57452765"/>
          <table:table-cell table:style-name="cellFilaODS" office:value-type="string" office:string-value="Ofirmatica Estorach, S.L."/>
          <table:table-cell table:style-name="cellFilaODS" office:value-type="string" office:string-value="No"/>
          <table:table-cell table:style-name="cellFilaODS-_-monedaODS" office:value-type="currency" office:value="5552.12" office:currency="EUR"/>
          <table:table-cell table:style-name="cellFilaODS-_-monedaODS" office:value-type="currency" office:value="4588.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29T00:00:00.000Z"/>
          <table:table-cell table:style-name="cellFilaODS" office:value-type="string" office:string-value="16/2020 EM/SUBM"/>
          <table:table-cell table:style-name="cellFilaODS" office:value-type="string" office:string-value="https://contrataciondelestado.es/wps/poc?uri=deeplink:detalle_licitacion&amp;idEvl=jE9IgWxnndOXQV0WE7lYPw%3D%3D"/>
          <table:table-cell table:style-name="cellFilaODS" office:value-type="string" office:string-value="Suministro de seis mil cien mascarillas quirúrgica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381.0" office:currency="EUR"/>
          <table:table-cell table:style-name="cellFilaODS-_-monedaODS" office:value-type="currency" office:value="6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office:value-type="date" office:date-value="2020-05-06T00:00:00.000Z"/>
          <table:table-cell table:style-name="cellFilaODS" office:value-type="string" office:string-value="A28329704"/>
          <table:table-cell table:style-name="cellFilaODS" office:value-type="string" office:string-value="KRAPE SA"/>
          <table:table-cell table:style-name="cellFilaODS" office:value-type="string" office:string-value="No"/>
          <table:table-cell table:style-name="cellFilaODS-_-monedaODS" office:value-type="currency" office:value="7381.0" office:currency="EUR"/>
          <table:table-cell table:style-name="cellFilaODS-_-monedaODS" office:value-type="currency" office:value="6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3581"/>
          <table:table-cell table:style-name="cellFilaODS" office:value-type="string" office:string-value="https://contrataciondelestado.es/wps/poc?uri=deeplink:detalle_licitacion&amp;idEvl=YSg0T8lg0Y2rz3GQd5r6SQ%3D%3D"/>
          <table:table-cell table:style-name="cellFilaODS" office:value-type="string" office:string-value="Adquisición de material informático para el Instituto de Seguridad  Pública de las Islas Baleares adscrito la Dirección general de Emergencias e Interior debido a la declaración del estado de alarma en el Estado español para la gestión de la situación de crisis sanitaria ocasionada por el COVID 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65.9" office:currency="EUR"/>
          <table:table-cell table:style-name="cellFilaODS-_-monedaODS" office:value-type="currency" office:value="1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6T00:00:00.000Z"/>
          <table:table-cell table:style-name="cellFilaODS-_-fechaODS" office:value-type="date" office:date-value="2020-05-26T00:00:00.000Z"/>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2165.9" office:currency="EUR"/>
          <table:table-cell table:style-name="cellFilaODS-_-monedaODS" office:value-type="currency" office:value="17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3355"/>
          <table:table-cell table:style-name="cellFilaODS" office:value-type="string" office:string-value="https://contrataciondelestado.es/wps/poc?uri=deeplink:detalle_licitacion&amp;idEvl=2Z%2BzYDKJUYMSugstABGr5A%3D%3D"/>
          <table:table-cell table:style-name="cellFilaODS" office:value-type="string" office:string-value="Servicio de desinfección de las dependencias de la dirección general de Emergencias e Interior en Es Pinaret de la calle Francesc Salvà i Pizà, s/n del Pont d’Inca a Marratxí.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826.5" office:currency="EUR"/>
          <table:table-cell table:style-name="cellFilaODS-_-monedaODS" office:value-type="currency" office:value="24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office:value-type="date" office:date-value="2020-05-20T00:00:00.000Z"/>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29826.5" office:currency="EUR"/>
          <table:table-cell table:style-name="cellFilaODS-_-monedaODS" office:value-type="currency" office:value="246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2873"/>
          <table:table-cell table:style-name="cellFilaODS" office:value-type="string" office:string-value="https://contrataciondelestado.es/wps/poc?uri=deeplink:detalle_licitacion&amp;idEvl=iVxUbnWZ%2FLwSugstABGr5A%3D%3D"/>
          <table:table-cell table:style-name="cellFilaODS" office:value-type="string" office:string-value="Contrato de emergencia de las dependencias de la DGMAD en la C/ Sant Pere, 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28T00:00:00.000Z"/>
          <table:table-cell table:style-name="cellFilaODS" office:value-type="string" office:string-value="EM0222020"/>
          <table:table-cell table:style-name="cellFilaODS" office:value-type="string" office:string-value="https://contrataciondelestado.es/wps/poc?uri=deeplink:detalle_licitacion&amp;idEvl=s0xU7ZK79GUBPRBxZ4nJ%2Fg%3D%3D"/>
          <table:table-cell table:style-name="cellFilaODS" office:value-type="string" office:string-value="Obras de reparación de la acometida eléctrica que conecta la EBAR de San Ferran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7T00:00:00.000Z"/>
          <table:table-cell table:style-name="cellFilaODS" office:value-type="string" office:string-value="MEMSU 2020/23162"/>
          <table:table-cell table:style-name="cellFilaODS" office:value-type="string" office:string-value="https://contrataciondelestado.es/wps/poc?uri=deeplink:detalle_licitacion&amp;idEvl=LxzGJrdBraV7h85%2Fpmmsfw%3D%3D"/>
          <table:table-cell table:style-name="cellFilaODS" office:value-type="string" office:string-value="Plataforma para la gestión de esperas en las consultas del Hospital Mateu Orfila d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5-26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7T00:00:00.000Z"/>
          <table:table-cell table:style-name="cellFilaODS" office:value-type="string" office:string-value="HMAN EM 04/20"/>
          <table:table-cell table:style-name="cellFilaODS" office:value-type="string" office:string-value="https://contrataciondelestado.es/wps/poc?uri=deeplink:detalle_licitacion&amp;idEvl=Sb96ujS%2BCVRvYnTkQN0%2FZA%3D%3D"/>
          <table:table-cell table:style-name="cellFilaODS" office:value-type="string" office:string-value="Servicio de transporte de muestras para el diagnótico del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801.8" office:currency="EUR"/>
          <table:table-cell table:style-name="cellFilaODS-_-monedaODS" office:value-type="currency" office:value="105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22T00:00:00.000Z"/>
          <table:table-cell table:style-name="cellFilaODS" office:value-type="string" office:string-value="B07542582"/>
          <table:table-cell table:style-name="cellFilaODS" office:value-type="string" office:string-value="International Balear Courier, SLU"/>
          <table:table-cell table:style-name="cellFilaODS" office:value-type="string" office:string-value="No"/>
          <table:table-cell table:style-name="cellFilaODS-_-monedaODS" office:value-type="currency" office:value="12801.8" office:currency="EUR"/>
          <table:table-cell table:style-name="cellFilaODS-_-monedaODS" office:value-type="currency" office:value="105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6T00:00:00.000Z"/>
          <table:table-cell table:style-name="cellFilaODS" office:value-type="string" office:string-value="HUSE 44/20 EM"/>
          <table:table-cell table:style-name="cellFilaODS" office:value-type="string" office:string-value="https://contrataciondelestado.es/wps/poc?uri=deeplink:detalle_licitacion&amp;idEvl=aeFoIWXBpr%2Brz3GQd5r6SQ%3D%3D"/>
          <table:table-cell table:style-name="cellFilaODS" office:value-type="string" office:string-value="Reparación por emergencia del sistema de televisión del Hospital Genera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66.0" office:currency="EUR"/>
          <table:table-cell table:style-name="cellFilaODS-_-monedaODS" office:value-type="currency" office:value="14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766.0" office:currency="EUR"/>
          <table:table-cell table:style-name="cellFilaODS-_-monedaODS" office:value-type="currency" office:value="145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5-26T00:00:00.000Z"/>
          <table:table-cell table:style-name="cellFilaODS" office:value-type="string" office:string-value="EMG22 2020/3410"/>
          <table:table-cell table:style-name="cellFilaODS" office:value-type="string" office:string-value="https://contrataciondelestado.es/wps/poc?uri=deeplink:detalle_licitacion&amp;idEvl=MaIQgkP1WLsBPRBxZ4nJ%2Fg%3D%3D"/>
          <table:table-cell table:style-name="cellFilaODS" office:value-type="string" office:string-value="Suministro de material sanitario para evitar el contagio del Covid-19 entre los trabajadores y usuarios de la Conselleria d’Afers Socials i Esport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4451.8" office:currency="EUR"/>
          <table:table-cell table:style-name="cellFilaODS-_-monedaODS" office:value-type="currency" office:value="3445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B07285299"/>
          <table:table-cell table:style-name="cellFilaODS" office:value-type="string" office:string-value="COMERCIAL MÉDICA REMEX, SL"/>
          <table:table-cell table:style-name="cellFilaODS" office:value-type="string" office:string-value="No"/>
          <table:table-cell table:style-name="cellFilaODS-_-monedaODS" office:value-type="currency" office:value="34451.8" office:currency="EUR"/>
          <table:table-cell table:style-name="cellFilaODS-_-monedaODS" office:value-type="currency" office:value="3445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05-25T00:00:00.000Z"/>
          <table:table-cell table:style-name="cellFilaODS" office:value-type="string" office:string-value="GSAIB EM 010/20"/>
          <table:table-cell table:style-name="cellFilaODS" office:value-type="string" office:string-value="https://contrataciondelestado.es/wps/poc?uri=deeplink:detalle_licitacion&amp;idEvl=%2B%2BBBGgw6saemq21uxhbaVQ%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A0817594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EEMSU2020/23324"/>
          <table:table-cell table:style-name="cellFilaODS" office:value-type="string" office:string-value="https://contrataciondelestado.es/wps/poc?uri=deeplink:detalle_licitacion&amp;idEvl=YP5mqpZ6HpWXQV0WE7lYPw%3D%3D"/>
          <table:table-cell table:style-name="cellFilaODS" office:value-type="string" office:string-value="Adquisición de 2 videolaringoscopios para utilizar con los pacientes del COVID 19 en los servicios de quirófano y medicina intensiva d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5320.0" office:currency="EUR"/>
          <table:table-cell table:style-name="cellFilaODS-_-monedaODS" office:value-type="currency" office:value="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15320.0" office:currency="EUR"/>
          <table:table-cell table:style-name="cellFilaODS-_-monedaODS" office:value-type="currency" office:value="153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EEMSU2020/23129"/>
          <table:table-cell table:style-name="cellFilaODS" office:value-type="string" office:string-value="https://contrataciondelestado.es/wps/poc?uri=deeplink:detalle_licitacion&amp;idEvl=bHYkKlOvmRmrz3GQd5r6SQ%3D%3D"/>
          <table:table-cell table:style-name="cellFilaODS" office:value-type="string" office:string-value="Adquisición de material informático para montajes excepcionales por tema COVID 19 en 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6140.75" office:currency="EUR"/>
          <table:table-cell table:style-name="cellFilaODS-_-monedaODS" office:value-type="currency" office:value="5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6140.75" office:currency="EUR"/>
          <table:table-cell table:style-name="cellFilaODS-_-monedaODS" office:value-type="currency" office:value="507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22T00:00:00.000Z"/>
          <table:table-cell table:style-name="cellFilaODS" office:value-type="string" office:string-value="19/2020 EM/SUBM"/>
          <table:table-cell table:style-name="cellFilaODS" office:value-type="string" office:string-value="https://contrataciondelestado.es/wps/poc?uri=deeplink:detalle_licitacion&amp;idEvl=DXGENK2knDaXQV0WE7lYPw%3D%3D"/>
          <table:table-cell table:style-name="cellFilaODS" office:value-type="string" office:string-value="Suministro de treinta mil mascarillas quirúrgicas para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office:value-type="date" office:date-value="2020-05-07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21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2T00:00:00.000Z"/>
          <table:table-cell table:style-name="cellFilaODS" office:value-type="string" office:string-value="EMG22 2020 MALLA"/>
          <table:table-cell table:style-name="cellFilaODS" office:value-type="string" office:string-value="https://contrataciondelestado.es/wps/poc?uri=deeplink:detalle_licitacion&amp;idEvl=VRlZrCCafUerz3GQd5r6SQ%3D%3D"/>
          <table:table-cell table:style-name="cellFilaODS" office:value-type="string" office:string-value="Tramitació emergencia: contracte de difusió publicitària amb Malla, SA per a la inserció en suports exteriors (opis i espai publicitari de la part posterior dels autobusos) de la informació del Govern de les Illes Balears relacionada amb la crisi generada pel contagi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20T00:00:00.000Z"/>
          <table:table-cell table:style-name="cellFilaODS" office:value-type="string" office:string-value="A07015605"/>
          <table:table-cell table:style-name="cellFilaODS" office:value-type="string" office:string-value="Malla, SA"/>
          <table:table-cell table:style-name="cellFilaODS" office:value-type="string" office:string-value="No"/>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0T00:00:00.000Z"/>
          <table:table-cell table:style-name="cellFilaODS" office:value-type="string" office:string-value="AEMSE 2020/23276"/>
          <table:table-cell table:style-name="cellFilaODS" office:value-type="string" office:string-value="https://contrataciondelestado.es/wps/poc?uri=deeplink:detalle_licitacion&amp;idEvl=HDhHwI64En57h85%2Fpmmsfw%3D%3D"/>
          <table:table-cell table:style-name="cellFilaODS" office:value-type="string" office:string-value="Servicio de instalación de líneas y programación de terminales en la central de coordinación COVID-19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B07843790"/>
          <table:table-cell table:style-name="cellFilaODS" office:value-type="string" office:string-value="GRUPO ROYAL  TELECOM SL (TBC)"/>
          <table:table-cell table:style-name="cellFilaODS" office:value-type="string" office:string-value="No"/>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0T00:00:00.000Z"/>
          <table:table-cell table:style-name="cellFilaODS" office:value-type="string" office:string-value="AEMSE 2020/23289"/>
          <table:table-cell table:style-name="cellFilaODS" office:value-type="string" office:string-value="https://contrataciondelestado.es/wps/poc?uri=deeplink:detalle_licitacion&amp;idEvl=YvdmhXaOdfV7h85%2Fpmmsfw%3D%3D"/>
          <table:table-cell table:style-name="cellFilaODS" office:value-type="string" office:string-value="Servicio de recogida residuos infecciosos generados por contacto con COVID-19 por asistencia sanitar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9T00:00:00.000Z"/>
          <table:table-cell table:style-name="cellFilaODS" office:value-type="string" office:string-value="HUSE 49/20 EM"/>
          <table:table-cell table:style-name="cellFilaODS" office:value-type="string" office:string-value="https://contrataciondelestado.es/wps/poc?uri=deeplink:detalle_licitacion&amp;idEvl=lHY271ZhUTV7h85%2Fpmmsfw%3D%3D"/>
          <table:table-cell table:style-name="cellFilaODS" office:value-type="string" office:string-value="Adquisición dos ultra congeladores -20 °C Servicio Microbiología HUS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101.9" office:currency="EUR"/>
          <table:table-cell table:style-name="cellFilaODS-_-monedaODS" office:value-type="currency" office:value="3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1T00:00:00.000Z"/>
          <table:table-cell table:style-name="cellFilaODS-_-fechaODS"/>
          <table:table-cell table:style-name="cellFilaODS" office:value-type="string" office:string-value="B07284227"/>
          <table:table-cell table:style-name="cellFilaODS" office:value-type="string" office:string-value="BIOLÍNEA, S.L"/>
          <table:table-cell table:style-name="cellFilaODS" office:value-type="string" office:string-value="No"/>
          <table:table-cell table:style-name="cellFilaODS-_-monedaODS" office:value-type="currency" office:value="4101.9" office:currency="EUR"/>
          <table:table-cell table:style-name="cellFilaODS-_-monedaODS" office:value-type="currency" office:value="33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9T00:00:00.000Z"/>
          <table:table-cell table:style-name="cellFilaODS" office:value-type="string" office:string-value="6-2020 EM/SERV"/>
          <table:table-cell table:style-name="cellFilaODS" office:value-type="string" office:string-value="https://contrataciondelestado.es/wps/poc?uri=deeplink:detalle_licitacion&amp;idEvl=Uv%2Bv6ixPJEKrz3GQd5r6SQ%3D%3D"/>
          <table:table-cell table:style-name="cellFilaODS" office:value-type="string" office:string-value="Servicio de puesta a disposición de personal de enfermería para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B66927690"/>
          <table:table-cell table:style-name="cellFilaODS" office:value-type="string" office:string-value="ABANTI EMPLEO ETT SL"/>
          <table:table-cell table:style-name="cellFilaODS" office:value-type="string" office:string-value="No"/>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18T00:00:00.000Z"/>
          <table:table-cell table:style-name="cellFilaODS" office:value-type="string" office:string-value="EM0212020"/>
          <table:table-cell table:style-name="cellFilaODS" office:value-type="string" office:string-value="https://contrataciondelestado.es/wps/poc?uri=deeplink:detalle_licitacion&amp;idEvl=N3w0UKMI5vGmq21uxhbaVQ%3D%3D"/>
          <table:table-cell table:style-name="cellFilaODS" office:value-type="string" office:string-value="Obras de reparación del transformador de la EDAR de Playa de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8T00:00:00.000Z"/>
          <table:table-cell table:style-name="cellFilaODS" office:value-type="string" office:string-value="SSCC EM 249/20"/>
          <table:table-cell table:style-name="cellFilaODS" office:value-type="string" office:string-value="https://contrataciondelestado.es/wps/poc?uri=deeplink:detalle_licitacion&amp;idEvl=N2%2F2lG%2F9ZXl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8T00:00:00.000Z"/>
          <table:table-cell table:style-name="cellFilaODS" office:value-type="string" office:string-value="SSCC EM 246/20"/>
          <table:table-cell table:style-name="cellFilaODS" office:value-type="string" office:string-value="https://contrataciondelestado.es/wps/poc?uri=deeplink:detalle_licitacion&amp;idEvl=Brjx1qf1a5S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474.48" office:currency="EUR"/>
          <table:table-cell table:style-name="cellFilaODS-_-monedaODS" office:value-type="currency" office:value="947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9474.48" office:currency="EUR"/>
          <table:table-cell table:style-name="cellFilaODS-_-monedaODS" office:value-type="currency" office:value="9474.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5-18T00:00:00.000Z"/>
          <table:table-cell table:style-name="cellFilaODS" office:value-type="string" office:string-value="EMG22 2020/2917"/>
          <table:table-cell table:style-name="cellFilaODS" office:value-type="string" office:string-value="https://contrataciondelestado.es/wps/poc?uri=deeplink:detalle_licitacion&amp;idEvl=bnAOW8KrJmEBPRBxZ4nJ%2Fg%3D%3D"/>
          <table:table-cell table:style-name="cellFilaODS" office:value-type="string" office:string-value="Contrato de suministro para la adquisición de 900 dispositivos tipo chromebook para la Consejería de Educación, Universidad e Investigación, para hacer frente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A78053147"/>
          <table:table-cell table:style-name="cellFilaODS" office:value-type="string" office:string-value="TELEFÓNICA SOLUCIONES DE INFORMÁTICA Y COMUNICACIONES DE ESPAÑA, S.A. SOCIEDAD UNIPERSONAL"/>
          <table:table-cell table:style-name="cellFilaODS" office:value-type="string" office:string-value="No"/>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5-18T00:00:00.000Z"/>
          <table:table-cell table:style-name="cellFilaODS" office:value-type="string" office:string-value="EMG22 2020/2217"/>
          <table:table-cell table:style-name="cellFilaODS" office:value-type="string" office:string-value="https://contrataciondelestado.es/wps/poc?uri=deeplink:detalle_licitacion&amp;idEvl=KublAEQhFXyXQV0WE7lYPw%3D%3D"/>
          <table:table-cell table:style-name="cellFilaODS" office:value-type="string" office:string-value="Contrato de suministro para la adquisición de 600 dispositivos digitales tipo Chromebook para la Consejería de Educación, Universidad e Investigación para dar respuesta a las necesidades educativas que han surgido con la crisis económica y social de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5T00:00:00.000Z"/>
          <table:table-cell table:style-name="cellFilaODS" office:value-type="string" office:string-value="22/2020 EM/SUBM"/>
          <table:table-cell table:style-name="cellFilaODS" office:value-type="string" office:string-value="https://contrataciondelestado.es/wps/poc?uri=deeplink:detalle_licitacion&amp;idEvl=5UDeWPTrvkrnSoTX3z%2F7wA%3D%3D"/>
          <table:table-cell table:style-name="cellFilaODS" office:value-type="string" office:string-value="Suministro de vestuario para el personal de la Residencia Ses Ones y de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12T00:00:00.000Z"/>
          <table:table-cell table:style-name="cellFilaODS" office:value-type="string" office:string-value="B57438954"/>
          <table:table-cell table:style-name="cellFilaODS" office:value-type="string" office:string-value="MALLORCA VESTUARIOS SL"/>
          <table:table-cell table:style-name="cellFilaODS" office:value-type="string" office:string-value="No"/>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4T00:00:00.000Z"/>
          <table:table-cell table:style-name="cellFilaODS" office:value-type="string" office:string-value="20/2020 EM/SUBM"/>
          <table:table-cell table:style-name="cellFilaODS" office:value-type="string" office:string-value="https://contrataciondelestado.es/wps/poc?uri=deeplink:detalle_licitacion&amp;idEvl=4lhaCAA0HrcBPRBxZ4nJ%2Fg%3D%3D"/>
          <table:table-cell table:style-name="cellFilaODS" office:value-type="string" office:string-value="Suministro e instalación de mamparas de protección y de separación de puestos de trabajo y de tótems de desinfección en las oficinas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office:value-type="date" office:date-value="2020-05-08T00:00:00.000Z"/>
          <table:table-cell table:style-name="cellFilaODS" office:value-type="string" office:string-value="B57424210"/>
          <table:table-cell table:style-name="cellFilaODS" office:value-type="string" office:string-value="BALEAR D'OFICINES 6000 SL"/>
          <table:table-cell table:style-name="cellFilaODS" office:value-type="string" office:string-value="No"/>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4T00:00:00.000Z"/>
          <table:table-cell table:style-name="cellFilaODS" office:value-type="string" office:string-value="HUSE 46/20 EM"/>
          <table:table-cell table:style-name="cellFilaODS" office:value-type="string" office:string-value="https://contrataciondelestado.es/wps/poc?uri=deeplink:detalle_licitacion&amp;idEvl=FgTw3j9iPadvYnTkQN0%2FZA%3D%3D"/>
          <table:table-cell table:style-name="cellFilaODS" office:value-type="string" office:string-value="Reparación Videolaringoscopio OLYMPUS para HUSE (Nº inventario 22389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209.04" office:currency="EUR"/>
          <table:table-cell table:style-name="cellFilaODS-_-monedaODS" office:value-type="currency" office:value="678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209.04" office:currency="EUR"/>
          <table:table-cell table:style-name="cellFilaODS-_-monedaODS" office:value-type="currency" office:value="6784.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4T00:00:00.000Z"/>
          <table:table-cell table:style-name="cellFilaODS" office:value-type="string" office:string-value="HUSE 39/20 EM"/>
          <table:table-cell table:style-name="cellFilaODS" office:value-type="string" office:string-value="https://contrataciondelestado.es/wps/poc?uri=deeplink:detalle_licitacion&amp;idEvl=MjSebux%2FumABPRBxZ4nJ%2Fg%3D%3D"/>
          <table:table-cell table:style-name="cellFilaODS" office:value-type="string" office:string-value="Servicio estudio Seguridad y salud para la nueva red de impulsión y retorno de agua caliente sanitaria en Virgen de la Salu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72.18" office:currency="EUR"/>
          <table:table-cell table:style-name="cellFilaODS-_-monedaODS" office:value-type="currency" office:value="129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3671**"/>
          <table:table-cell table:style-name="cellFilaODS" office:value-type="string" office:string-value="FELIPE LLABRÉS FERRER"/>
          <table:table-cell table:style-name="cellFilaODS" office:value-type="string" office:string-value="No"/>
          <table:table-cell table:style-name="cellFilaODS-_-monedaODS" office:value-type="currency" office:value="1572.18" office:currency="EUR"/>
          <table:table-cell table:style-name="cellFilaODS-_-monedaODS" office:value-type="currency" office:value="1299.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8/2020"/>
          <table:table-cell table:style-name="cellFilaODS" office:value-type="string" office:string-value="https://contrataciondelestado.es/wps/poc?uri=deeplink:detalle_licitacion&amp;idEvl=%2B6UXJGO5YsR7h85%2Fpmmsfw%3D%3D"/>
          <table:table-cell table:style-name="cellFilaODS" office:value-type="string" office:string-value="Servicio de recogida de residuos para el Hospital Son Llàtzer y Joan March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2315.61" office:currency="EUR"/>
          <table:table-cell table:style-name="cellFilaODS-_-monedaODS" office:value-type="currency" office:value="10935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32315.61" office:currency="EUR"/>
          <table:table-cell table:style-name="cellFilaODS-_-monedaODS" office:value-type="currency" office:value="109351.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7/2020"/>
          <table:table-cell table:style-name="cellFilaODS" office:value-type="string" office:string-value="https://contrataciondelestado.es/wps/poc?uri=deeplink:detalle_licitacion&amp;idEvl=9RGwtVJuKXxvYnTkQN0%2FZA%3D%3D"/>
          <table:table-cell table:style-name="cellFilaODS" office:value-type="string" office:string-value="Servicio de recogida de residuos del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2/2020"/>
          <table:table-cell table:style-name="cellFilaODS" office:value-type="string" office:string-value="https://contrataciondelestado.es/wps/poc?uri=deeplink:detalle_licitacion&amp;idEvl=4pNaYONqqLuiEJrVRqloyA%3D%3D"/>
          <table:table-cell table:style-name="cellFilaODS" office:value-type="string" office:string-value="Suministro de un ecocoardiógrafo para el servicio de UCI para pacientes con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8/2020"/>
          <table:table-cell table:style-name="cellFilaODS" office:value-type="string" office:string-value="https://contrataciondelestado.es/wps/poc?uri=deeplink:detalle_licitacion&amp;idEvl=MdoCuQdAZTASugstABGr5A%3D%3D"/>
          <table:table-cell table:style-name="cellFilaODS" office:value-type="string" office:string-value="Suministro de 20 humidificadores par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9/2020"/>
          <table:table-cell table:style-name="cellFilaODS" office:value-type="string" office:string-value="https://contrataciondelestado.es/wps/poc?uri=deeplink:detalle_licitacion&amp;idEvl=xkhy9lGaqW8uf4aBO%2BvQlQ%3D%3D"/>
          <table:table-cell table:style-name="cellFilaODS" office:value-type="string" office:string-value="Suministro de dos monitores para la central de monitorización de la UCI"/>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office:value-type="date" office:date-value="2020-03-23T00:00:00.000Z"/>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4/2020"/>
          <table:table-cell table:style-name="cellFilaODS" office:value-type="string" office:string-value="https://contrataciondelestado.es/wps/poc?uri=deeplink:detalle_licitacion&amp;idEvl=LxdPaNv95bZvYnTkQN0%2FZA%3D%3D"/>
          <table:table-cell table:style-name="cellFilaODS" office:value-type="string" office:string-value="Servicio de lavandería para HUSL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7986.0" office:currency="EUR"/>
          <table:table-cell table:style-name="cellFilaODS-_-monedaODS" office:value-type="currency" office:value="6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7986.0" office:currency="EUR"/>
          <table:table-cell table:style-name="cellFilaODS-_-monedaODS" office:value-type="currency" office:value="6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2/2020"/>
          <table:table-cell table:style-name="cellFilaODS" office:value-type="string" office:string-value="https://contrataciondelestado.es/wps/poc?uri=deeplink:detalle_licitacion&amp;idEvl=R7%2Bh2sdZd1qmq21uxhbaVQ%3D%3D"/>
          <table:table-cell table:style-name="cellFilaODS" office:value-type="string" office:string-value="Servicio de limpieza para centros sanitarios por COVID-19"/>
          <table:table-cell table:style-name="cellFilaODS" office:value-type="string" office:string-value="Servicios"/>
          <table:table-cell table:style-name="cellFilaODS" office:value-type="string" office:string-value="Abiert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1/2020"/>
          <table:table-cell table:style-name="cellFilaODS" office:value-type="string" office:string-value="https://contrataciondelestado.es/wps/poc?uri=deeplink:detalle_licitacion&amp;idEvl=c%2BXmMG3RctdvYnTkQN0%2FZA%3D%3D"/>
          <table:table-cell table:style-name="cellFilaODS" office:value-type="string" office:string-value="Servicio de asistencia sanitaria, Hospitalización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3/2020"/>
          <table:table-cell table:style-name="cellFilaODS" office:value-type="string" office:string-value="https://contrataciondelestado.es/wps/poc?uri=deeplink:detalle_licitacion&amp;idEvl=WjxiXh8AwecBPRBxZ4nJ%2Fg%3D%3D"/>
          <table:table-cell table:style-name="cellFilaODS" office:value-type="string" office:string-value="Servicio de lavandería para hotel medicalizado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5306.5" office:currency="EUR"/>
          <table:table-cell table:style-name="cellFilaODS-_-monedaODS" office:value-type="currency" office:value="12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306.5" office:currency="EUR"/>
          <table:table-cell table:style-name="cellFilaODS-_-monedaODS" office:value-type="currency" office:value="126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SSCC EM 225/20"/>
          <table:table-cell table:style-name="cellFilaODS" office:value-type="string" office:string-value="https://contrataciondelestado.es/wps/poc?uri=deeplink:detalle_licitacion&amp;idEvl=HGbPrz2MVfIBPRBxZ4nJ%2Fg%3D%3D"/>
          <table:table-cell table:style-name="cellFilaODS" office:value-type="string" office:string-value="Adquisición de portátiles para teletrabajo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2T00:00:00.000Z"/>
          <table:table-cell table:style-name="cellFilaODS-_-fechaODS" office:value-type="date" office:date-value="2020-05-12T00:00:00.000Z"/>
          <table:table-cell table:style-name="cellFilaODS" office:value-type="string" office:string-value="B64161250"/>
          <table:table-cell table:style-name="cellFilaODS" office:value-type="string" office:string-value="Punt Informàtic i Creatiu, SL"/>
          <table:table-cell table:style-name="cellFilaODS" office:value-type="string" office:string-value="No"/>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41/2020"/>
          <table:table-cell table:style-name="cellFilaODS" office:value-type="string" office:string-value="https://contrataciondelestado.es/wps/poc?uri=deeplink:detalle_licitacion&amp;idEvl=ncSI7lBcU%2BCrz3GQd5r6SQ%3D%3D"/>
          <table:table-cell table:style-name="cellFilaODS" office:value-type="string" office:string-value="Servicio reparación y pintado paredes y techo UCI plan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9565.11" office:currency="EUR"/>
          <table:table-cell table:style-name="cellFilaODS-_-monedaODS" office:value-type="currency" office:value="790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table:table-cell table:style-name="cellFilaODS" office:value-type="string" office:string-value="B57188583"/>
          <table:table-cell table:style-name="cellFilaODS" office:value-type="string" office:string-value="DECORACION MARTI OSORIO, SL"/>
          <table:table-cell table:style-name="cellFilaODS" office:value-type="string" office:string-value="No"/>
          <table:table-cell table:style-name="cellFilaODS-_-monedaODS" office:value-type="currency" office:value="9565.11" office:currency="EUR"/>
          <table:table-cell table:style-name="cellFilaODS-_-monedaODS" office:value-type="currency" office:value="7905.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33/2020"/>
          <table:table-cell table:style-name="cellFilaODS" office:value-type="string" office:string-value="https://contrataciondelestado.es/wps/poc?uri=deeplink:detalle_licitacion&amp;idEvl=FVbsKjeg5QWmq21uxhbaVQ%3D%3D"/>
          <table:table-cell table:style-name="cellFilaODS" office:value-type="string" office:string-value="Obra instalación control de accesos en Hospital de Día"/>
          <table:table-cell table:style-name="cellFilaODS" office:value-type="string" office:string-value="Obras"/>
          <table:table-cell table:style-name="cellFilaODS" office:value-type="string" office:string-value="Contrato menor"/>
          <table:table-cell table:style-name="cellFilaODS-_-monedaODS" office:value-type="currency" office:value="3490.55" office:currency="EUR"/>
          <table:table-cell table:style-name="cellFilaODS-_-monedaODS" office:value-type="currency" office:value="28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table:table-cell table:style-name="cellFilaODS" office:value-type="string" office:string-value="B57595514"/>
          <table:table-cell table:style-name="cellFilaODS" office:value-type="string" office:string-value="ISB INSTALACIONES, S.L."/>
          <table:table-cell table:style-name="cellFilaODS" office:value-type="string" office:string-value="No"/>
          <table:table-cell table:style-name="cellFilaODS-_-monedaODS" office:value-type="currency" office:value="3490.55" office:currency="EUR"/>
          <table:table-cell table:style-name="cellFilaODS-_-monedaODS" office:value-type="currency" office:value="2884.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29/2020"/>
          <table:table-cell table:style-name="cellFilaODS" office:value-type="string" office:string-value="https://contrataciondelestado.es/wps/poc?uri=deeplink:detalle_licitacion&amp;idEvl=Mk%2FCgh2nlPp7h85%2Fpmmsfw%3D%3D"/>
          <table:table-cell table:style-name="cellFilaODS" office:value-type="string" office:string-value="Suministro 5 electro estimuladores"/>
          <table:table-cell table:style-name="cellFilaODS" office:value-type="string" office:string-value="Suministros"/>
          <table:table-cell table:style-name="cellFilaODS" office:value-type="string" office:string-value="Contrato menor"/>
          <table:table-cell table:style-name="cellFilaODS-_-monedaODS" office:value-type="currency" office:value="2413.95" office:currency="EUR"/>
          <table:table-cell table:style-name="cellFilaODS-_-monedaODS" office:value-type="currency" office:value="1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07649502"/>
          <table:table-cell table:style-name="cellFilaODS" office:value-type="string" office:string-value="DISTRIBUCIONES MÉDICAS MUÑOZ, S.L."/>
          <table:table-cell table:style-name="cellFilaODS" office:value-type="string" office:string-value="No"/>
          <table:table-cell table:style-name="cellFilaODS-_-monedaODS" office:value-type="currency" office:value="2413.95" office:currency="EUR"/>
          <table:table-cell table:style-name="cellFilaODS-_-monedaODS" office:value-type="currency" office:value="199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28/2020"/>
          <table:table-cell table:style-name="cellFilaODS" office:value-type="string" office:string-value="https://contrataciondelestado.es/wps/poc?uri=deeplink:detalle_licitacion&amp;idEvl=v%2F2kNvbKoDp7h85%2Fpmmsfw%3D%3D"/>
          <table:table-cell table:style-name="cellFilaODS" office:value-type="string" office:string-value="Suministro 10 caminadores para Rehabilitación"/>
          <table:table-cell table:style-name="cellFilaODS" office:value-type="string" office:string-value="Suministros"/>
          <table:table-cell table:style-name="cellFilaODS" office:value-type="string" office:string-value="Contrato menor"/>
          <table:table-cell table:style-name="cellFilaODS-_-monedaODS" office:value-type="currency" office:value="682.0" office:currency="EUR"/>
          <table:table-cell table:style-name="cellFilaODS-_-monedaODS" office:value-type="currency" office:value="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682.0" office:currency="EUR"/>
          <table:table-cell table:style-name="cellFilaODS-_-monedaODS" office:value-type="currency" office:value="62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SSCC EM 227/20"/>
          <table:table-cell table:style-name="cellFilaODS" office:value-type="string" office:string-value="https://contrataciondelestado.es/wps/poc?uri=deeplink:detalle_licitacion&amp;idEvl=kvTnuRqH9rurz3GQd5r6SQ%3D%3D"/>
          <table:table-cell table:style-name="cellFilaODS" office:value-type="string" office:string-value="Servicios de trámites de gestión necesarios para la adquisición y trámites aduaneros del pedido de material sanitario a la empresa SOLUCIONES DE GESTION Y APOYO A EMPRESAS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89.66" office:currency="EUR"/>
          <table:table-cell table:style-name="cellFilaODS-_-monedaODS" office:value-type="currency" office:value="3589.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589.66" office:currency="EUR"/>
          <table:table-cell table:style-name="cellFilaODS-_-monedaODS" office:value-type="currency" office:value="3589.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29/20 PR"/>
          <table:table-cell table:style-name="cellFilaODS" office:value-type="string" office:string-value="https://contrataciondelestado.es/wps/poc?uri=deeplink:detalle_licitacion&amp;idEvl=H%2BvDzKrxu8DnSoTX3z%2F7wA%3D%3D"/>
          <table:table-cell table:style-name="cellFilaODS" office:value-type="string" office:string-value="Prórroga extraordinaria mantenimiento equipos radioterapia de HUS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82246422"/>
          <table:table-cell table:style-name="cellFilaODS" office:value-type="string" office:string-value="VARIAN MEDICAL SYSTEMS IBERICA SL"/>
          <table:table-cell table:style-name="cellFilaODS" office:value-type="string" office:string-value="No"/>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43/20 EM"/>
          <table:table-cell table:style-name="cellFilaODS" office:value-type="string" office:string-value="https://contrataciondelestado.es/wps/poc?uri=deeplink:detalle_licitacion&amp;idEvl=bULLJDTriPJvYnTkQN0%2FZA%3D%3D"/>
          <table:table-cell table:style-name="cellFilaODS" office:value-type="string" office:string-value="Servicio por emergencia extra adicional de seguridad y vigilancia en los Centros de Salud Pere Garau y Camp Redó"/>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99.34" office:currency="EUR"/>
          <table:table-cell table:style-name="cellFilaODS-_-monedaODS" office:value-type="currency" office:value="123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499.34" office:currency="EUR"/>
          <table:table-cell table:style-name="cellFilaODS-_-monedaODS" office:value-type="currency" office:value="1239.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7/20 EM"/>
          <table:table-cell table:style-name="cellFilaODS" office:value-type="string" office:string-value="https://contrataciondelestado.es/wps/poc?uri=deeplink:detalle_licitacion&amp;idEvl=mLTTKkW%2BGDASugstABGr5A%3D%3D"/>
          <table:table-cell table:style-name="cellFilaODS" office:value-type="string" office:string-value="Suministro por emergencia de 10 ordenadores portátiles para el departamento de Informática de HUSE por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610.9" office:currency="EUR"/>
          <table:table-cell table:style-name="cellFilaODS-_-monedaODS" office:value-type="currency" office:value="6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3T00:00:00.000Z"/>
          <table:table-cell table:style-name="cellFilaODS-_-fechaODS"/>
          <table:table-cell table:style-name="cellFilaODS" office:value-type="string" office:string-value="B57282097"/>
          <table:table-cell table:style-name="cellFilaODS" office:value-type="string" office:string-value="VISUALES E INFORMÁTICA SL"/>
          <table:table-cell table:style-name="cellFilaODS" office:value-type="string" office:string-value="No"/>
          <table:table-cell table:style-name="cellFilaODS-_-monedaODS" office:value-type="currency" office:value="7610.9" office:currency="EUR"/>
          <table:table-cell table:style-name="cellFilaODS-_-monedaODS" office:value-type="currency" office:value="62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6/20 EM"/>
          <table:table-cell table:style-name="cellFilaODS" office:value-type="string" office:string-value="https://contrataciondelestado.es/wps/poc?uri=deeplink:detalle_licitacion&amp;idEvl=I%2BpePcDaDP6XQV0WE7lYPw%3D%3D"/>
          <table:table-cell table:style-name="cellFilaODS" office:value-type="string" office:string-value="Alquiler por emergencia de superficies de aire alternante SEMP por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79.0" office:currency="EUR"/>
          <table:table-cell table:style-name="cellFilaODS-_-monedaODS" office:value-type="currency" office:value="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1T00:00:00.000Z"/>
          <table:table-cell table:style-name="cellFilaODS-_-fechaODS"/>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11979.0" office:currency="EUR"/>
          <table:table-cell table:style-name="cellFilaODS-_-monedaODS" office:value-type="currency" office:value="9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4/20 EM"/>
          <table:table-cell table:style-name="cellFilaODS" office:value-type="string" office:string-value="https://contrataciondelestado.es/wps/poc?uri=deeplink:detalle_licitacion&amp;idEvl=N7CeZhpJUfESugstABGr5A%3D%3D"/>
          <table:table-cell table:style-name="cellFilaODS" office:value-type="string" office:string-value="Obras emergencia renovación instalación ACS Hospital Virgen de la Salud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table:table-cell table:style-name="cellFilaODS" office:value-type="string" office:string-value="B16624371"/>
          <table:table-cell table:style-name="cellFilaODS" office:value-type="string" office:string-value="FRICATEM BALEAR SL"/>
          <table:table-cell table:style-name="cellFilaODS" office:value-type="string" office:string-value="No"/>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33/20 EM"/>
          <table:table-cell table:style-name="cellFilaODS" office:value-type="string" office:string-value="https://contrataciondelestado.es/wps/poc?uri=deeplink:detalle_licitacion&amp;idEvl=eJP3Qzqt0sCrz3GQd5r6SQ%3D%3D"/>
          <table:table-cell table:style-name="cellFilaODS" office:value-type="string" office:string-value="Instalación de emergencia enlace fibra óptica y FTP de CPD a CPC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8.72" office:currency="EUR"/>
          <table:table-cell table:style-name="cellFilaODS-_-monedaODS" office:value-type="currency" office:value="139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1688.72" office:currency="EUR"/>
          <table:table-cell table:style-name="cellFilaODS-_-monedaODS" office:value-type="currency" office:value="1395.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32/20 EM"/>
          <table:table-cell table:style-name="cellFilaODS" office:value-type="string" office:string-value="https://contrataciondelestado.es/wps/poc?uri=deeplink:detalle_licitacion&amp;idEvl=GeYRWziU5FiiEJrVRqloyA%3D%3D"/>
          <table:table-cell table:style-name="cellFilaODS" office:value-type="string" office:string-value="Servicio de emergencia de reparación ecobroncoscopio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07.45" office:currency="EUR"/>
          <table:table-cell table:style-name="cellFilaODS-_-monedaODS" office:value-type="currency" office:value="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1907.45" office:currency="EUR"/>
          <table:table-cell table:style-name="cellFilaODS-_-monedaODS" office:value-type="currency" office:value="157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10/2020"/>
          <table:table-cell table:style-name="cellFilaODS" office:value-type="string" office:string-value="https://contrataciondelestado.es/wps/poc?uri=deeplink:detalle_licitacion&amp;idEvl=qHHSary8cXkBPRBxZ4nJ%2Fg%3D%3D"/>
          <table:table-cell table:style-name="cellFilaODS" office:value-type="string" office:string-value="Suministro de 21 cronómetros"/>
          <table:table-cell table:style-name="cellFilaODS" office:value-type="string" office:string-value="Suministros"/>
          <table:table-cell table:style-name="cellFilaODS" office:value-type="string" office:string-value="Contrato menor"/>
          <table:table-cell table:style-name="cellFilaODS-_-monedaODS" office:value-type="currency" office:value="276.36" office:currency="EUR"/>
          <table:table-cell table:style-name="cellFilaODS-_-monedaODS" office:value-type="currency" office:value="2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276.36" office:currency="EUR"/>
          <table:table-cell table:style-name="cellFilaODS-_-monedaODS" office:value-type="currency" office:value="228.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28/20 EM"/>
          <table:table-cell table:style-name="cellFilaODS" office:value-type="string" office:string-value="https://contrataciondelestado.es/wps/poc?uri=deeplink:detalle_licitacion&amp;idEvl=nqjWlhP5AuSmq21uxhbaVQ%3D%3D"/>
          <table:table-cell table:style-name="cellFilaODS" office:value-type="string" office:string-value="Servicio redacción proyecto unidad aislamiento alto nive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644.5" office:currency="EUR"/>
          <table:table-cell table:style-name="cellFilaODS-_-monedaODS" office:value-type="currency" office:value="10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12644.5" office:currency="EUR"/>
          <table:table-cell table:style-name="cellFilaODS-_-monedaODS" office:value-type="currency" office:value="104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4/2020"/>
          <table:table-cell table:style-name="cellFilaODS" office:value-type="string" office:string-value="https://contrataciondelestado.es/wps/poc?uri=deeplink:detalle_licitacion&amp;idEvl=R6cI6aYgIp2XQV0WE7lYPw%3D%3D"/>
          <table:table-cell table:style-name="cellFilaODS" office:value-type="string" office:string-value="Independizar pulsadores ascensores hall uso pacientes COVID-19"/>
          <table:table-cell table:style-name="cellFilaODS" office:value-type="string" office:string-value="Obras"/>
          <table:table-cell table:style-name="cellFilaODS" office:value-type="string" office:string-value="Contrato menor"/>
          <table:table-cell table:style-name="cellFilaODS-_-monedaODS" office:value-type="currency" office:value="1433.85" office:currency="EUR"/>
          <table:table-cell table:style-name="cellFilaODS-_-monedaODS" office:value-type="currency" office:value="11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46001897"/>
          <table:table-cell table:style-name="cellFilaODS" office:value-type="string" office:string-value="THYSSENKRUPP ELEVADORES, S.L.U."/>
          <table:table-cell table:style-name="cellFilaODS" office:value-type="string" office:string-value="No"/>
          <table:table-cell table:style-name="cellFilaODS-_-monedaODS" office:value-type="currency" office:value="1433.85" office:currency="EUR"/>
          <table:table-cell table:style-name="cellFilaODS-_-monedaODS" office:value-type="currency" office:value="118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6/2020"/>
          <table:table-cell table:style-name="cellFilaODS" office:value-type="string" office:string-value="https://contrataciondelestado.es/wps/poc?uri=deeplink:detalle_licitacion&amp;idEvl=V9AVS9HrJGamq21uxhbaVQ%3D%3D"/>
          <table:table-cell table:style-name="cellFilaODS" office:value-type="string" office:string-value="Suministro 2 box metacrilato"/>
          <table:table-cell table:style-name="cellFilaODS" office:value-type="string" office:string-value="Suministros"/>
          <table:table-cell table:style-name="cellFilaODS" office:value-type="string" office:string-value="Contrato menor"/>
          <table:table-cell table:style-name="cellFilaODS-_-monedaODS" office:value-type="currency" office:value="487.98" office:currency="EUR"/>
          <table:table-cell table:style-name="cellFilaODS-_-monedaODS" office:value-type="currency" office:value="403.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487.98" office:currency="EUR"/>
          <table:table-cell table:style-name="cellFilaODS-_-monedaODS" office:value-type="currency" office:value="403.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SSCC EM 219/20"/>
          <table:table-cell table:style-name="cellFilaODS" office:value-type="string" office:string-value="https://contrataciondelestado.es/wps/poc?uri=deeplink:detalle_licitacion&amp;idEvl=gKVgj07xhMh7h85%2Fpmmsfw%3D%3D"/>
          <table:table-cell table:style-name="cellFilaODS" office:value-type="string" office:string-value="Adquisición material COVID19: batas para personal sanitari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57976979"/>
          <table:table-cell table:style-name="cellFilaODS" office:value-type="string" office:string-value="DECORACIONES EGEA, S.L."/>
          <table:table-cell table:style-name="cellFilaODS" office:value-type="string" office:string-value="No"/>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2/2020"/>
          <table:table-cell table:style-name="cellFilaODS" office:value-type="string" office:string-value="https://contrataciondelestado.es/wps/poc?uri=deeplink:detalle_licitacion&amp;idEvl=SDMHV2Wn8at7h85%2Fpmmsfw%3D%3D"/>
          <table:table-cell table:style-name="cellFilaODS" office:value-type="string" office:string-value="Suministro de mamparas de protección (COVID 19)"/>
          <table:table-cell table:style-name="cellFilaODS" office:value-type="string" office:string-value="Suministros"/>
          <table:table-cell table:style-name="cellFilaODS" office:value-type="string" office:string-value="Contrato menor"/>
          <table:table-cell table:style-name="cellFilaODS-_-monedaODS" office:value-type="currency" office:value="1089.0" office:currency="EUR"/>
          <table:table-cell table:style-name="cellFilaODS-_-monedaODS" office:value-type="currency" office:value="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755614"/>
          <table:table-cell table:style-name="cellFilaODS" office:value-type="string" office:string-value="NOU SIGNE ESTUDI DE SENYALECTICA, S.L."/>
          <table:table-cell table:style-name="cellFilaODS" office:value-type="string" office:string-value="No"/>
          <table:table-cell table:style-name="cellFilaODS-_-monedaODS" office:value-type="currency" office:value="1089.0" office:currency="EUR"/>
          <table:table-cell table:style-name="cellFilaODS-_-monedaODS" office:value-type="currency" office:value="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1T00:00:00.000Z"/>
          <table:table-cell table:style-name="cellFilaODS" office:value-type="string" office:string-value="13/2020 EM/SERV"/>
          <table:table-cell table:style-name="cellFilaODS" office:value-type="string" office:string-value="https://contrataciondelestado.es/wps/poc?uri=deeplink:detalle_licitacion&amp;idEvl=AUG3xtlcpPASugstABGr5A%3D%3D"/>
          <table:table-cell table:style-name="cellFilaODS" office:value-type="string" office:string-value="Servicio de recogida de residuos sanitarios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B86208824"/>
          <table:table-cell table:style-name="cellFilaODS" office:value-type="string" office:string-value="SRCL CONSENUR"/>
          <table:table-cell table:style-name="cellFilaODS" office:value-type="string" office:string-value="No"/>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3/2020"/>
          <table:table-cell table:style-name="cellFilaODS" office:value-type="string" office:string-value="https://contrataciondelestado.es/wps/poc?uri=deeplink:detalle_licitacion&amp;idEvl=PwyXMw0CG%2BoSugstABGr5A%3D%3D"/>
          <table:table-cell table:style-name="cellFilaODS" office:value-type="string" office:string-value="Obra instalación aire medicinal URPITA (COVID 19)"/>
          <table:table-cell table:style-name="cellFilaODS" office:value-type="string" office:string-value="Obras"/>
          <table:table-cell table:style-name="cellFilaODS" office:value-type="string" office:string-value="Contrato menor"/>
          <table:table-cell table:style-name="cellFilaODS-_-monedaODS" office:value-type="currency" office:value="5816.22" office:currency="EUR"/>
          <table:table-cell table:style-name="cellFilaODS-_-monedaODS" office:value-type="currency" office:value="48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5816.22" office:currency="EUR"/>
          <table:table-cell table:style-name="cellFilaODS-_-monedaODS" office:value-type="currency" office:value="4806.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16/2020"/>
          <table:table-cell table:style-name="cellFilaODS" office:value-type="string" office:string-value="https://contrataciondelestado.es/wps/poc?uri=deeplink:detalle_licitacion&amp;idEvl=RdlD4YKIZierz3GQd5r6SQ%3D%3D"/>
          <table:table-cell table:style-name="cellFilaODS" office:value-type="string" office:string-value="Suministro 24 taquillas Dirección de Enfermería"/>
          <table:table-cell table:style-name="cellFilaODS" office:value-type="string" office:string-value="Suministros"/>
          <table:table-cell table:style-name="cellFilaODS" office:value-type="string" office:string-value="Contrato menor"/>
          <table:table-cell table:style-name="cellFilaODS-_-monedaODS" office:value-type="currency" office:value="1796.85" office:currency="EUR"/>
          <table:table-cell table:style-name="cellFilaODS-_-monedaODS" office:value-type="currency" office:value="14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table:table-cell table:style-name="cellFilaODS" office:value-type="string" office:string-value="B57360471"/>
          <table:table-cell table:style-name="cellFilaODS" office:value-type="string" office:string-value="INFORMATICA Y MUEBLES SON ROSSINYOL, S.L."/>
          <table:table-cell table:style-name="cellFilaODS" office:value-type="string" office:string-value="No"/>
          <table:table-cell table:style-name="cellFilaODS-_-monedaODS" office:value-type="currency" office:value="1796.85" office:currency="EUR"/>
          <table:table-cell table:style-name="cellFilaODS-_-monedaODS" office:value-type="currency" office:value="148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1T00:00:00.000Z"/>
          <table:table-cell table:style-name="cellFilaODS" office:value-type="string" office:string-value="21/2020 EM/SUBM"/>
          <table:table-cell table:style-name="cellFilaODS" office:value-type="string" office:string-value="https://contrataciondelestado.es/wps/poc?uri=deeplink:detalle_licitacion&amp;idEvl=tr7Tl9IUyqZvYnTkQN0%2FZA%3D%3D"/>
          <table:table-cell table:style-name="cellFilaODS" office:value-type="string" office:string-value="Suministro de productos de limpieza e higiene para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table:table-cell table:style-name="cellFilaODS" office:value-type="string" office:string-value="B07700644"/>
          <table:table-cell table:style-name="cellFilaODS" office:value-type="string" office:string-value="NETIBIZA SL"/>
          <table:table-cell table:style-name="cellFilaODS" office:value-type="string" office:string-value="No"/>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08T00:00:00.000Z"/>
          <table:table-cell table:style-name="cellFilaODS" office:value-type="string" office:string-value="EM0202020"/>
          <table:table-cell table:style-name="cellFilaODS" office:value-type="string" office:string-value="https://contrataciondelestado.es/wps/poc?uri=deeplink:detalle_licitacion&amp;idEvl=wik7Lc4zNzKmq21uxhbaVQ%3D%3D"/>
          <table:table-cell table:style-name="cellFilaODS" office:value-type="string" office:string-value="Obra de reparación del colector que va de la EBAR Punta Prima a la EBAR Biniancol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7/20"/>
          <table:table-cell table:style-name="cellFilaODS" office:value-type="string" office:string-value="https://contrataciondelestado.es/wps/poc?uri=deeplink:detalle_licitacion&amp;idEvl=IvTR5SR%2FSSpvYnTkQN0%2FZA%3D%3D"/>
          <table:table-cell table:style-name="cellFilaODS" office:value-type="string" office:string-value="Adquisición de licencias de protección de correo, dispositivos móviles y puestos de trabajo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82018474"/>
          <table:table-cell table:style-name="cellFilaODS" office:value-type="string" office:string-value="Telefónica de España, SAU"/>
          <table:table-cell table:style-name="cellFilaODS" office:value-type="string" office:string-value="No"/>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dquisición de tablets para UVACS COVID19"/>
          <table:table-cell table:style-name="cellFilaODS-_-monedaODS" office:value-type="currency" office:value="172987.36" office:currency="EUR"/>
          <table:table-cell table:style-name="cellFilaODS-_-monedaODS" office:value-type="currency" office:value="142964.76" office:currency="EUR"/>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172987.36" office:currency="EUR"/>
          <table:table-cell table:style-name="cellFilaODS-_-monedaODS" office:value-type="currency" office:value="1429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dquisición de portátiles para UVACS COVID19"/>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HUSE 48/20 EM"/>
          <table:table-cell table:style-name="cellFilaODS" office:value-type="string" office:string-value="https://contrataciondelestado.es/wps/poc?uri=deeplink:detalle_licitacion&amp;idEvl=fscKNR%2Bir11vYnTkQN0%2FZA%3D%3D"/>
          <table:table-cell table:style-name="cellFilaODS" office:value-type="string" office:string-value="Automatización y control acceso en puertas del bloque quirúrgico HUS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HUSE 47/20 EM"/>
          <table:table-cell table:style-name="cellFilaODS" office:value-type="string" office:string-value="https://contrataciondelestado.es/wps/poc?uri=deeplink:detalle_licitacion&amp;idEvl=e8TXHICQH0VvYnTkQN0%2FZA%3D%3D"/>
          <table:table-cell table:style-name="cellFilaODS" office:value-type="string" office:string-value="Alquiler de andamiaje para la nueva red de impulsión y retorno de agua caliente sanitaria en Virgen de la Salu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2.6" office:currency="EUR"/>
          <table:table-cell table:style-name="cellFilaODS-_-monedaODS" office:value-type="currency" office:value="3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40608614"/>
          <table:table-cell table:style-name="cellFilaODS" office:value-type="string" office:string-value="ANDAMIOS ROSBALLE, S.L"/>
          <table:table-cell table:style-name="cellFilaODS" office:value-type="string" office:string-value="No"/>
          <table:table-cell table:style-name="cellFilaODS-_-monedaODS" office:value-type="currency" office:value="3702.6" office:currency="EUR"/>
          <table:table-cell table:style-name="cellFilaODS-_-monedaODS" office:value-type="currency" office:value="30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8T00:00:00.000Z"/>
          <table:table-cell table:style-name="cellFilaODS" office:value-type="string" office:string-value="7/2020 EM/SERV"/>
          <table:table-cell table:style-name="cellFilaODS" office:value-type="string" office:string-value="https://contrataciondelestado.es/wps/poc?uri=deeplink:detalle_licitacion&amp;idEvl=dnltJj1cAFJvYnTkQN0%2FZA%3D%3D"/>
          <table:table-cell table:style-name="cellFilaODS" office:value-type="string" office:string-value="Servicio de limpieza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48.75" office:currency="EUR"/>
          <table:table-cell table:style-name="cellFilaODS-_-monedaODS" office:value-type="currency" office:value="913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01T00:00:00.000Z"/>
          <table:table-cell table:style-name="cellFilaODS" office:value-type="string" office:string-value="B29778651"/>
          <table:table-cell table:style-name="cellFilaODS" office:value-type="string" office:string-value="BRÓCOLI SL"/>
          <table:table-cell table:style-name="cellFilaODS" office:value-type="string" office:string-value="No"/>
          <table:table-cell table:style-name="cellFilaODS-_-monedaODS" office:value-type="currency" office:value="11048.75" office:currency="EUR"/>
          <table:table-cell table:style-name="cellFilaODS-_-monedaODS" office:value-type="currency" office:value="913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8T00:00:00.000Z"/>
          <table:table-cell table:style-name="cellFilaODS" office:value-type="string" office:string-value="14/2020 EM/SERV"/>
          <table:table-cell table:style-name="cellFilaODS" office:value-type="string" office:string-value="https://contrataciondelestado.es/wps/poc?uri=deeplink:detalle_licitacion&amp;idEvl=ye7k%2FoDLPJQSugstABGr5A%3D%3D"/>
          <table:table-cell table:style-name="cellFilaODS" office:value-type="string" office:string-value="Servicio de alquiler de ropa de cama y de baño y de lavado de los uniformes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54.14" office:currency="EUR"/>
          <table:table-cell table:style-name="cellFilaODS-_-monedaODS" office:value-type="currency" office:value="53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A08205056"/>
          <table:table-cell table:style-name="cellFilaODS" office:value-type="string" office:string-value="ELIS MANOMATIC SA"/>
          <table:table-cell table:style-name="cellFilaODS" office:value-type="string" office:string-value="No"/>
          <table:table-cell table:style-name="cellFilaODS-_-monedaODS" office:value-type="currency" office:value="6454.14" office:currency="EUR"/>
          <table:table-cell table:style-name="cellFilaODS-_-monedaODS" office:value-type="currency" office:value="533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7T00:00:00.000Z"/>
          <table:table-cell table:style-name="cellFilaODS" office:value-type="string" office:string-value="18/2020 EM/SUNM"/>
          <table:table-cell table:style-name="cellFilaODS" office:value-type="string" office:string-value="https://contrataciondelestado.es/wps/poc?uri=deeplink:detalle_licitacion&amp;idEvl=4LHxWIkJ4oeiEJrVRqloyA%3D%3D"/>
          <table:table-cell table:style-name="cellFilaODS" office:value-type="string" office:string-value="Suministro de mil mascarillas reutilizable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620.0" office:currency="EUR"/>
          <table:table-cell table:style-name="cellFilaODS-_-monedaODS" office:value-type="currency" office:value="7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5T00:00:00.000Z"/>
          <table:table-cell table:style-name="cellFilaODS-_-fechaODS" office:value-type="date" office:date-value="2020-05-06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7620.0" office:currency="EUR"/>
          <table:table-cell table:style-name="cellFilaODS-_-monedaODS" office:value-type="currency" office:value="76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7T00:00:00.000Z"/>
          <table:table-cell table:style-name="cellFilaODS" office:value-type="string" office:string-value="17/2020 EM/SUBM"/>
          <table:table-cell table:style-name="cellFilaODS" office:value-type="string" office:string-value="https://contrataciondelestado.es/wps/poc?uri=deeplink:detalle_licitacion&amp;idEvl=Ar3qn%2BFfyykuf4aBO%2BvQlQ%3D%3D"/>
          <table:table-cell table:style-name="cellFilaODS" office:value-type="string" office:string-value="Suministro de 660 mascarillas quirúrgicas y 4.450 mascarillas de tipo FFP2"/>
          <table:table-cell table:style-name="cellFilaODS" office:value-type="string" office:string-value="Suministros"/>
          <table:table-cell table:style-name="cellFilaODS" office:value-type="string" office:string-value="Abiert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4T00:00:00.000Z"/>
          <table:table-cell table:style-name="cellFilaODS-_-fechaODS" office:value-type="date" office:date-value="2020-05-06T00:00:00.000Z"/>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MEMSU 2020/23167"/>
          <table:table-cell table:style-name="cellFilaODS" office:value-type="string" office:string-value="https://contrataciondelestado.es/wps/poc?uri=deeplink:detalle_licitacion&amp;idEvl=Jh98%2BMjB2esSugstABGr5A%3D%3D"/>
          <table:table-cell table:style-name="cellFilaODS" office:value-type="string" office:string-value="Refuerzo del servicio de limpieza y desinfección de los centros sanitarios del Área de Salud de Menorca por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USE 42/20 EM"/>
          <table:table-cell table:style-name="cellFilaODS" office:value-type="string" office:string-value="https://contrataciondelestado.es/wps/poc?uri=deeplink:detalle_licitacion&amp;idEvl=7Rh0doLpCSZ7h85%2Fpmmsfw%3D%3D"/>
          <table:table-cell table:style-name="cellFilaODS" office:value-type="string" office:string-value="Reparación Videolaringoscopio OLYMPUS para HUSE (Nº inventario 22390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57.92" office:currency="EUR"/>
          <table:table-cell table:style-name="cellFilaODS-_-monedaODS" office:value-type="currency" office:value="723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757.92" office:currency="EUR"/>
          <table:table-cell table:style-name="cellFilaODS-_-monedaODS" office:value-type="currency" office:value="7237.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USE 41/20 EM"/>
          <table:table-cell table:style-name="cellFilaODS" office:value-type="string" office:string-value="https://contrataciondelestado.es/wps/poc?uri=deeplink:detalle_licitacion&amp;idEvl=WYej%2Fuz%2B7iarz3GQd5r6SQ%3D%3D"/>
          <table:table-cell table:style-name="cellFilaODS" office:value-type="string" office:string-value="Reparación Videogastroscopio para HUSE (Nº inventario 100102088)"/>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59.55" office:currency="EUR"/>
          <table:table-cell table:style-name="cellFilaODS-_-monedaODS" office:value-type="currency" office:value="26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3159.55" office:currency="EUR"/>
          <table:table-cell table:style-name="cellFilaODS-_-monedaODS" office:value-type="currency" office:value="261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CM 21/20"/>
          <table:table-cell table:style-name="cellFilaODS" office:value-type="string" office:string-value="https://contrataciondelestado.es/wps/poc?uri=deeplink:detalle_licitacion&amp;idEvl=MQp0QjLN0p5vYnTkQN0%2FZA%3D%3D"/>
          <table:table-cell table:style-name="cellFilaODS" office:value-type="string" office:string-value="Suministro de un bisturí eléctrico con sistema de aspiración de humos para Cirugí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04.8" office:currency="EUR"/>
          <table:table-cell table:style-name="cellFilaODS-_-monedaODS" office:value-type="currency" office:value="48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1T00:00:00.000Z"/>
          <table:table-cell table:style-name="cellFilaODS-_-fechaODS" office:value-type="date" office:date-value="2020-04-01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5904.8" office:currency="EUR"/>
          <table:table-cell table:style-name="cellFilaODS-_-monedaODS" office:value-type="currency" office:value="48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EM 154/20"/>
          <table:table-cell table:style-name="cellFilaODS" office:value-type="string" office:string-value="https://contrataciondelestado.es/wps/poc?uri=deeplink:detalle_licitacion&amp;idEvl=YcS084eU9sYuf4aBO%2BvQlQ%3D%3D"/>
          <table:table-cell table:style-name="cellFilaODS" office:value-type="string" office:string-value="Suministro equipamiento COVID19: desfibril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48.75" office:currency="EUR"/>
          <table:table-cell table:style-name="cellFilaODS-_-monedaODS" office:value-type="currency" office:value="98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07795263"/>
          <table:table-cell table:style-name="cellFilaODS" office:value-type="string" office:string-value="MORANT Y CONTRI MÉDICA S.L."/>
          <table:table-cell table:style-name="cellFilaODS" office:value-type="string" office:string-value="No"/>
          <table:table-cell table:style-name="cellFilaODS-_-monedaODS" office:value-type="currency" office:value="11948.75" office:currency="EUR"/>
          <table:table-cell table:style-name="cellFilaODS-_-monedaODS" office:value-type="currency" office:value="987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CM 22/20"/>
          <table:table-cell table:style-name="cellFilaODS" office:value-type="string" office:string-value="https://contrataciondelestado.es/wps/poc?uri=deeplink:detalle_licitacion&amp;idEvl=nsDC%2FIXV1bOmq21uxhbaVQ%3D%3D"/>
          <table:table-cell table:style-name="cellFilaODS" office:value-type="string" office:string-value="Suministro  de ordenadores portátiles para carros de medicación y teletrabajo para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20.44" office:currency="EUR"/>
          <table:table-cell table:style-name="cellFilaODS-_-monedaODS" office:value-type="currency" office:value="83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B57452765"/>
          <table:table-cell table:style-name="cellFilaODS" office:value-type="string" office:string-value="Ofimática Estorach, SL"/>
          <table:table-cell table:style-name="cellFilaODS" office:value-type="string" office:string-value="No"/>
          <table:table-cell table:style-name="cellFilaODS-_-monedaODS" office:value-type="currency" office:value="10120.44" office:currency="EUR"/>
          <table:table-cell table:style-name="cellFilaODS-_-monedaODS" office:value-type="currency" office:value="83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EM 203/20"/>
          <table:table-cell table:style-name="cellFilaODS" office:value-type="string" office:string-value="https://contrataciondelestado.es/wps/poc?uri=deeplink:detalle_licitacion&amp;idEvl=NofwH0z2Bg57h85%2Fpmmsfw%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389484"/>
          <table:table-cell table:style-name="cellFilaODS" office:value-type="string" office:string-value="MEDTRONIC IBÉRICA S.A."/>
          <table:table-cell table:style-name="cellFilaODS" office:value-type="string" office:string-value="No"/>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EM 01/20"/>
          <table:table-cell table:style-name="cellFilaODS" office:value-type="string" office:string-value="https://contrataciondelestado.es/wps/poc?uri=deeplink:detalle_licitacion&amp;idEvl=OUQJx2OhIw5vYnTkQN0%2FZA%3D%3D"/>
          <table:table-cell table:style-name="cellFilaODS" office:value-type="string" office:string-value="Suministro detectores digitales Flat-panel para el servicio de Radiologí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5T00:00:00.000Z"/>
          <table:table-cell table:style-name="cellFilaODS-_-fechaODS" office:value-type="date" office:date-value="2020-05-05T00:00:00.000Z"/>
          <table:table-cell table:style-name="cellFilaODS" office:value-type="string" office:string-value="W0172342H"/>
          <table:table-cell table:style-name="cellFilaODS" office:value-type="string" office:string-value="Agfa Nv Sucursal en España"/>
          <table:table-cell table:style-name="cellFilaODS" office:value-type="string" office:string-value="No"/>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PE 196/20"/>
          <table:table-cell table:style-name="cellFilaODS" office:value-type="string" office:string-value="https://contrataciondelestado.es/wps/poc?uri=deeplink:detalle_licitacion&amp;idEvl=l9KKUmt4WQR7h85%2Fpmmsfw%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0799.7" office:currency="EUR"/>
          <table:table-cell table:style-name="cellFilaODS-_-monedaODS" office:value-type="currency" office:value="11079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110799.7" office:currency="EUR"/>
          <table:table-cell table:style-name="cellFilaODS-_-monedaODS" office:value-type="currency" office:value="915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72/20"/>
          <table:table-cell table:style-name="cellFilaODS" office:value-type="string" office:string-value="https://contrataciondelestado.es/wps/poc?uri=deeplink:detalle_licitacion&amp;idEvl=soLgUUJ2M1qmq21uxhbaVQ%3D%3D"/>
          <table:table-cell table:style-name="cellFilaODS" office:value-type="string" office:string-value="Obtención de licencias Picis para atender las necesidades del Hospital Mateu Orfila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8/20"/>
          <table:table-cell table:style-name="cellFilaODS" office:value-type="string" office:string-value="https://contrataciondelestado.es/wps/poc?uri=deeplink:detalle_licitacion&amp;idEvl=ojgIb7jSKsMSugstABGr5A%3D%3D"/>
          <table:table-cell table:style-name="cellFilaODS" office:value-type="string" office:string-value="Upgrade de licencias Citrix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2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4/20"/>
          <table:table-cell table:style-name="cellFilaODS" office:value-type="string" office:string-value="https://contrataciondelestado.es/wps/poc?uri=deeplink:detalle_licitacion&amp;idEvl=oIRKChSOMKerz3GQd5r6SQ%3D%3D"/>
          <table:table-cell table:style-name="cellFilaODS" office:value-type="string" office:string-value="Aumento de seguridad de la información por los ataques recibidos ante la situación generada por 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96863444"/>
          <table:table-cell table:style-name="cellFilaODS" office:value-type="string" office:string-value="S2 Grupo de Innovación de Procesos Organizativos,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2/20"/>
          <table:table-cell table:style-name="cellFilaODS" office:value-type="string" office:string-value="https://contrataciondelestado.es/wps/poc?uri=deeplink:detalle_licitacion&amp;idEvl=iPq2h%2BK00zoBPRBxZ4nJ%2Fg%3D%3D"/>
          <table:table-cell table:style-name="cellFilaODS" office:value-type="string" office:string-value="Adquisición de licencias Citrix para facilitar el teletrabajo al personal del Servicio de Salud de las Illes Balear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1/20"/>
          <table:table-cell table:style-name="cellFilaODS" office:value-type="string" office:string-value="https://contrataciondelestado.es/wps/poc?uri=deeplink:detalle_licitacion&amp;idEvl=eq57mq9mDmyrz3GQd5r6SQ%3D%3D"/>
          <table:table-cell table:style-name="cellFilaODS" office:value-type="string" office:string-value="Adquisición de licencias Seneca, Arcgy y Genesys para el CCUM de la Gerencia del 06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2896.75" office:currency="EUR"/>
          <table:table-cell table:style-name="cellFilaODS-_-monedaODS" office:value-type="currency" office:value="109832.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32896.75" office:currency="EUR"/>
          <table:table-cell table:style-name="cellFilaODS-_-monedaODS" office:value-type="currency" office:value="109832.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CM 160/20"/>
          <table:table-cell table:style-name="cellFilaODS" office:value-type="string" office:string-value="https://contrataciondelestado.es/wps/poc?uri=deeplink:detalle_licitacion&amp;idEvl=UCcvWns4LSmrz3GQd5r6SQ%3D%3D"/>
          <table:table-cell table:style-name="cellFilaODS" office:value-type="string" office:string-value="Obtención de licencias Picis para las necesidades de los hospitales motivadas por el COVID19"/>
          <table:table-cell table:style-name="cellFilaODS" office:value-type="string" office:string-value="Suministros"/>
          <table:table-cell table:style-name="cellFilaODS" office:value-type="string" office:string-value="Contrato menor"/>
          <table:table-cell table:style-name="cellFilaODS-_-monedaODS" office:value-type="currency" office:value="6874.31" office:currency="EUR"/>
          <table:table-cell table:style-name="cellFilaODS-_-monedaODS" office:value-type="currency" office:value="568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6874.31" office:currency="EUR"/>
          <table:table-cell table:style-name="cellFilaODS-_-monedaODS" office:value-type="currency" office:value="5681.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3122"/>
          <table:table-cell table:style-name="cellFilaODS" office:value-type="string" office:string-value="https://contrataciondelestado.es/wps/poc?uri=deeplink:detalle_licitacion&amp;idEvl=XCsGJlBP1QaXQV0WE7lYPw%3D%3D"/>
          <table:table-cell table:style-name="cellFilaODS" office:value-type="string" office:string-value="Adquisición de 3 humidificadores para utilizar en los respiradores del servicio de medicina intensiva para atender pacientes Covid 19 en 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9587.28" office:currency="EUR"/>
          <table:table-cell table:style-name="cellFilaODS-_-monedaODS" office:value-type="currency" office:value="958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7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9587.28" office:currency="EUR"/>
          <table:table-cell table:style-name="cellFilaODS-_-monedaODS" office:value-type="currency" office:value="9587.2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3052"/>
          <table:table-cell table:style-name="cellFilaODS" office:value-type="string" office:string-value="https://contrataciondelestado.es/wps/poc?uri=deeplink:detalle_licitacion&amp;idEvl=UiC2IxKaAQgSugstABGr5A%3D%3D"/>
          <table:table-cell table:style-name="cellFilaODS" office:value-type="string" office:string-value="Adquisición de 20 pulsioximetros de dedo para atender en las plantas hospitalización habilitadas para los pacientes de Covid 19 en 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660.01" office:currency="EUR"/>
          <table:table-cell table:style-name="cellFilaODS-_-monedaODS" office:value-type="currency" office:value="54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57269219"/>
          <table:table-cell table:style-name="cellFilaODS" office:value-type="string" office:string-value="PHYSI-REHAB-KINETERAPY-EIVISSA, S.L."/>
          <table:table-cell table:style-name="cellFilaODS" office:value-type="string" office:string-value="No"/>
          <table:table-cell table:style-name="cellFilaODS-_-monedaODS" office:value-type="currency" office:value="660.01" office:currency="EUR"/>
          <table:table-cell table:style-name="cellFilaODS-_-monedaODS" office:value-type="currency" office:value="545.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HMAN EM 03/20"/>
          <table:table-cell table:style-name="cellFilaODS" office:value-type="string" office:string-value="https://contrataciondelestado.es/wps/poc?uri=deeplink:detalle_licitacion&amp;idEvl=uY0G4%2F4DFz17h85%2Fpmmsfw%3D%3D"/>
          <table:table-cell table:style-name="cellFilaODS" office:value-type="string" office:string-value="Servicio extraordinario de gestión de residuos sanitari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2948"/>
          <table:table-cell table:style-name="cellFilaODS" office:value-type="string" office:string-value="https://contrataciondelestado.es/wps/poc?uri=deeplink:detalle_licitacion&amp;idEvl=UDSGl9%2BYTuaiEJrVRqloyA%3D%3D"/>
          <table:table-cell table:style-name="cellFilaODS" office:value-type="string" office:string-value="Adquisición de mamparas de protección para mostradores d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HMAN EM 02/20"/>
          <table:table-cell table:style-name="cellFilaODS" office:value-type="string" office:string-value="https://contrataciondelestado.es/wps/poc?uri=deeplink:detalle_licitacion&amp;idEvl=F4l9Gv8fE42rz3GQd5r6SQ%3D%3D"/>
          <table:table-cell table:style-name="cellFilaODS" office:value-type="string" office:string-value="Refuerzo de limpieza y desinfección en el Hospital de Manacor con motivo de la alerta sanitari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0T00:00:00.000Z"/>
          <table:table-cell table:style-name="cellFilaODS-_-fechaODS" office:value-type="date" office:date-value="2020-03-20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05T00:00:00.000Z"/>
          <table:table-cell table:style-name="cellFilaODS" office:value-type="string" office:string-value="EM0192020"/>
          <table:table-cell table:style-name="cellFilaODS" office:value-type="string" office:string-value="https://contrataciondelestado.es/wps/poc?uri=deeplink:detalle_licitacion&amp;idEvl=F4hQFVlwohWmq21uxhbaVQ%3D%3D"/>
          <table:table-cell table:style-name="cellFilaODS" office:value-type="string" office:string-value="Reparación de la rotura del bypass de la EDAR de Son Server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4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4T00:00:00.000Z"/>
          <table:table-cell table:style-name="cellFilaODS" office:value-type="string" office:string-value="15/2010 EM/SUBM"/>
          <table:table-cell table:style-name="cellFilaODS" office:value-type="string" office:string-value="https://contrataciondelestado.es/wps/poc?uri=deeplink:detalle_licitacion&amp;idEvl=0E9irAMeGCJ7h85%2Fpmmsfw%3D%3D"/>
          <table:table-cell table:style-name="cellFilaODS" office:value-type="string" office:string-value="Suministro de cinco mil mascarillas tipo FFP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86391299"/>
          <table:table-cell table:style-name="cellFilaODS" office:value-type="string" office:string-value="DEPÓSITO DENTAL JM&amp;ASOCIADO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30T00:00:00.000Z"/>
          <table:table-cell table:style-name="cellFilaODS" office:value-type="string" office:string-value="EMG22 2020/2756"/>
          <table:table-cell table:style-name="cellFilaODS" office:value-type="string" office:string-value="https://contrataciondelestado.es/wps/poc?uri=deeplink:detalle_licitacion&amp;idEvl=aM68vXla8bimq21uxhbaVQ%3D%3D"/>
          <table:table-cell table:style-name="cellFilaODS" office:value-type="string" office:string-value="suministro de tarjetas nominativas de prepago para la adquisición de productos de alimentación y de primera necesidad"/>
          <table:table-cell table:style-name="cellFilaODS" office:value-type="string" office:string-value="Suministros"/>
          <table:table-cell table:style-name="cellFilaODS" office:value-type="string" office:string-value="Abiert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3T00:00:00.000Z"/>
          <table:table-cell table:style-name="cellFilaODS-_-fechaODS" office:value-type="date" office:date-value="2020-04-28T00:00:00.000Z"/>
          <table:table-cell table:style-name="cellFilaODS" office:value-type="string" office:string-value="B95390761"/>
          <table:table-cell table:style-name="cellFilaODS" office:value-type="string" office:string-value="CECOSA Supermercados, SLU"/>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753"/>
          <table:table-cell table:style-name="cellFilaODS" office:value-type="string" office:string-value="https://contrataciondelestado.es/wps/poc?uri=deeplink:detalle_licitacion&amp;idEvl=k91chlH%2F6a9vYnTkQN0%2FZ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100.0" office:currency="EUR"/>
          <table:table-cell table:style-name="cellFilaODS-_-monedaODS" office:value-type="currency" office:value="586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537987"/>
          <table:table-cell table:style-name="cellFilaODS" office:value-type="string" office:string-value="TALLER DE RUIDOFONIA MOL, SL"/>
          <table:table-cell table:style-name="cellFilaODS" office:value-type="string" office:string-value="No"/>
          <table:table-cell table:style-name="cellFilaODS-_-monedaODS" office:value-type="currency" office:value="7100.0" office:currency="EUR"/>
          <table:table-cell table:style-name="cellFilaODS-_-monedaODS" office:value-type="currency" office:value="5867.7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2"/>
          <table:table-cell table:style-name="cellFilaODS" office:value-type="string" office:string-value="https://contrataciondelestado.es/wps/poc?uri=deeplink:detalle_licitacion&amp;idEvl=mC1VRvvBLYBvYnTkQN0%2FZA%3D%3D"/>
          <table:table-cell table:style-name="cellFilaODS" office:value-type="string" office:string-value="Tramitació emergència: inserció publicitat institucional en el suport S’Ull de Sol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90.0" office:currency="EUR"/>
          <table:table-cell table:style-name="cellFilaODS-_-monedaODS" office:value-type="currency" office:value="4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875768"/>
          <table:table-cell table:style-name="cellFilaODS" office:value-type="string" office:string-value="Associació Cultural d’Alaior"/>
          <table:table-cell table:style-name="cellFilaODS" office:value-type="string" office:string-value="No"/>
          <table:table-cell table:style-name="cellFilaODS-_-monedaODS" office:value-type="currency" office:value="490.0" office:currency="EUR"/>
          <table:table-cell table:style-name="cellFilaODS-_-monedaODS" office:value-type="currency" office:value="404.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1"/>
          <table:table-cell table:style-name="cellFilaODS" office:value-type="string" office:string-value="https://contrataciondelestado.es/wps/poc?uri=deeplink:detalle_licitacion&amp;idEvl=SOS4ZpDEShCiEJrVRqloyA%3D%3D"/>
          <table:table-cell table:style-name="cellFilaODS" office:value-type="string" office:string-value="Tramitació emergència: inserció publicitat institucional en el suport N’Alí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10.0" office:currency="EUR"/>
          <table:table-cell table:style-name="cellFilaODS-_-monedaODS" office:value-type="currency" office:value="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942014"/>
          <table:table-cell table:style-name="cellFilaODS" office:value-type="string" office:string-value="Associació Cultural N’Alí"/>
          <table:table-cell table:style-name="cellFilaODS" office:value-type="string" office:string-value="No"/>
          <table:table-cell table:style-name="cellFilaODS-_-monedaODS" office:value-type="currency" office:value="610.0" office:currency="EUR"/>
          <table:table-cell table:style-name="cellFilaODS-_-monedaODS" office:value-type="currency" office:value="504.1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0"/>
          <table:table-cell table:style-name="cellFilaODS" office:value-type="string" office:string-value="https://contrataciondelestado.es/wps/poc?uri=deeplink:detalle_licitacion&amp;idEvl=GeXccDNlfOB7h85%2Fpmmsfw%3D%3D"/>
          <table:table-cell table:style-name="cellFilaODS" office:value-type="string" office:string-value="Tramitació emergència: inserció publicitat institucional en el suport Cala Millor 7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0.0" office:currency="EUR"/>
          <table:table-cell table:style-name="cellFilaODS-_-monedaODS" office:value-type="currency" office:value="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623051"/>
          <table:table-cell table:style-name="cellFilaODS" office:value-type="string" office:string-value="Turismo 2007 SL, Editora Cala Millor 7"/>
          <table:table-cell table:style-name="cellFilaODS" office:value-type="string" office:string-value="No"/>
          <table:table-cell table:style-name="cellFilaODS-_-monedaODS" office:value-type="currency" office:value="270.0" office:currency="EUR"/>
          <table:table-cell table:style-name="cellFilaODS-_-monedaODS" office:value-type="currency" office:value="223.1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8"/>
          <table:table-cell table:style-name="cellFilaODS" office:value-type="string" office:string-value="https://contrataciondelestado.es/wps/poc?uri=deeplink:detalle_licitacion&amp;idEvl=GwEP4kMkNbamq21uxhbaVQ%3D%3D"/>
          <table:table-cell table:style-name="cellFilaODS" office:value-type="string" office:string-value="Tramitació emergència: inserció publicitat institucional en el suport Bona Pau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0.0" office:currency="EUR"/>
          <table:table-cell table:style-name="cellFilaODS-_-monedaODS" office:value-type="currency" office:value="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16514093"/>
          <table:table-cell table:style-name="cellFilaODS" office:value-type="string" office:string-value="Associació Cultural Bona Pau de Montuïri"/>
          <table:table-cell table:style-name="cellFilaODS" office:value-type="string" office:string-value="No"/>
          <table:table-cell table:style-name="cellFilaODS-_-monedaODS" office:value-type="currency" office:value="200.0" office:currency="EUR"/>
          <table:table-cell table:style-name="cellFilaODS-_-monedaODS" office:value-type="currency" office:value="16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7"/>
          <table:table-cell table:style-name="cellFilaODS" office:value-type="string" office:string-value="https://contrataciondelestado.es/wps/poc?uri=deeplink:detalle_licitacion&amp;idEvl=4aPv7RtQECuXQV0WE7lYPw%3D%3D"/>
          <table:table-cell table:style-name="cellFilaODS" office:value-type="string" office:string-value="Tramitació emergència: inserció publicitat institucional en el suport Arròs amb Salset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80.0" office:currency="EUR"/>
          <table:table-cell table:style-name="cellFilaODS-_-monedaODS" office:value-type="currency" office:value="56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003824"/>
          <table:table-cell table:style-name="cellFilaODS" office:value-type="string" office:string-value="Associació Arròs amb Salseta"/>
          <table:table-cell table:style-name="cellFilaODS" office:value-type="string" office:string-value="No"/>
          <table:table-cell table:style-name="cellFilaODS-_-monedaODS" office:value-type="currency" office:value="680.0" office:currency="EUR"/>
          <table:table-cell table:style-name="cellFilaODS-_-monedaODS" office:value-type="currency" office:value="561.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6"/>
          <table:table-cell table:style-name="cellFilaODS" office:value-type="string" office:string-value="https://contrataciondelestado.es/wps/poc?uri=deeplink:detalle_licitacion&amp;idEvl=23LKjShqvRmXQV0WE7lYPw%3D%3D"/>
          <table:table-cell table:style-name="cellFilaODS" office:value-type="string" office:string-value="Tramitació emergència: inserció publicitat institucional en el suport Salut i Forç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30.0" office:currency="EUR"/>
          <table:table-cell table:style-name="cellFilaODS-_-monedaODS" office:value-type="currency" office:value="3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40290"/>
          <table:table-cell table:style-name="cellFilaODS" office:value-type="string" office:string-value="Aljunibe, SL"/>
          <table:table-cell table:style-name="cellFilaODS" office:value-type="string" office:string-value="No"/>
          <table:table-cell table:style-name="cellFilaODS-_-monedaODS" office:value-type="currency" office:value="4130.0" office:currency="EUR"/>
          <table:table-cell table:style-name="cellFilaODS-_-monedaODS" office:value-type="currency" office:value="3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5"/>
          <table:table-cell table:style-name="cellFilaODS" office:value-type="string" office:string-value="https://contrataciondelestado.es/wps/poc?uri=deeplink:detalle_licitacion&amp;idEvl=PBr1K9E%2Fqlguf4aBO%2BvQlQ%3D%3D"/>
          <table:table-cell table:style-name="cellFilaODS" office:value-type="string" office:string-value="Tramitació emergència: inserció publicitat institucional en el suport Veu de Sóller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31260"/>
          <table:table-cell table:style-name="cellFilaODS" office:value-type="string" office:string-value="Associació Cultural Veu de Sóller"/>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4"/>
          <table:table-cell table:style-name="cellFilaODS" office:value-type="string" office:string-value="https://contrataciondelestado.es/wps/poc?uri=deeplink:detalle_licitacion&amp;idEvl=EofFIWF%2F%2FJSrz3GQd5r6SQ%3D%3D"/>
          <table:table-cell table:style-name="cellFilaODS" office:value-type="string" office:string-value="Tramitació emergència: inserció publicitat institucional en el suport Sóller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50.0" office:currency="EUR"/>
          <table:table-cell table:style-name="cellFilaODS-_-monedaODS" office:value-type="currency" office:value="252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050.0" office:currency="EUR"/>
          <table:table-cell table:style-name="cellFilaODS-_-monedaODS" office:value-type="currency" office:value="2520.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3"/>
          <table:table-cell table:style-name="cellFilaODS" office:value-type="string" office:string-value="https://contrataciondelestado.es/wps/poc?uri=deeplink:detalle_licitacion&amp;idEvl=nhWChEoWNdOrz3GQd5r6SQ%3D%3D"/>
          <table:table-cell table:style-name="cellFilaODS" office:value-type="string" office:string-value="Tramitació emergència: inserció publicitat institucional en el suport Setmanari Felanitx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0.0" office:currency="EUR"/>
          <table:table-cell table:style-name="cellFilaODS-_-monedaODS" office:value-type="currency" office:value="495.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717944"/>
          <table:table-cell table:style-name="cellFilaODS" office:value-type="string" office:string-value="Associació Cultural Setmanari Felanitx"/>
          <table:table-cell table:style-name="cellFilaODS" office:value-type="string" office:string-value="No"/>
          <table:table-cell table:style-name="cellFilaODS-_-monedaODS" office:value-type="currency" office:value="600.0" office:currency="EUR"/>
          <table:table-cell table:style-name="cellFilaODS-_-monedaODS" office:value-type="currency" office:value="49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2"/>
          <table:table-cell table:style-name="cellFilaODS" office:value-type="string" office:string-value="https://contrataciondelestado.es/wps/poc?uri=deeplink:detalle_licitacion&amp;idEvl=6QMiVKrJSmASugstABGr5A%3D%3D"/>
          <table:table-cell table:style-name="cellFilaODS" office:value-type="string" office:string-value="Tramitació emergència: inserció publicitat institucional en el suport Manacor Comarcal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47629"/>
          <table:table-cell table:style-name="cellFilaODS" office:value-type="string" office:string-value="Premsa Independent, SL"/>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9"/>
          <table:table-cell table:style-name="cellFilaODS" office:value-type="string" office:string-value="https://contrataciondelestado.es/wps/poc?uri=deeplink:detalle_licitacion&amp;idEvl=mZR%2FTfcBCsSmq21uxhbaVQ%3D%3D"/>
          <table:table-cell table:style-name="cellFilaODS" office:value-type="string" office:string-value="Tramitació emergència: inserció publicitat institucional en el suport El Iri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70.0" office:currency="EUR"/>
          <table:table-cell table:style-name="cellFilaODS-_-monedaODS" office:value-type="currency" office:value="1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28876"/>
          <table:table-cell table:style-name="cellFilaODS" office:value-type="string" office:string-value="Setmanaris i Revistes, SL"/>
          <table:table-cell table:style-name="cellFilaODS" office:value-type="string" office:string-value="No"/>
          <table:table-cell table:style-name="cellFilaODS-_-monedaODS" office:value-type="currency" office:value="1370.0" office:currency="EUR"/>
          <table:table-cell table:style-name="cellFilaODS-_-monedaODS" office:value-type="currency" office:value="11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936"/>
          <table:table-cell table:style-name="cellFilaODS" office:value-type="string" office:string-value="https://contrataciondelestado.es/wps/poc?uri=deeplink:detalle_licitacion&amp;idEvl=Istg%2BPc%2Bg8DnSoTX3z%2F7wA%3D%3D"/>
          <table:table-cell table:style-name="cellFilaODS" office:value-type="string" office:string-value="Tramitació emergència: inserció publicitat institucional en el suport Dijou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 office:currency="EUR"/>
          <table:table-cell table:style-name="cellFilaODS-_-monedaODS" office:value-type="currency" office:value="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18663"/>
          <table:table-cell table:style-name="cellFilaODS" office:value-type="string" office:string-value="Associació Cultural Dijous d’Inca"/>
          <table:table-cell table:style-name="cellFilaODS" office:value-type="string" office:string-value="No"/>
          <table:table-cell table:style-name="cellFilaODS-_-monedaODS" office:value-type="currency" office:value="800.0" office:currency="EUR"/>
          <table:table-cell table:style-name="cellFilaODS-_-monedaODS" office:value-type="currency" office:value="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4"/>
          <table:table-cell table:style-name="cellFilaODS" office:value-type="string" office:string-value="https://contrataciondelestado.es/wps/poc?uri=deeplink:detalle_licitacion&amp;idEvl=spYo8%2Fp7p4ASugstABGr5A%3D%3D"/>
          <table:table-cell table:style-name="cellFilaODS" office:value-type="string" office:string-value="Tramitació emergència: inserció publicitat institucional en el suport Cent per Cen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E57936577"/>
          <table:table-cell table:style-name="cellFilaODS" office:value-type="string" office:string-value="Cent per Cent Manacor, CB"/>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6"/>
          <table:table-cell table:style-name="cellFilaODS" office:value-type="string" office:string-value="https://contrataciondelestado.es/wps/poc?uri=deeplink:detalle_licitacion&amp;idEvl=3lGv9QT8Miyrz3GQd5r6SQ%3D%3D"/>
          <table:table-cell table:style-name="cellFilaODS" office:value-type="string" office:string-value="Tramitació emergència: inserció publicitat institucional en el suport 7 Setmanari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20.0" office:currency="EUR"/>
          <table:table-cell table:style-name="cellFilaODS-_-monedaODS" office:value-type="currency" office:value="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20742"/>
          <table:table-cell table:style-name="cellFilaODS" office:value-type="string" office:string-value="Informacions Llevant, SL"/>
          <table:table-cell table:style-name="cellFilaODS" office:value-type="string" office:string-value="No"/>
          <table:table-cell table:style-name="cellFilaODS-_-monedaODS" office:value-type="currency" office:value="620.0" office:currency="EUR"/>
          <table:table-cell table:style-name="cellFilaODS-_-monedaODS" office:value-type="currency" office:value="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3"/>
          <table:table-cell table:style-name="cellFilaODS" office:value-type="string" office:string-value="https://contrataciondelestado.es/wps/poc?uri=deeplink:detalle_licitacion&amp;idEvl=5SFRriCFJO1vYnTkQN0%2FZA%3D%3D"/>
          <table:table-cell table:style-name="cellFilaODS" office:value-type="string" office:string-value="Tramitació emergència: inserció publicitat institucional en el suport Primiciaweb.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651531"/>
          <table:table-cell table:style-name="cellFilaODS" office:value-type="string" office:string-value="Mira per on,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2"/>
          <table:table-cell table:style-name="cellFilaODS" office:value-type="string" office:string-value="https://contrataciondelestado.es/wps/poc?uri=deeplink:detalle_licitacion&amp;idEvl=wbGmNgdh7EYSugstABGr5A%3D%3D"/>
          <table:table-cell table:style-name="cellFilaODS" office:value-type="string" office:string-value="Tramitació emergència: inserció publicitat institucional en el suport Noudiari.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10103"/>
          <table:table-cell table:style-name="cellFilaODS" office:value-type="string" office:string-value="La Pitiusa de Internet,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0"/>
          <table:table-cell table:style-name="cellFilaODS" office:value-type="string" office:string-value="https://contrataciondelestado.es/wps/poc?uri=deeplink:detalle_licitacion&amp;idEvl=klUrekU4Sd3nSoTX3z%2F7wA%3D%3D"/>
          <table:table-cell table:style-name="cellFilaODS" office:value-type="string" office:string-value="Tramitació emergència: inserció publicitat institucional en el suport Mallorcaconfidencial.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687"/>
          <table:table-cell table:style-name="cellFilaODS" office:value-type="string" office:string-value="Comtwo,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87"/>
          <table:table-cell table:style-name="cellFilaODS" office:value-type="string" office:string-value="https://contrataciondelestado.es/wps/poc?uri=deeplink:detalle_licitacion&amp;idEvl=1jAwD7CNe8FvYnTkQN0%2FZA%3D%3D"/>
          <table:table-cell table:style-name="cellFilaODS" office:value-type="string" office:string-value="Tramitació emergència: inserció publicitat institucional en el suport EconomiadeMallorc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3754625"/>
          <table:table-cell table:style-name="cellFilaODS" office:value-type="string" office:string-value="Rooster Communication, SL"/>
          <table:table-cell table:style-name="cellFilaODS" office:value-type="string" office:string-value="No"/>
          <table:table-cell table:style-name="cellFilaODS-_-monedaODS" office:value-type="currency" office:value="360.0" office:currency="EUR"/>
          <table:table-cell table:style-name="cellFilaODS-_-monedaODS" office:value-type="currency" office:value="297.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15"/>
          <table:table-cell table:style-name="cellFilaODS" office:value-type="string" office:string-value="https://contrataciondelestado.es/wps/poc?uri=deeplink:detalle_licitacion&amp;idEvl=FvQp74yU9OWrz3GQd5r6SQ%3D%3D"/>
          <table:table-cell table:style-name="cellFilaODS" office:value-type="string" office:string-value="Tramitació emergència: inserció publicitat institucional en el suport Gastronomicament.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3548**"/>
          <table:table-cell table:style-name="cellFilaODS" office:value-type="string" office:string-value="David Pérez Tomás"/>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01"/>
          <table:table-cell table:style-name="cellFilaODS" office:value-type="string" office:string-value="https://contrataciondelestado.es/wps/poc?uri=deeplink:detalle_licitacion&amp;idEvl=BNUwurlWn7Smq21uxhbaVQ%3D%3D"/>
          <table:table-cell table:style-name="cellFilaODS" office:value-type="string" office:string-value="Tramitació emergència: inserció publicitat institucional en el suport FiresiFestesdeMallorc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7129**"/>
          <table:table-cell table:style-name="cellFilaODS" office:value-type="string" office:string-value="Miquel Pol Alorda"/>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75"/>
          <table:table-cell table:style-name="cellFilaODS" office:value-type="string" office:string-value="https://contrataciondelestado.es/wps/poc?uri=deeplink:detalle_licitacion&amp;idEvl=unVKEvWjMKguf4aBO%2BvQlQ%3D%3D"/>
          <table:table-cell table:style-name="cellFilaODS" office:value-type="string" office:string-value="Tramitació emergència: inserció publicitat institucional en el suport Cronicabalear.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44092"/>
          <table:table-cell table:style-name="cellFilaODS" office:value-type="string" office:string-value="Crónica Balear,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6"/>
          <table:table-cell table:style-name="cellFilaODS" office:value-type="string" office:string-value="https://contrataciondelestado.es/wps/poc?uri=deeplink:detalle_licitacion&amp;idEvl=Xs7sqILEpvTnSoTX3z%2F7w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30.0" office:currency="EUR"/>
          <table:table-cell table:style-name="cellFilaODS-_-monedaODS" office:value-type="currency" office:value="1016.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1230.0" office:currency="EUR"/>
          <table:table-cell table:style-name="cellFilaODS-_-monedaODS" office:value-type="currency" office:value="1016.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2"/>
          <table:table-cell table:style-name="cellFilaODS" office:value-type="string" office:string-value="https://contrataciondelestado.es/wps/poc?uri=deeplink:detalle_licitacion&amp;idEvl=23fIbmw4N3Uuf4aBO%2BvQlQ%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40.0" office:currency="EUR"/>
          <table:table-cell table:style-name="cellFilaODS-_-monedaODS" office:value-type="currency" office:value="3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640.0" office:currency="EUR"/>
          <table:table-cell table:style-name="cellFilaODS-_-monedaODS" office:value-type="currency" office:value="3008.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8"/>
          <table:table-cell table:style-name="cellFilaODS" office:value-type="string" office:string-value="https://contrataciondelestado.es/wps/poc?uri=deeplink:detalle_licitacion&amp;idEvl=h1vOVg5nGLcuf4aBO%2BvQlQ%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3"/>
          <table:table-cell table:style-name="cellFilaODS" office:value-type="string" office:string-value="https://contrataciondelestado.es/wps/poc?uri=deeplink:detalle_licitacion&amp;idEvl=2jTs7XD%2FRzkSugstABGr5A%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450.0" office:currency="EUR"/>
          <table:table-cell table:style-name="cellFilaODS-_-monedaODS" office:value-type="currency" office:value="2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3450.0" office:currency="EUR"/>
          <table:table-cell table:style-name="cellFilaODS-_-monedaODS" office:value-type="currency" office:value="28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0"/>
          <table:table-cell table:style-name="cellFilaODS" office:value-type="string" office:string-value="https://contrataciondelestado.es/wps/poc?uri=deeplink:detalle_licitacion&amp;idEvl=oTmlIOPIkD2XQV0WE7lYPw%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420.0" office:currency="EUR"/>
          <table:table-cell table:style-name="cellFilaODS-_-monedaODS" office:value-type="currency" office:value="6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7420.0" office:currency="EUR"/>
          <table:table-cell table:style-name="cellFilaODS-_-monedaODS" office:value-type="currency" office:value="61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7"/>
          <table:table-cell table:style-name="cellFilaODS" office:value-type="string" office:string-value="https://contrataciondelestado.es/wps/poc?uri=deeplink:detalle_licitacion&amp;idEvl=2OSD1%2Fb19PYSugstABGr5A%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800.0" office:currency="EUR"/>
          <table:table-cell table:style-name="cellFilaODS-_-monedaODS" office:value-type="currency" office:value="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8800.0" office:currency="EUR"/>
          <table:table-cell table:style-name="cellFilaODS-_-monedaODS" office:value-type="currency" office:value="7272.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6"/>
          <table:table-cell table:style-name="cellFilaODS" office:value-type="string" office:string-value="https://contrataciondelestado.es/wps/poc?uri=deeplink:detalle_licitacion&amp;idEvl=xO5qgiaviB%2FnSoTX3z%2F7w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750.0" office:currency="EUR"/>
          <table:table-cell table:style-name="cellFilaODS-_-monedaODS" office:value-type="currency" office:value="971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1750.0" office:currency="EUR"/>
          <table:table-cell table:style-name="cellFilaODS-_-monedaODS" office:value-type="currency" office:value="9710.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5"/>
          <table:table-cell table:style-name="cellFilaODS" office:value-type="string" office:string-value="https://contrataciondelestado.es/wps/poc?uri=deeplink:detalle_licitacion&amp;idEvl=DEsJMXMcbKASugstABGr5A%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3"/>
          <table:table-cell table:style-name="cellFilaODS" office:value-type="string" office:string-value="https://contrataciondelestado.es/wps/poc?uri=deeplink:detalle_licitacion&amp;idEvl=GdUejRQ6gpuXQV0WE7lYPw%3D%3D"/>
          <table:table-cell table:style-name="cellFilaODS" office:value-type="string" office:string-value="Tramitació emergència: inserció publicitat institucional en el suport El Mund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1"/>
          <table:table-cell table:style-name="cellFilaODS" office:value-type="string" office:string-value="https://contrataciondelestado.es/wps/poc?uri=deeplink:detalle_licitacion&amp;idEvl=%2BDBLAElMoYgBPRBxZ4nJ%2Fg%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00.0" office:currency="EUR"/>
          <table:table-cell table:style-name="cellFilaODS-_-monedaODS" office:value-type="currency" office:value="1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6800.0" office:currency="EUR"/>
          <table:table-cell table:style-name="cellFilaODS-_-monedaODS" office:value-type="currency" office:value="138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0"/>
          <table:table-cell table:style-name="cellFilaODS" office:value-type="string" office:string-value="https://contrataciondelestado.es/wps/poc?uri=deeplink:detalle_licitacion&amp;idEvl=oMoSWN7TkqnnSoTX3z%2F7wA%3D%3D"/>
          <table:table-cell table:style-name="cellFilaODS" office:value-type="string" office:string-value="Tramitació emergència: inserció publicitat institucional en els suports Onda Cero Baleares, Onda Cero Ibiza, Onda Cero Menorca i Onda Cero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782936"/>
          <table:table-cell table:style-name="cellFilaODS" office:value-type="string" office:string-value="Uniprex, SA"/>
          <table:table-cell table:style-name="cellFilaODS" office:value-type="string" office:string-value="No"/>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9"/>
          <table:table-cell table:style-name="cellFilaODS" office:value-type="string" office:string-value="https://contrataciondelestado.es/wps/poc?uri=deeplink:detalle_licitacion&amp;idEvl=VzDWC%2FXx%2FK4BPRBxZ4nJ%2Fg%3D%3D"/>
          <table:table-cell table:style-name="cellFilaODS" office:value-type="string" office:string-value="Tramitació emergència: inserció publicitat institucional en els suports Menorca Es Diari i Menorca.Inf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06315"/>
          <table:table-cell table:style-name="cellFilaODS" office:value-type="string" office:string-value="Editorial Menorca, SA"/>
          <table:table-cell table:style-name="cellFilaODS" office:value-type="string" office:string-value="No"/>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7"/>
          <table:table-cell table:style-name="cellFilaODS" office:value-type="string" office:string-value="https://contrataciondelestado.es/wps/poc?uri=deeplink:detalle_licitacion&amp;idEvl=rpYbCTbEAmymq21uxhbaVQ%3D%3D"/>
          <table:table-cell table:style-name="cellFilaODS" office:value-type="string" office:string-value="Tramitació emergència: inserció publicitat institucional en els suports Radio Ibiza, Radio Menorca, Radio Mallorca i Cadena SER,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5"/>
          <table:table-cell table:style-name="cellFilaODS" office:value-type="string" office:string-value="https://contrataciondelestado.es/wps/poc?uri=deeplink:detalle_licitacion&amp;idEvl=mHYuQY%2FMrxGiEJrVRqloy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4"/>
          <table:table-cell table:style-name="cellFilaODS" office:value-type="string" office:string-value="https://contrataciondelestado.es/wps/poc?uri=deeplink:detalle_licitacion&amp;idEvl=2rasFYbvxvISugstABGr5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3"/>
          <table:table-cell table:style-name="cellFilaODS" office:value-type="string" office:string-value="https://contrataciondelestado.es/wps/poc?uri=deeplink:detalle_licitacion&amp;idEvl=kVTzLPryk%2BpvYnTkQN0%2FZA%3D%3D"/>
          <table:table-cell table:style-name="cellFilaODS" office:value-type="string" office:string-value="Tramitació emergència: inserció publicitat institucional en els suports Canal 4 i Canal4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1"/>
          <table:table-cell table:style-name="cellFilaODS" office:value-type="string" office:string-value="https://contrataciondelestado.es/wps/poc?uri=deeplink:detalle_licitacion&amp;idEvl=%2BclkovSFDFCiEJrVRqloyA%3D%3D"/>
          <table:table-cell table:style-name="cellFilaODS" office:value-type="string" office:string-value="Tramitació emergència: inserció publicitat institucional en els suports Ultima Hora i UltimaHor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4-29T00:00:00.000Z"/>
          <table:table-cell table:style-name="cellFilaODS" office:value-type="string" office:string-value="EM0182020"/>
          <table:table-cell table:style-name="cellFilaODS" office:value-type="string" office:string-value="https://contrataciondelestado.es/wps/poc?uri=deeplink:detalle_licitacion&amp;idEvl=r288qjXZSAqrz3GQd5r6SQ%3D%3D"/>
          <table:table-cell table:style-name="cellFilaODS" office:value-type="string" office:string-value="Obras de reparación avería en el cuadro eléctrico de distribución de la EDAR Maó-Es 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8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9T00:00:00.000Z"/>
          <table:table-cell table:style-name="cellFilaODS" office:value-type="string" office:string-value="EMG22 2020/2231"/>
          <table:table-cell table:style-name="cellFilaODS" office:value-type="string" office:string-value="https://contrataciondelestado.es/wps/poc?uri=deeplink:detalle_licitacion&amp;idEvl=qcF9gKz%2FlWOrz3GQd5r6SQ%3D%3D"/>
          <table:table-cell table:style-name="cellFilaODS" office:value-type="string" office:string-value="Suministro para la adquisición mediante contrato de EMERGENCIA de 1000 tarjetas SIM de 40 Gb y 255 equipos MIFIs para dotar de conectividad y hacer frente al impacto social y económico producido por el COVED-19"/>
          <table:table-cell table:style-name="cellFilaODS" office:value-type="string" office:string-value="Suministros"/>
          <table:table-cell table:style-name="cellFilaODS" office:value-type="string" office:string-value="Abiert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7T00:00:00.000Z"/>
          <table:table-cell table:style-name="cellFilaODS-_-fechaODS" office:value-type="date" office:date-value="2020-04-28T00:00:00.000Z"/>
          <table:table-cell table:style-name="cellFilaODS" office:value-type="string" office:string-value="A78923125"/>
          <table:table-cell table:style-name="cellFilaODS" office:value-type="string" office:string-value="Telefonica Moviles España SAU"/>
          <table:table-cell table:style-name="cellFilaODS" office:value-type="string" office:string-value="N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751"/>
          <table:table-cell table:style-name="cellFilaODS" office:value-type="string" office:string-value="https://contrataciondelestado.es/wps/poc?uri=deeplink:detalle_licitacion&amp;idEvl=IZOzVtD%2F0TN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 office:currency="EUR"/>
          <table:table-cell table:style-name="cellFilaODS-_-monedaODS" office:value-type="currency" office:value="2479.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16537987"/>
          <table:table-cell table:style-name="cellFilaODS" office:value-type="string" office:string-value="COPE Ibiza y Formentera Taller de Ruidofonia Mol, SL"/>
          <table:table-cell table:style-name="cellFilaODS" office:value-type="string" office:string-value="No"/>
          <table:table-cell table:style-name="cellFilaODS-_-monedaODS" office:value-type="currency" office:value="3000.0" office:currency="EUR"/>
          <table:table-cell table:style-name="cellFilaODS-_-monedaODS" office:value-type="currency" office:value="2479.3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8T00:00:00.000Z"/>
          <table:table-cell table:style-name="cellFilaODS" office:value-type="string" office:string-value="12/2020 EM/SUBM"/>
          <table:table-cell table:style-name="cellFilaODS" office:value-type="string" office:string-value="https://contrataciondelestado.es/wps/poc?uri=deeplink:detalle_licitacion&amp;idEvl=%2FJn4H1Ou0iJvYnTkQN0%2FZA%3D%3D"/>
          <table:table-cell table:style-name="cellFilaODS" office:value-type="string" office:string-value="Suministro de mascarillas FFP2, loción hidroalcohólica y pantallas de protección faci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24T00:00:00.000Z"/>
          <table:table-cell table:style-name="cellFilaODS" office:value-type="string" office:string-value="B57894917"/>
          <table:table-cell table:style-name="cellFilaODS" office:value-type="string" office:string-value="HU CLINIC SANITARIA SLL"/>
          <table:table-cell table:style-name="cellFilaODS" office:value-type="string" office:string-value="No"/>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8T00:00:00.000Z"/>
          <table:table-cell table:style-name="cellFilaODS" office:value-type="string" office:string-value="HSLL100/2020"/>
          <table:table-cell table:style-name="cellFilaODS" office:value-type="string" office:string-value="https://contrataciondelestado.es/wps/poc?uri=deeplink:detalle_licitacion&amp;idEvl=0IwJQ68ZVosSugstABGr5A%3D%3D"/>
          <table:table-cell table:style-name="cellFilaODS" office:value-type="string" office:string-value="Suministro de 20 pulsioxímetros"/>
          <table:table-cell table:style-name="cellFilaODS" office:value-type="string" office:string-value="Suministros"/>
          <table:table-cell table:style-name="cellFilaODS" office:value-type="string" office:string-value="Contrato menor"/>
          <table:table-cell table:style-name="cellFilaODS-_-monedaODS" office:value-type="currency" office:value="847.0" office:currency="EUR"/>
          <table:table-cell table:style-name="cellFilaODS-_-monedaODS" office:value-type="currency" office:value="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847.0" office:currency="EUR"/>
          <table:table-cell table:style-name="cellFilaODS-_-monedaODS" office:value-type="currency" office:value="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4"/>
          <table:table-cell table:style-name="cellFilaODS" office:value-type="string" office:string-value="https://contrataciondelestado.es/wps/poc?uri=deeplink:detalle_licitacion&amp;idEvl=d0isR3AtVpSiEJrVRqloy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0.0" office:currency="EUR"/>
          <table:table-cell table:style-name="cellFilaODS-_-monedaODS" office:value-type="currency" office:value="3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450.0" office:currency="EUR"/>
          <table:table-cell table:style-name="cellFilaODS-_-monedaODS" office:value-type="currency" office:value="371.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3"/>
          <table:table-cell table:style-name="cellFilaODS" office:value-type="string" office:string-value="https://contrataciondelestado.es/wps/poc?uri=deeplink:detalle_licitacion&amp;idEvl=BlnuWUTMAKtvYnTkQN0%2FZA%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 office:currency="EUR"/>
          <table:table-cell table:style-name="cellFilaODS-_-monedaODS" office:value-type="currency" office:value="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700.0" office:currency="EUR"/>
          <table:table-cell table:style-name="cellFilaODS-_-monedaODS" office:value-type="currency" office:value="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0"/>
          <table:table-cell table:style-name="cellFilaODS" office:value-type="string" office:string-value="https://contrataciondelestado.es/wps/poc?uri=deeplink:detalle_licitacion&amp;idEvl=BiOBpEjbrQaXQV0WE7lYPw%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8"/>
          <table:table-cell table:style-name="cellFilaODS" office:value-type="string" office:string-value="https://contrataciondelestado.es/wps/poc?uri=deeplink:detalle_licitacion&amp;idEvl=ZSpJ5xs13gQSugstABGr5A%3D%3D"/>
          <table:table-cell table:style-name="cellFilaODS" office:value-type="string" office:string-value="Tramitació emergència: inserció publicitat institucional en els suports Mallorca Daily Bulletin, MallorcaDailyBulletin.com, Mallorca Magazin i MallorcaMagazin.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6"/>
          <table:table-cell table:style-name="cellFilaODS" office:value-type="string" office:string-value="https://contrataciondelestado.es/wps/poc?uri=deeplink:detalle_licitacion&amp;idEvl=uQLdqI48stt7h85%2Fpmmsfw%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100.0" office:currency="EUR"/>
          <table:table-cell table:style-name="cellFilaODS-_-monedaODS" office:value-type="currency" office:value="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6100.0" office:currency="EUR"/>
          <table:table-cell table:style-name="cellFilaODS-_-monedaODS" office:value-type="currency" office:value="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4"/>
          <table:table-cell table:style-name="cellFilaODS" office:value-type="string" office:string-value="https://contrataciondelestado.es/wps/poc?uri=deeplink:detalle_licitacion&amp;idEvl=2eAbLboScYumq21uxhbaVQ%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3"/>
          <table:table-cell table:style-name="cellFilaODS" office:value-type="string" office:string-value="https://contrataciondelestado.es/wps/poc?uri=deeplink:detalle_licitacion&amp;idEvl=xE3SWI3jocWrz3GQd5r6SQ%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88"/>
          <table:table-cell table:style-name="cellFilaODS" office:value-type="string" office:string-value="https://contrataciondelestado.es/wps/poc?uri=deeplink:detalle_licitacion&amp;idEvl=TCdkdKfQbs%2BiEJrVRqloy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82"/>
          <table:table-cell table:style-name="cellFilaODS" office:value-type="string" office:string-value="https://contrataciondelestado.es/wps/poc?uri=deeplink:detalle_licitacion&amp;idEvl=1xqtKDGWzMcBPRBxZ4nJ%2Fg%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900.0" office:currency="EUR"/>
          <table:table-cell table:style-name="cellFilaODS-_-monedaODS" office:value-type="currency" office:value="9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11900.0" office:currency="EUR"/>
          <table:table-cell table:style-name="cellFilaODS-_-monedaODS" office:value-type="currency" office:value="983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71"/>
          <table:table-cell table:style-name="cellFilaODS" office:value-type="string" office:string-value="https://contrataciondelestado.es/wps/poc?uri=deeplink:detalle_licitacion&amp;idEvl=Dj53F%2F4fN20SugstABGr5A%3D%3D"/>
          <table:table-cell table:style-name="cellFilaODS" office:value-type="string" office:string-value="Tramitació emergència: inserció publicitat institucional en els suports El Mundo i ElMundo.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68"/>
          <table:table-cell table:style-name="cellFilaODS" office:value-type="string" office:string-value="https://contrataciondelestado.es/wps/poc?uri=deeplink:detalle_licitacion&amp;idEvl=HmUveDD4fjKXQV0WE7lYPw%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46"/>
          <table:table-cell table:style-name="cellFilaODS" office:value-type="string" office:string-value="https://contrataciondelestado.es/wps/poc?uri=deeplink:detalle_licitacion&amp;idEvl=o2ui3fFJZGp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59"/>
          <table:table-cell table:style-name="cellFilaODS" office:value-type="string" office:string-value="https://contrataciondelestado.es/wps/poc?uri=deeplink:detalle_licitacion&amp;idEvl=glkEem0Yg0eiEJrVRqloyA%3D%3D"/>
          <table:table-cell table:style-name="cellFilaODS" office:value-type="string" office:string-value="Tramitació emergència: inserció publicitat institucional en els suports Radio Ibiza, Radio Menorca, Radio Mallorca, Cadena SER, Los 40, Los 40 Classic i Dial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54"/>
          <table:table-cell table:style-name="cellFilaODS" office:value-type="string" office:string-value="https://contrataciondelestado.es/wps/poc?uri=deeplink:detalle_licitacion&amp;idEvl=pz3QN298ipESugstABGr5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34"/>
          <table:table-cell table:style-name="cellFilaODS" office:value-type="string" office:string-value="https://contrataciondelestado.es/wps/poc?uri=deeplink:detalle_licitacion&amp;idEvl=fNPFCjE5WWQBPRBxZ4nJ%2Fg%3D%3D"/>
          <table:table-cell table:style-name="cellFilaODS" office:value-type="string" office:string-value="Tramitació d'emergència: inserció de publicitat institucional en el suport Canal 4, SLU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3-13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7T00:00:00.000Z"/>
          <table:table-cell table:style-name="cellFilaODS" office:value-type="string" office:string-value="9/2020 EM/SUBM"/>
          <table:table-cell table:style-name="cellFilaODS" office:value-type="string" office:string-value="https://contrataciondelestado.es/wps/poc?uri=deeplink:detalle_licitacion&amp;idEvl=Q9Nv6IwEqEyXQV0WE7lYPw%3D%3D"/>
          <table:table-cell table:style-name="cellFilaODS" office:value-type="string" office:string-value="Suministro de batas reutilizables para los centros sociosanitarios gestionados por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177.1" office:currency="EUR"/>
          <table:table-cell table:style-name="cellFilaODS-_-monedaODS" office:value-type="currency" office:value="36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21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44177.1" office:currency="EUR"/>
          <table:table-cell table:style-name="cellFilaODS-_-monedaODS" office:value-type="currency" office:value="3651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4T00:00:00.000Z"/>
          <table:table-cell table:style-name="cellFilaODS" office:value-type="string" office:string-value="11/2020 EM/SUBM"/>
          <table:table-cell table:style-name="cellFilaODS" office:value-type="string" office:string-value="https://contrataciondelestado.es/wps/poc?uri=deeplink:detalle_licitacion&amp;idEvl=ERIfitg%2BIbuiEJrVRqloyA%3D%3D"/>
          <table:table-cell table:style-name="cellFilaODS" office:value-type="string" office:string-value="Suministro de mascarillas quirúrgica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691.0" office:currency="EUR"/>
          <table:table-cell table:style-name="cellFilaODS-_-monedaODS" office:value-type="currency" office:value="17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2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20691.0" office:currency="EUR"/>
          <table:table-cell table:style-name="cellFilaODS-_-monedaODS" office:value-type="currency" office:value="17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4/2020"/>
          <table:table-cell table:style-name="cellFilaODS" office:value-type="string" office:string-value="https://contrataciondelestado.es/wps/poc?uri=deeplink:detalle_licitacion&amp;idEvl=gGnWgAzORg%2Brz3GQd5r6SQ%3D%3D"/>
          <table:table-cell table:style-name="cellFilaODS" office:value-type="string" office:string-value="Suministro de un sistema de telemetría"/>
          <table:table-cell table:style-name="cellFilaODS" office:value-type="string" office:string-value="Suministros"/>
          <table:table-cell table:style-name="cellFilaODS" office:value-type="string" office:string-value="Contrato menor"/>
          <table:table-cell table:style-name="cellFilaODS-_-monedaODS" office:value-type="currency" office:value="9892.96" office:currency="EUR"/>
          <table:table-cell table:style-name="cellFilaODS-_-monedaODS" office:value-type="currency" office:value="81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892.96" office:currency="EUR"/>
          <table:table-cell table:style-name="cellFilaODS-_-monedaODS" office:value-type="currency" office:value="817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4T00:00:00.000Z"/>
          <table:table-cell table:style-name="cellFilaODS" office:value-type="string" office:string-value="EMG22 2020 1773"/>
          <table:table-cell table:style-name="cellFilaODS" office:value-type="string" office:string-value="https://contrataciondelestado.es/wps/poc?uri=deeplink:detalle_licitacion&amp;idEvl=yWFRsueWachvYnTkQN0%2FZA%3D%3D"/>
          <table:table-cell table:style-name="cellFilaODS" office:value-type="string" office:string-value="Tramitació emergencia: inserció de publicitat institucional en els suports Ultima Hora i UltimaHor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3/2020"/>
          <table:table-cell table:style-name="cellFilaODS" office:value-type="string" office:string-value="https://contrataciondelestado.es/wps/poc?uri=deeplink:detalle_licitacion&amp;idEvl=LVmhtlK3Wg1vYnTkQN0%2FZA%3D%3D"/>
          <table:table-cell table:style-name="cellFilaODS" office:value-type="string" office:string-value="Suministro de un monitor de constantes"/>
          <table:table-cell table:style-name="cellFilaODS" office:value-type="string" office:string-value="Suministros"/>
          <table:table-cell table:style-name="cellFilaODS" office:value-type="string" office:string-value="Contrato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1/2020"/>
          <table:table-cell table:style-name="cellFilaODS" office:value-type="string" office:string-value="https://contrataciondelestado.es/wps/poc?uri=deeplink:detalle_licitacion&amp;idEvl=gXedefx7DykBPRBxZ4nJ%2Fg%3D%3D"/>
          <table:table-cell table:style-name="cellFilaODS" office:value-type="string" office:string-value="Suministro de un ecógrafo"/>
          <table:table-cell table:style-name="cellFilaODS" office:value-type="string" office:string-value="Suministros"/>
          <table:table-cell table:style-name="cellFilaODS" office:value-type="string" office:string-value="Contrato menor"/>
          <table:table-cell table:style-name="cellFilaODS-_-monedaODS" office:value-type="currency" office:value="14762.0" office:currency="EUR"/>
          <table:table-cell table:style-name="cellFilaODS-_-monedaODS" office:value-type="currency" office:value="12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4762.0" office:currency="EUR"/>
          <table:table-cell table:style-name="cellFilaODS-_-monedaODS" office:value-type="currency" office:value="12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6/2020"/>
          <table:table-cell table:style-name="cellFilaODS" office:value-type="string" office:string-value="https://contrataciondelestado.es/wps/poc?uri=deeplink:detalle_licitacion&amp;idEvl=hSCAsomEeRuXQV0WE7lYPw%3D%3D"/>
          <table:table-cell table:style-name="cellFilaODS" office:value-type="string" office:string-value="Suministro monitor de constantes UMEC 12"/>
          <table:table-cell table:style-name="cellFilaODS" office:value-type="string" office:string-value="Suministros"/>
          <table:table-cell table:style-name="cellFilaODS" office:value-type="string" office:string-value="Contrato menor"/>
          <table:table-cell table:style-name="cellFilaODS-_-monedaODS" office:value-type="currency" office:value="9964.35" office:currency="EUR"/>
          <table:table-cell table:style-name="cellFilaODS-_-monedaODS" office:value-type="currency" office:value="82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964.35" office:currency="EUR"/>
          <table:table-cell table:style-name="cellFilaODS-_-monedaODS" office:value-type="currency" office:value="823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7/2020"/>
          <table:table-cell table:style-name="cellFilaODS" office:value-type="string" office:string-value="https://contrataciondelestado.es/wps/poc?uri=deeplink:detalle_licitacion&amp;idEvl=X0LJUw4ucF7nSoTX3z%2F7wA%3D%3D"/>
          <table:table-cell table:style-name="cellFilaODS" office:value-type="string" office:string-value="Suministro monitor de constantes módulo BISX2"/>
          <table:table-cell table:style-name="cellFilaODS" office:value-type="string" office:string-value="Suministros"/>
          <table:table-cell table:style-name="cellFilaODS" office:value-type="string" office:string-value="Contrato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3T00:00:00.000Z"/>
          <table:table-cell table:style-name="cellFilaODS" office:value-type="string" office:string-value="8-2020"/>
          <table:table-cell table:style-name="cellFilaODS" office:value-type="string" office:string-value="https://contrataciondelestado.es/wps/poc?uri=deeplink:detalle_licitacion&amp;idEvl=35A6DKYPGdRvYnTkQN0%2FZA%3D%3D"/>
          <table:table-cell table:style-name="cellFilaODS" office:value-type="string" office:string-value="Servicio de catering para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A59376574"/>
          <table:table-cell table:style-name="cellFilaODS" office:value-type="string" office:string-value="SERUNION SA"/>
          <table:table-cell table:style-name="cellFilaODS" office:value-type="string" office:string-value="No"/>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2T00:00:00.000Z"/>
          <table:table-cell table:style-name="cellFilaODS" office:value-type="string" office:string-value="hcice 0120 icmob 2020/22901"/>
          <table:table-cell table:style-name="cellFilaODS" office:value-type="string" office:string-value="https://contrataciondelestado.es/wps/poc?uri=deeplink:detalle_licitacion&amp;idEvl=TG4AUozY9eSiEJrVRqloyA%3D%3D"/>
          <table:table-cell table:style-name="cellFilaODS" office:value-type="string" office:string-value="Mamparas"/>
          <table:table-cell table:style-name="cellFilaODS" office:value-type="string" office:string-value="Obras"/>
          <table:table-cell table:style-name="cellFilaODS" office:value-type="string" office:string-value="Contrato menor"/>
          <table:table-cell table:style-name="cellFilaODS-_-monedaODS" office:value-type="currency" office:value="9370.24" office:currency="EUR"/>
          <table:table-cell table:style-name="cellFilaODS-_-monedaODS" office:value-type="currency" office:value="7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2T00:00:00.000Z"/>
          <table:table-cell table:style-name="cellFilaODS" office:value-type="string" office:string-value="EMG22 2020/1641"/>
          <table:table-cell table:style-name="cellFilaODS" office:value-type="string" office:string-value="https://contrataciondelestado.es/wps/poc?uri=deeplink:detalle_licitacion&amp;idEvl=3Lfh0MyKjnLnSoTX3z%2F7wA%3D%3D"/>
          <table:table-cell table:style-name="cellFilaODS" office:value-type="string" office:string-value="servicio de ayuda a domicilio en el municipio de Manacor para personas en situación de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B16606790"/>
          <table:table-cell table:style-name="cellFilaODS" office:value-type="string" office:string-value="Arrels i Ales Mallorca, SL"/>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1T00:00:00.000Z"/>
          <table:table-cell table:style-name="cellFilaODS" office:value-type="string" office:string-value="EMG22 2020/2225"/>
          <table:table-cell table:style-name="cellFilaODS" office:value-type="string" office:string-value="https://contrataciondelestado.es/wps/poc?uri=deeplink:detalle_licitacion&amp;idEvl=FIRhtzI5VwIuf4aBO%2BvQlQ%3D%3D"/>
          <table:table-cell table:style-name="cellFilaODS" office:value-type="string" office:string-value="Contrato de EMERGENCIA de suministro para la adquisición de licencias Chrome Education CROSSWDISEDU para dispositivos digitales tipo Chromebook para la Consejeria de Educación, Universidad e Investigación (COVID-19)"/>
          <table:table-cell table:style-name="cellFilaODS" office:value-type="string" office:string-value="Suministros"/>
          <table:table-cell table:style-name="cellFilaODS" office:value-type="string" office:string-value="Abiert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43"/>
          <table:table-cell table:style-name="cellFilaODS" office:value-type="string" office:string-value="https://contrataciondelestado.es/wps/poc?uri=deeplink:detalle_licitacion&amp;idEvl=FJBz4x48Bt57h85%2Fpmmsfw%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80495864"/>
          <table:table-cell table:style-name="cellFilaODS" office:value-type="string" office:string-value="Servicios de Teleasistencia, SA (Atenzia)"/>
          <table:table-cell table:style-name="cellFilaODS" office:value-type="string" office:string-value="N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42"/>
          <table:table-cell table:style-name="cellFilaODS" office:value-type="string" office:string-value="https://contrataciondelestado.es/wps/poc?uri=deeplink:detalle_licitacion&amp;idEvl=xadQOv%2FhdYarz3GQd5r6SQ%3D%3D"/>
          <table:table-cell table:style-name="cellFilaODS" office:value-type="string" office:string-value="servicio de ayuda a domicilio en el municipio de Palma para personas en situación de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7379**"/>
          <table:table-cell table:style-name="cellFilaODS" office:value-type="string" office:string-value="Nuria García González"/>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39"/>
          <table:table-cell table:style-name="cellFilaODS" office:value-type="string" office:string-value="https://contrataciondelestado.es/wps/poc?uri=deeplink:detalle_licitacion&amp;idEvl=mcTgE3LYnsirz3GQd5r6SQ%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Q2866001G"/>
          <table:table-cell table:style-name="cellFilaODS" office:value-type="string" office:string-value="Creu Roja Espanyola a les Illes Balears"/>
          <table:table-cell table:style-name="cellFilaODS" office:value-type="string" office:string-value="N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0T00:00:00.000Z"/>
          <table:table-cell table:style-name="cellFilaODS" office:value-type="string" office:string-value="EMG22 2020/2186"/>
          <table:table-cell table:style-name="cellFilaODS" office:value-type="string" office:string-value="https://contrataciondelestado.es/wps/poc?uri=deeplink:detalle_licitacion&amp;idEvl=d%2BgIpQe3%2FgJ7h85%2Fpmmsfw%3D%3D"/>
          <table:table-cell table:style-name="cellFilaODS" office:value-type="string" office:string-value="Contrato de emergencia, suministro para adquirir dispositivos tipo Chromebook para la Consejeria de Educación, Universidad e Investigación, para hacer frente a la crisis ocasionada por el COVID-19"/>
          <table:table-cell table:style-name="cellFilaODS" office:value-type="string" office:string-value="Suministros"/>
          <table:table-cell table:style-name="cellFilaODS" office:value-type="string" office:string-value="Abiert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15T00:00:00.000Z"/>
          <table:table-cell table:style-name="cellFilaODS" office:value-type="string" office:string-value="MCMOB 2020/22841"/>
          <table:table-cell table:style-name="cellFilaODS" office:value-type="string" office:string-value="https://contrataciondelestado.es/wps/poc?uri=deeplink:detalle_licitacion&amp;idEvl=Iu40nIr2XawSugstABGr5A%3D%3D"/>
          <table:table-cell table:style-name="cellFilaODS" office:value-type="string" office:string-value="Cerramiento  de cuatro boxes de UCI en el Hospital Mateu Orfila del Área de Salud de Menorca"/>
          <table:table-cell table:style-name="cellFilaODS" office:value-type="string" office:string-value="Obras"/>
          <table:table-cell table:style-name="cellFilaODS" office:value-type="string" office:string-value="Contrato menor"/>
          <table:table-cell table:style-name="cellFilaODS-_-monedaODS" office:value-type="currency" office:value="9050.8" office:currency="EUR"/>
          <table:table-cell table:style-name="cellFilaODS-_-monedaODS" office:value-type="currency" office:value="74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9050.8" office:currency="EUR"/>
          <table:table-cell table:style-name="cellFilaODS-_-monedaODS" office:value-type="currency" office:value="74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15T00:00:00.000Z"/>
          <table:table-cell table:style-name="cellFilaODS" office:value-type="string" office:string-value="MEMSU 2020/22894"/>
          <table:table-cell table:style-name="cellFilaODS" office:value-type="string" office:string-value="https://contrataciondelestado.es/wps/poc?uri=deeplink:detalle_licitacion&amp;idEvl=lIV16%2BH6G0WXQV0WE7lYPw%3D%3D"/>
          <table:table-cell table:style-name="cellFilaODS" office:value-type="string" office:string-value="Adquisición de tres videolaringoscopios portátiles para la UCI del Hospital Mateu Orfila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7T00:00:00.000Z"/>
          <table:table-cell table:style-name="cellFilaODS" office:value-type="string" office:string-value="EEMSE 2020/22900"/>
          <table:table-cell table:style-name="cellFilaODS" office:value-type="string" office:string-value="https://contrataciondelestado.es/wps/poc?uri=deeplink:detalle_licitacion&amp;idEvl=ofP%2B5%2B7Qrjymq21uxhbaVQ%3D%3D"/>
          <table:table-cell table:style-name="cellFilaODS" office:value-type="string" office:string-value="Servicio de emergencia de limpieza de un hotel para pacientes COVID-19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9011.49" office:currency="EUR"/>
          <table:table-cell table:style-name="cellFilaODS-_-monedaODS" office:value-type="currency" office:value="744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011.49" office:currency="EUR"/>
          <table:table-cell table:style-name="cellFilaODS-_-monedaODS" office:value-type="currency" office:value="7447.51"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7T00:00:00.000Z"/>
          <table:table-cell table:style-name="cellFilaODS" office:value-type="string" office:string-value="EEMSE 2020/22937"/>
          <table:table-cell table:style-name="cellFilaODS" office:value-type="string" office:string-value="https://contrataciondelestado.es/wps/poc?uri=deeplink:detalle_licitacion&amp;idEvl=uhaEVrXqZCWXQV0WE7lYPw%3D%3D"/>
          <table:table-cell table:style-name="cellFilaODS" office:value-type="string" office:string-value="Servicio de emergencia de  vigilancia y seguridad de un hotel para pacientes COVID-19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Relaciones Exteriores"/>
          <table:table-cell table:style-name="cellFilaODS-_-fechaODS" office:value-type="date" office:date-value="2020-04-06T00:00:00.000Z"/>
          <table:table-cell table:style-name="cellFilaODS" office:value-type="string" office:string-value="2020/1930"/>
          <table:table-cell table:style-name="cellFilaODS" office:value-type="string" office:string-value="https://contrataciondelestado.es/wps/poc?uri=deeplink:detalle_licitacion&amp;idEvl=zdD72GlI3TmXQV0WE7lYPw%3D%3D"/>
          <table:table-cell table:style-name="cellFilaODS" office:value-type="string" office:string-value="Servicio de desinfección de las dependéncias adscritas a la Consejeria de Hacienda y Relaciones Exteriores del Govern de les Illes Balears, como consecuencia de la emergencia sanitaria que ha generado la propagación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8639.4" office:currency="EUR"/>
          <table:table-cell table:style-name="cellFilaODS-_-monedaODS" office:value-type="currency" office:value="71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1T00:00:00.000Z"/>
          <table:table-cell table:style-name="cellFilaODS" office:value-type="string" office:string-value="HUSE 31/20 PR"/>
          <table:table-cell table:style-name="cellFilaODS" office:value-type="string" office:string-value="https://contrataciondelestado.es/wps/poc?uri=deeplink:detalle_licitacion&amp;idEvl=K93lf7tbOMJ7h85%2Fpmmsfw%3D%3D"/>
          <table:table-cell table:style-name="cellFilaODS" office:value-type="string" office:string-value="Prórroga extraordinaria contrato del servicio de mantenimiento instalaciones control legionella centros Sector Pone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table:table-cell table:style-name="cellFilaODS" office:value-type="string" office:string-value="A28504728"/>
          <table:table-cell table:style-name="cellFilaODS" office:value-type="string" office:string-value="ELSAMEX, SA"/>
          <table:table-cell table:style-name="cellFilaODS" office:value-type="string" office:string-value="No"/>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0T00:00:00.000Z"/>
          <table:table-cell table:style-name="cellFilaODS" office:value-type="string" office:string-value="HUSE 30/20 EM"/>
          <table:table-cell table:style-name="cellFilaODS" office:value-type="string" office:string-value="https://contrataciondelestado.es/wps/poc?uri=deeplink:detalle_licitacion&amp;idEvl=bL%2BSjD%2BF2m4BPRBxZ4nJ%2Fg%3D%3D"/>
          <table:table-cell table:style-name="cellFilaODS" office:value-type="string" office:string-value="Adquisición de 49 ipads para el servicio de informática de HUS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table:table-cell table:style-name="cellFilaODS" office:value-type="string" office:string-value="B57452765"/>
          <table:table-cell table:style-name="cellFilaODS" office:value-type="string" office:string-value="OFIMATICA ESTORACH, SL"/>
          <table:table-cell table:style-name="cellFilaODS" office:value-type="string" office:string-value="No"/>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0T00:00:00.000Z"/>
          <table:table-cell table:style-name="cellFilaODS" office:value-type="string" office:string-value="HUSE 27/20 EM"/>
          <table:table-cell table:style-name="cellFilaODS" office:value-type="string" office:string-value="https://contrataciondelestado.es/wps/poc?uri=deeplink:detalle_licitacion&amp;idEvl=FqnNSjUFXjznSoTX3z%2F7wA%3D%3D"/>
          <table:table-cell table:style-name="cellFilaODS" office:value-type="string" office:string-value="Adquisición equipo de lavado y armario de broncoscopios para el servicio de neumología del Hospital Universitari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9499.8" office:currency="EUR"/>
          <table:table-cell table:style-name="cellFilaODS-_-monedaODS" office:value-type="currency" office:value="24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A08238578"/>
          <table:table-cell table:style-name="cellFilaODS" office:value-type="string" office:string-value="ANTONIO MATACHANA SA"/>
          <table:table-cell table:style-name="cellFilaODS" office:value-type="string" office:string-value="No"/>
          <table:table-cell table:style-name="cellFilaODS-_-monedaODS" office:value-type="currency" office:value="29499.8" office:currency="EUR"/>
          <table:table-cell table:style-name="cellFilaODS-_-monedaODS" office:value-type="currency" office:value="243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27T00:00:00.000Z"/>
          <table:table-cell table:style-name="cellFilaODS" office:value-type="string" office:string-value="EEMSE 2020/22797"/>
          <table:table-cell table:style-name="cellFilaODS" office:value-type="string" office:string-value="https://contrataciondelestado.es/wps/poc?uri=deeplink:detalle_licitacion&amp;idEvl=iOw%2BIrTHx9KXQV0WE7lYPw%3D%3D"/>
          <table:table-cell table:style-name="cellFilaODS" office:value-type="string" office:string-value="Contrato de emergencia de refuerzo del servicio de limpieza de los centros de salud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11661.6" office:currency="EUR"/>
          <table:table-cell table:style-name="cellFilaODS-_-monedaODS" office:value-type="currency" office:value="9637.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1661.6" office:currency="EUR"/>
          <table:table-cell table:style-name="cellFilaODS-_-monedaODS" office:value-type="currency" office:value="9637.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26T00:00:00.000Z"/>
          <table:table-cell table:style-name="cellFilaODS" office:value-type="string" office:string-value="EM0172020"/>
          <table:table-cell table:style-name="cellFilaODS" office:value-type="string" office:string-value="https://contrataciondelestado.es/wps/poc?uri=deeplink:detalle_licitacion&amp;idEvl=F6phFRxg3GPnSoTX3z%2F7wA%3D%3D"/>
          <table:table-cell table:style-name="cellFilaODS" office:value-type="string" office:string-value="Obras de reparación de la avería del colector de aguas residuales que va desde la EBAR La Savina a la EDAR de Sant Lluís"/>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26T00:00:00.000Z"/>
          <table:table-cell table:style-name="cellFilaODS" office:value-type="string" office:string-value="EM0162020"/>
          <table:table-cell table:style-name="cellFilaODS" office:value-type="string" office:string-value="https://contrataciondelestado.es/wps/poc?uri=deeplink:detalle_licitacion&amp;idEvl=vX%2FMZnisOP3nSoTX3z%2F7wA%3D%3D"/>
          <table:table-cell table:style-name="cellFilaODS" office:value-type="string" office:string-value="Obras de reparación de la avería en la zona de rompientes del emisario submarino de Mahón-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24T00:00:00.000Z"/>
          <table:table-cell table:style-name="cellFilaODS" office:value-type="string" office:string-value="hcincm 0820 icmob 2020/22736"/>
          <table:table-cell table:style-name="cellFilaODS" office:value-type="string" office:string-value="https://contrataciondelestado.es/wps/poc?uri=deeplink:detalle_licitacion&amp;idEvl=CilZ%2BbDjqykBPRBxZ4nJ%2Fg%3D%3D"/>
          <table:table-cell table:style-name="cellFilaODS" office:value-type="string" office:string-value="Mamparas"/>
          <table:table-cell table:style-name="cellFilaODS" office:value-type="string" office:string-value="Obras"/>
          <table:table-cell table:style-name="cellFilaODS" office:value-type="string" office:string-value="Contrato menor"/>
          <table:table-cell table:style-name="cellFilaODS-_-monedaODS" office:value-type="currency" office:value="9370.24" office:currency="EUR"/>
          <table:table-cell table:style-name="cellFilaODS-_-monedaODS" office:value-type="currency" office:value="9370.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9T00:00:00.000Z"/>
          <table:table-cell table:style-name="cellFilaODS-_-fechaODS" office:value-type="date" office:date-value="2020-03-19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13T00:00:00.000Z"/>
          <table:table-cell table:style-name="cellFilaODS" office:value-type="string" office:string-value="EM0152020"/>
          <table:table-cell table:style-name="cellFilaODS" office:value-type="string" office:string-value="https://contrataciondelestado.es/wps/poc?uri=deeplink:detalle_licitacion&amp;idEvl=T6X4cgjZqfx7h85%2Fpmmsfw%3D%3D"/>
          <table:table-cell table:style-name="cellFilaODS" office:value-type="string" office:string-value="Obras de reparación de la rotura de la tubería de impulsión de la estación de bombeo de Cala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25T00:00:00.000Z"/>
          <table:table-cell table:style-name="cellFilaODS" office:value-type="string" office:string-value="EM0142020"/>
          <table:table-cell table:style-name="cellFilaODS" office:value-type="string" office:string-value="https://contrataciondelestado.es/wps/poc?uri=deeplink:detalle_licitacion&amp;idEvl=SIvt%2FtfwEsumq21uxhbaVQ%3D%3D"/>
          <table:table-cell table:style-name="cellFilaODS" office:value-type="string" office:string-value="Obras de reparación de la rotura de la tubería del emisario de San Antonio en Punta de Xinx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5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20T00:00:00.000Z"/>
          <table:table-cell table:style-name="cellFilaODS" office:value-type="string" office:string-value="EM0132020"/>
          <table:table-cell table:style-name="cellFilaODS" office:value-type="string" office:string-value="https://contrataciondelestado.es/wps/poc?uri=deeplink:detalle_licitacion&amp;idEvl=dAsIl8xqpnuXQV0WE7lYPw%3D%3D"/>
          <table:table-cell table:style-name="cellFilaODS" office:value-type="string" office:string-value="Obras de reparación de la rotura de la impulsión de aguas residuales que va desde la EBAR de Campanet a la EDAR de Campanet-Bug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0T00:00:00.000Z"/>
          <table:table-cell table:style-name="cellFilaODS-_-fechaODS"/>
          <table:table-cell table:style-name="cellFilaODS" office:value-type="string" office:string-value="A07017874"/>
          <table:table-cell table:style-name="cellFilaODS" office:value-type="string" office:string-value="Obras y Pavimentaciones MANN"/>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11T00:00:00.000Z"/>
          <table:table-cell table:style-name="cellFilaODS" office:value-type="string" office:string-value="EM0122020"/>
          <table:table-cell table:style-name="cellFilaODS" office:value-type="string" office:string-value="https://contrataciondelestado.es/wps/poc?uri=deeplink:detalle_licitacion&amp;idEvl=xOFQetbHlYarz3GQd5r6SQ%3D%3D"/>
          <table:table-cell table:style-name="cellFilaODS" office:value-type="string" office:string-value="Obras de reparación de la rotura del emisario submarino de la depuradora de Calas de Mallorca en Cala Anten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10T00:00:00.000Z"/>
          <table:table-cell table:style-name="cellFilaODS" office:value-type="string" office:string-value="EM0112020"/>
          <table:table-cell table:style-name="cellFilaODS" office:value-type="string" office:string-value="https://contrataciondelestado.es/wps/poc?uri=deeplink:detalle_licitacion&amp;idEvl=jd7Ax1kM8iyrz3GQd5r6SQ%3D%3D"/>
          <table:table-cell table:style-name="cellFilaODS" office:value-type="string" office:string-value="Obras de reparación de la avería de la conducción de agua producto desde la IDAM de Formentera al depósito del Cal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7539.36" office:currency="EUR"/>
          <table:table-cell table:style-name="cellFilaODS-_-monedaODS" office:value-type="currency" office:value="6230.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7539.36" office:currency="EUR"/>
          <table:table-cell table:style-name="cellFilaODS-_-monedaODS" office:value-type="currency" office:value="6230.8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5T00:00:00.000Z"/>
          <table:table-cell table:style-name="cellFilaODS" office:value-type="string" office:string-value="EM0102020"/>
          <table:table-cell table:style-name="cellFilaODS" office:value-type="string" office:string-value="https://contrataciondelestado.es/wps/poc?uri=deeplink:detalle_licitacion&amp;idEvl=aRGVQJwQA1yiEJrVRqloyA%3D%3D"/>
          <table:table-cell table:style-name="cellFilaODS" office:value-type="string" office:string-value="Obras de reparación de la rotura de la tubería de impulsión de la EBAR de Sineu."/>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4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4T00:00:00.000Z"/>
          <table:table-cell table:style-name="cellFilaODS" office:value-type="string" office:string-value="EM0082020"/>
          <table:table-cell table:style-name="cellFilaODS" office:value-type="string" office:string-value="https://contrataciondelestado.es/wps/poc?uri=deeplink:detalle_licitacion&amp;idEvl=fwCQ6uzjGqESugstABGr5A%3D%3D"/>
          <table:table-cell table:style-name="cellFilaODS" office:value-type="string" office:string-value="Obras para la reparación de la rotura en la impulsión de aguas residuales que va de la EBAR de Cala Romántica a la EDAR de Calas de Manac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4T00:00:00.000Z"/>
          <table:table-cell table:style-name="cellFilaODS" office:value-type="string" office:string-value="EM0072020"/>
          <table:table-cell table:style-name="cellFilaODS" office:value-type="string" office:string-value="https://contrataciondelestado.es/wps/poc?uri=deeplink:detalle_licitacion&amp;idEvl=KwrsJsxQRSouf4aBO%2BvQlQ%3D%3D"/>
          <table:table-cell table:style-name="cellFilaODS" office:value-type="string" office:string-value="Obras de reparación de la rotura de la tubería de impulsión de la estación de bombeo del puerto de Cala Figu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9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31T00:00:00.000Z"/>
          <table:table-cell table:style-name="cellFilaODS" office:value-type="string" office:string-value="EM0092020"/>
          <table:table-cell table:style-name="cellFilaODS" office:value-type="string" office:string-value="https://contrataciondelestado.es/wps/poc?uri=deeplink:detalle_licitacion&amp;idEvl=KSzwcnfIFY3nSoTX3z%2F7wA%3D%3D"/>
          <table:table-cell table:style-name="cellFilaODS" office:value-type="string" office:string-value="Obras de reparación de la rotura de la impulsión de aguas residuales que va de la EBAR a la EDAR de Cañamel."/>
          <table:table-cell table:style-name="cellFilaODS" office:value-type="string" office:string-value="Obras"/>
          <table:table-cell table:style-name="cellFilaODS" office:value-type="string" office:string-value="Abiert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9T00:00:00.000Z"/>
          <table:table-cell table:style-name="cellFilaODS" office:value-type="string" office:string-value="EM0062020"/>
          <table:table-cell table:style-name="cellFilaODS" office:value-type="string" office:string-value="https://contrataciondelestado.es/wps/poc?uri=deeplink:detalle_licitacion&amp;idEvl=zt0iw3KhZh9vYnTkQN0%2FZA%3D%3D"/>
          <table:table-cell table:style-name="cellFilaODS" office:value-type="string" office:string-value="Obra de reparación de la avería del colector de impulsión de aguas residuales de la EBAR Canal Salat en la Ronda de Baleares. Ciudade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9T00:00:00.000Z"/>
          <table:table-cell table:style-name="cellFilaODS" office:value-type="string" office:string-value="EM0052020"/>
          <table:table-cell table:style-name="cellFilaODS" office:value-type="string" office:string-value="https://contrataciondelestado.es/wps/poc?uri=deeplink:detalle_licitacion&amp;idEvl=ZA3ubPOGHbTnSoTX3z%2F7wA%3D%3D"/>
          <table:table-cell table:style-name="cellFilaODS" office:value-type="string" office:string-value="Obras de reparación de la rotura de la tubería que conecta la EBAR de San Ferrán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4T00:00:00.000Z"/>
          <table:table-cell table:style-name="cellFilaODS" office:value-type="string" office:string-value="EM0042020"/>
          <table:table-cell table:style-name="cellFilaODS" office:value-type="string" office:string-value="https://contrataciondelestado.es/wps/poc?uri=deeplink:detalle_licitacion&amp;idEvl=%2BajH2luHuk6mq21uxhbaVQ%3D%3D"/>
          <table:table-cell table:style-name="cellFilaODS" office:value-type="string" office:string-value="Reparación de la avería del colector de aguas residuales que va de la EBAR Canal Salat a la EBAR Santandria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4T00:00:00.000Z"/>
          <table:table-cell table:style-name="cellFilaODS" office:value-type="string" office:string-value="EM0032020"/>
          <table:table-cell table:style-name="cellFilaODS" office:value-type="string" office:string-value="https://contrataciondelestado.es/wps/poc?uri=deeplink:detalle_licitacion&amp;idEvl=QrF1RzVBvpABPRBxZ4nJ%2Fg%3D%3D"/>
          <table:table-cell table:style-name="cellFilaODS" office:value-type="string" office:string-value="Reparación de la tubería que conecta la EBAR de Es Pujols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16T00:00:00.000Z"/>
          <table:table-cell table:style-name="cellFilaODS" office:value-type="string" office:string-value="EM0022020"/>
          <table:table-cell table:style-name="cellFilaODS" office:value-type="string" office:string-value="https://contrataciondelestado.es/wps/poc?uri=deeplink:detalle_licitacion&amp;idEvl=ABv8s9A%2F56OiEJrVRqloyA%3D%3D"/>
          <table:table-cell table:style-name="cellFilaODS" office:value-type="string" office:string-value="Reparación de la tubería de impulsión de la EBAR de Las Salinas."/>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5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14T00:00:00.000Z"/>
          <table:table-cell table:style-name="cellFilaODS" office:value-type="string" office:string-value="EM0012020"/>
          <table:table-cell table:style-name="cellFilaODS" office:value-type="string" office:string-value="https://contrataciondelestado.es/wps/poc?uri=deeplink:detalle_licitacion&amp;idEvl=wXR94f6EKgESugstABGr5A%3D%3D"/>
          <table:table-cell table:style-name="cellFilaODS" office:value-type="string" office:string-value="Obras de reparación de la tubería de impulsión de la EBAR de Sant Antoni de Portmany"/>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20T00:00:00.000Z"/>
          <table:table-cell table:style-name="cellFilaODS" office:value-type="string" office:string-value="EM0252019"/>
          <table:table-cell table:style-name="cellFilaODS" office:value-type="string" office:string-value="https://contrataciondelestado.es/wps/poc?uri=deeplink:detalle_licitacion&amp;idEvl=e%2B5p6YhXlPsBPRBxZ4nJ%2Fg%3D%3D"/>
          <table:table-cell table:style-name="cellFilaODS" office:value-type="string" office:string-value="Obres de reparació de la ruptura de la canonada de sortida de l'EDAR de Pollenç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17T00:00:00.000Z"/>
          <table:table-cell table:style-name="cellFilaODS" office:value-type="string" office:string-value="EM0242019"/>
          <table:table-cell table:style-name="cellFilaODS" office:value-type="string" office:string-value="https://contrataciondelestado.es/wps/poc?uri=deeplink:detalle_licitacion&amp;idEvl=QWJph%2FIMZ3JvYnTkQN0%2FZA%3D%3D"/>
          <table:table-cell table:style-name="cellFilaODS" office:value-type="string" office:string-value="Obras de reparación de la avería de la conducción de agua potable desde la IDAM de Formentera al depósito del Cal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2946.45" office:currency="EUR"/>
          <table:table-cell table:style-name="cellFilaODS-_-monedaODS" office:value-type="currency" office:value="2435.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1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946.45" office:currency="EUR"/>
          <table:table-cell table:style-name="cellFilaODS-_-monedaODS" office:value-type="currency" office:value="2435.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09T00:00:00.000Z"/>
          <table:table-cell table:style-name="cellFilaODS" office:value-type="string" office:string-value="EM0232019"/>
          <table:table-cell table:style-name="cellFilaODS" office:value-type="string" office:string-value="https://contrataciondelestado.es/wps/poc?uri=deeplink:detalle_licitacion&amp;idEvl=aifcH6%2Fp%2BFMuf4aBO%2BvQlQ%3D%3D"/>
          <table:table-cell table:style-name="cellFilaODS" office:value-type="string" office:string-value="Obras de reparación de la rotura del emisario de la EDAR de Maó-Es 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9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1-11T00:00:00.000Z"/>
          <table:table-cell table:style-name="cellFilaODS" office:value-type="string" office:string-value="EM0222019"/>
          <table:table-cell table:style-name="cellFilaODS" office:value-type="string" office:string-value="https://contrataciondelestado.es/wps/poc?uri=deeplink:detalle_licitacion&amp;idEvl=qeiPTzd3in6rz3GQd5r6SQ%3D%3D"/>
          <table:table-cell table:style-name="cellFilaODS" office:value-type="string" office:string-value="Avaria  de la impulsió de la EBAR de Talamanca (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1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1-11T00:00:00.000Z"/>
          <table:table-cell table:style-name="cellFilaODS" office:value-type="string" office:string-value="EM0212019"/>
          <table:table-cell table:style-name="cellFilaODS" office:value-type="string" office:string-value="https://contrataciondelestado.es/wps/poc?uri=deeplink:detalle_licitacion&amp;idEvl=5VRlU7K3IcKXQV0WE7lYPw%3D%3D"/>
          <table:table-cell table:style-name="cellFilaODS" office:value-type="string" office:string-value="Obres de reparació del trencament de l'emissari de la EBAR de la Sabina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7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29T00:00:00.000Z"/>
          <table:table-cell table:style-name="cellFilaODS" office:value-type="string" office:string-value="EM0202019"/>
          <table:table-cell table:style-name="cellFilaODS" office:value-type="string" office:string-value="https://contrataciondelestado.es/wps/poc?uri=deeplink:detalle_licitacion&amp;idEvl=zOYxUbX5ycTnSoTX3z%2F7wA%3D%3D"/>
          <table:table-cell table:style-name="cellFilaODS" office:value-type="string" office:string-value="Rotura de la canonada que conecta el pretratamiento con el biológico e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29T00:00:00.000Z"/>
          <table:table-cell table:style-name="cellFilaODS" office:value-type="string" office:string-value="EM0192019"/>
          <table:table-cell table:style-name="cellFilaODS" office:value-type="string" office:string-value="https://contrataciondelestado.es/wps/poc?uri=deeplink:detalle_licitacion&amp;idEvl=QwtgTKENpORvYnTkQN0%2FZA%3D%3D"/>
          <table:table-cell table:style-name="cellFilaODS" office:value-type="string" office:string-value="Obras de reparación de la avería de la arqueta producto del desplazamiento e instalación de un tubo de by-pass en la planta desaladora de la IDAM de Ciutadel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780.0" office:currency="EUR"/>
          <table:table-cell table:style-name="cellFilaODS-_-monedaODS" office:value-type="currency" office:value="1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2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1780.0" office:currency="EUR"/>
          <table:table-cell table:style-name="cellFilaODS-_-monedaODS" office:value-type="currency" office:value="1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15T00:00:00.000Z"/>
          <table:table-cell table:style-name="cellFilaODS" office:value-type="string" office:string-value="EM0172019"/>
          <table:table-cell table:style-name="cellFilaODS" office:value-type="string" office:string-value="https://contrataciondelestado.es/wps/poc?uri=deeplink:detalle_licitacion&amp;idEvl=wSxeq0sGQKqiEJrVRqloyA%3D%3D"/>
          <table:table-cell table:style-name="cellFilaODS" office:value-type="string" office:string-value="Rotura de la impulsión de la EBAR de Cala Figuera P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10T00:00:00.000Z"/>
          <table:table-cell table:style-name="cellFilaODS-_-fechaODS"/>
          <table:table-cell table:style-name="cellFilaODS" office:value-type="string" office:string-value="U98948706"/>
          <table:table-cell table:style-name="cellFilaODS" office:value-type="string" office:string-value="SyD AGUAS UTE 99"/>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9-16T00:00:00.000Z"/>
          <table:table-cell table:style-name="cellFilaODS" office:value-type="string" office:string-value="EM0162019"/>
          <table:table-cell table:style-name="cellFilaODS" office:value-type="string" office:string-value="https://contrataciondelestado.es/wps/poc?uri=deeplink:detalle_licitacion&amp;idEvl=cMlIFFB3BGMuf4aBO%2BvQlQ%3D%3D"/>
          <table:table-cell table:style-name="cellFilaODS" office:value-type="string" office:string-value="Obras de emergencia para la reparación de la obstrucción del emisario de la EDAR de Sant Elm (TM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9-11T00:00:00.000Z"/>
          <table:table-cell table:style-name="cellFilaODS" office:value-type="string" office:string-value="EM0152019"/>
          <table:table-cell table:style-name="cellFilaODS" office:value-type="string" office:string-value="https://contrataciondelestado.es/wps/poc?uri=deeplink:detalle_licitacion&amp;idEvl=SqzUxSdh7tHnSoTX3z%2F7wA%3D%3D"/>
          <table:table-cell table:style-name="cellFilaODS" office:value-type="string" office:string-value="Obras de emergencia para la reparación de la rotura de la tubería de impulsión de Xinxó dentro del solar de la EDAR, a unos 10 m de la entrada del pretratamiento."/>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0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8-27T00:00:00.000Z"/>
          <table:table-cell table:style-name="cellFilaODS" office:value-type="string" office:string-value="EM0132019"/>
          <table:table-cell table:style-name="cellFilaODS" office:value-type="string" office:string-value="https://contrataciondelestado.es/wps/poc?uri=deeplink:detalle_licitacion&amp;idEvl=bCVcmKidoMRvYnTkQN0%2FZA%3D%3D"/>
          <table:table-cell table:style-name="cellFilaODS" office:value-type="string" office:string-value="Obras de reparación de la avería del emisario submarino de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31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8-07T00:00:00.000Z"/>
          <table:table-cell table:style-name="cellFilaODS" office:value-type="string" office:string-value="EM0142019"/>
          <table:table-cell table:style-name="cellFilaODS" office:value-type="string" office:string-value="https://contrataciondelestado.es/wps/poc?uri=deeplink:detalle_licitacion&amp;idEvl=hYzE5A3z1qGXQV0WE7lYPw%3D%3D"/>
          <table:table-cell table:style-name="cellFilaODS" office:value-type="string" office:string-value="Avería del colector de aguas residuales que va de la EBAR Punta Prima a la EBAR Biniancolla del sistema general de saneamiento de San Luís."/>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24T00:00:00.000Z"/>
          <table:table-cell table:style-name="cellFilaODS" office:value-type="string" office:string-value="EM0122019"/>
          <table:table-cell table:style-name="cellFilaODS" office:value-type="string" office:string-value="https://contrataciondelestado.es/wps/poc?uri=deeplink:detalle_licitacion&amp;idEvl=wtYCZrHp%2Fyd7h85%2Fpmmsfw%3D%3D"/>
          <table:table-cell table:style-name="cellFilaODS" office:value-type="string" office:string-value="Obras de reparación de la avería de la tubería de impulsión de la estación de bombeo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7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7-16T00:00:00.000Z"/>
          <table:table-cell table:style-name="cellFilaODS" office:value-type="string" office:string-value="DCMSU 2019/32425"/>
          <table:table-cell table:style-name="cellFilaODS" office:value-type="string" office:string-value="https://contrataciondelestado.es/wps/poc?uri=deeplink:detalle_licitacion&amp;idEvl=7QLVtF3Nm11vYnTkQN0%2FZA%3D%3D"/>
          <table:table-cell table:style-name="cellFilaODS" office:value-type="string" office:string-value="Adquisición de dos sillas confidente para QUIBF del Hospital Universitario Son Espases"/>
          <table:table-cell table:style-name="cellFilaODS" office:value-type="string" office:string-value="Suministros"/>
          <table:table-cell table:style-name="cellFilaODS" office:value-type="string" office:string-value="Contrato menor"/>
          <table:table-cell table:style-name="cellFilaODS-_-monedaODS" office:value-type="currency" office:value="118.82" office:currency="EUR"/>
          <table:table-cell table:style-name="cellFilaODS-_-monedaODS" office:value-type="currency" office:value="9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4T00:00:00.000Z"/>
          <table:table-cell table:style-name="cellFilaODS-_-fechaODS"/>
          <table:table-cell table:style-name="cellFilaODS" office:value-type="string" office:string-value="B57390700"/>
          <table:table-cell table:style-name="cellFilaODS" office:value-type="string" office:string-value="TECSA MONTAJES, S.L."/>
          <table:table-cell table:style-name="cellFilaODS" office:value-type="string" office:string-value="No"/>
          <table:table-cell table:style-name="cellFilaODS-_-monedaODS" office:value-type="currency" office:value="118.82" office:currency="EUR"/>
          <table:table-cell table:style-name="cellFilaODS-_-monedaODS" office:value-type="currency" office:value="98.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12T00:00:00.000Z"/>
          <table:table-cell table:style-name="cellFilaODS" office:value-type="string" office:string-value="EM0112019"/>
          <table:table-cell table:style-name="cellFilaODS" office:value-type="string" office:string-value="https://contrataciondelestado.es/wps/poc?uri=deeplink:detalle_licitacion&amp;idEvl=lDRnmsYh2v%2FnSoTX3z%2F7wA%3D%3D"/>
          <table:table-cell table:style-name="cellFilaODS" office:value-type="string" office:string-value="Obras de reparación ocasionadas por la rotura de la impulsión que va desde la EBAR a la EDAR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3T00:00:00.000Z"/>
          <table:table-cell table:style-name="cellFilaODS" office:value-type="string" office:string-value="EM0102019"/>
          <table:table-cell table:style-name="cellFilaODS" office:value-type="string" office:string-value="https://contrataciondelestado.es/wps/poc?uri=deeplink:detalle_licitacion&amp;idEvl=P2L9FfS3TfgSugstABGr5A%3D%3D"/>
          <table:table-cell table:style-name="cellFilaODS" office:value-type="string" office:string-value="Obras de reparación de la avería de la impulsión grande de aguas residuales que va de la  EBAR de Cala Romántica a la EDAR de Calas de Mallorca  a la altura del codo del camino."/>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2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2T00:00:00.000Z"/>
          <table:table-cell table:style-name="cellFilaODS" office:value-type="string" office:string-value="EM0092019"/>
          <table:table-cell table:style-name="cellFilaODS" office:value-type="string" office:string-value="https://contrataciondelestado.es/wps/poc?uri=deeplink:detalle_licitacion&amp;idEvl=KPtvSlcmoBUBPRBxZ4nJ%2Fg%3D%3D"/>
          <table:table-cell table:style-name="cellFilaODS" office:value-type="string" office:string-value="Avería del colector de aguas residuales que va desde la EBAR de Cala Porter (bombeo 4) a la EBAR Barranc (bombeo 5) del sistema de saneamiento de Cala Port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2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2T00:00:00.000Z"/>
          <table:table-cell table:style-name="cellFilaODS" office:value-type="string" office:string-value="EM0082019"/>
          <table:table-cell table:style-name="cellFilaODS" office:value-type="string" office:string-value="https://contrataciondelestado.es/wps/poc?uri=deeplink:detalle_licitacion&amp;idEvl=W%2Bg2m%2BinsujnSoTX3z%2F7wA%3D%3D"/>
          <table:table-cell table:style-name="cellFilaODS" office:value-type="string" office:string-value="Obras de reparación de la rotura de la impulsión que va desde la EBAR del Puerto de Andratx a la EDAR, dentro del lecho del torrente de s'Aluet."/>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1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23T00:00:00.000Z"/>
          <table:table-cell table:style-name="cellFilaODS" office:value-type="string" office:string-value="EM0152018"/>
          <table:table-cell table:style-name="cellFilaODS" office:value-type="string" office:string-value="https://contrataciondelestado.es/wps/poc?uri=deeplink:detalle_licitacion&amp;idEvl=B5W1vs65tzKmq21uxhbaVQ%3D%3D"/>
          <table:table-cell table:style-name="cellFilaODS" office:value-type="string" office:string-value="Obras de reparación de los daños causados en las depuradoras del Levante de Mallorca por la tempestad del día 9 de 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30T00:00:00.000Z"/>
          <table:table-cell table:style-name="cellFilaODS-_-fechaODS"/>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67050.5" office:currency="EUR"/>
          <table:table-cell table:style-name="cellFilaODS-_-monedaODS" office:value-type="currency" office:value="55413.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13T00:00:00.000Z"/>
          <table:table-cell table:style-name="cellFilaODS" office:value-type="string" office:string-value="EM0052019"/>
          <table:table-cell table:style-name="cellFilaODS" office:value-type="string" office:string-value="https://contrataciondelestado.es/wps/poc?uri=deeplink:detalle_licitacion&amp;idEvl=QlCcFI6pE%2FOrz3GQd5r6SQ%3D%3D"/>
          <table:table-cell table:style-name="cellFilaODS" office:value-type="string" office:string-value="Obras de reparación de la rotura del zócalo de la bomba nº 1 del bombeo de la Antigua del sistema de la EDAR de San Antonio. TM San Antonio de Portmany.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13T00:00:00.000Z"/>
          <table:table-cell table:style-name="cellFilaODS-_-fechaODS" office:value-type="date" office:date-value="2019-05-1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06T00:00:00.000Z"/>
          <table:table-cell table:style-name="cellFilaODS" office:value-type="string" office:string-value="EM0042019"/>
          <table:table-cell table:style-name="cellFilaODS" office:value-type="string" office:string-value="https://contrataciondelestado.es/wps/poc?uri=deeplink:detalle_licitacion&amp;idEvl=AuIKqi%2Fwo7yrz3GQd5r6SQ%3D%3D"/>
          <table:table-cell table:style-name="cellFilaODS" office:value-type="string" office:string-value="Obras de reparación del avería del colector de aguas residuales que va de la EBAR de Son Xoriguer a la EDAR de Ciudadela Sur en la zona del depósito de agua de Cala d'En Bosch."/>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6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02T00:00:00.000Z"/>
          <table:table-cell table:style-name="cellFilaODS" office:value-type="string" office:string-value="EM0032019"/>
          <table:table-cell table:style-name="cellFilaODS" office:value-type="string" office:string-value="https://contrataciondelestado.es/wps/poc?uri=deeplink:detalle_licitacion&amp;idEvl=zqYR0D%2Fsy%2Fqrz3GQd5r6SQ%3D%3D"/>
          <table:table-cell table:style-name="cellFilaODS" office:value-type="string" office:string-value="Obras de reparación de la rotura de la impulsión desde la EBAR 1 a la EBAR 2 del sistema de bombeo de la EDAR de Can Bossa. TM Santa Eulària des Riu.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30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3-20T00:00:00.000Z"/>
          <table:table-cell table:style-name="cellFilaODS" office:value-type="string" office:string-value="1151"/>
          <table:table-cell table:style-name="cellFilaODS" office:value-type="string" office:string-value="https://contrataciondelestado.es/wps/poc?uri=deeplink:detalle_licitacion&amp;idEvl=Ce5wlArq12Omq21uxhbaVQ%3D%3D"/>
          <table:table-cell table:style-name="cellFilaODS" office:value-type="string" office:string-value="Servicio de embarcación semirígida equipada con escáner para la observación del fondo marino con grabación tridimensional para la localización de objetos sumergidos durante la ejecución de las actuaciones de emergencia en las inundaciones de la zona de Llevant de Mallorca el mes de octubre de 2018"/>
          <table:table-cell table:style-name="cellFilaODS" office:value-type="string" office:string-value="Servicios"/>
          <table:table-cell table:style-name="cellFilaODS" office:value-type="string" office:string-value="Contrato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3T00:00:00.000Z"/>
          <table:table-cell table:style-name="cellFilaODS-_-fechaODS"/>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2-27T00:00:00.000Z"/>
          <table:table-cell table:style-name="cellFilaODS" office:value-type="string" office:string-value="EM0022019"/>
          <table:table-cell table:style-name="cellFilaODS" office:value-type="string" office:string-value="https://contrataciondelestado.es/wps/poc?uri=deeplink:detalle_licitacion&amp;idEvl=kqgmOX8kl5Srz3GQd5r6SQ%3D%3D"/>
          <table:table-cell table:style-name="cellFilaODS" office:value-type="string" office:string-value="Obras de reparación de la tubería de impulsión de aguas residuales que va de la EBAR de Cala Romántica a la EDAR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26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2-20T00:00:00.000Z"/>
          <table:table-cell table:style-name="cellFilaODS" office:value-type="string" office:string-value="EM0012019"/>
          <table:table-cell table:style-name="cellFilaODS" office:value-type="string" office:string-value="https://contrataciondelestado.es/wps/poc?uri=deeplink:detalle_licitacion&amp;idEvl=dH%2FXH9HMG%2BTnSoTX3z%2F7wA%3D%3D"/>
          <table:table-cell table:style-name="cellFilaODS" office:value-type="string" office:string-value="Obras de reparación de la avería del colector de aguas residuales que va de la EBAR de Canal Salat a la EBAR de Santandri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9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icios"/>
          <table:table-cell table:style-name="cellFilaODS" office:value-type="string" office:string-value="Abiert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20T00:00:00.000Z"/>
          <table:table-cell table:style-name="cellFilaODS" office:value-type="string" office:string-value="EM0202018"/>
          <table:table-cell table:style-name="cellFilaODS" office:value-type="string" office:string-value="https://contrataciondelestado.es/wps/poc?uri=deeplink:detalle_licitacion&amp;idEvl=Cr6SHDc1nJmmq21uxhbaVQ%3D%3D"/>
          <table:table-cell table:style-name="cellFilaODS" office:value-type="string" office:string-value="Obres de reparació dels danys elèctrics causats a la zona ME2 pel temporal del 28, 29 i 30 d'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20T00:00:00.000Z"/>
          <table:table-cell table:style-name="cellFilaODS" office:value-type="string" office:string-value="EM0192018"/>
          <table:table-cell table:style-name="cellFilaODS" office:value-type="string" office:string-value="https://contrataciondelestado.es/wps/poc?uri=deeplink:detalle_licitacion&amp;idEvl=Ia2cKDcXvQbnSoTX3z%2F7wA%3D%3D"/>
          <table:table-cell table:style-name="cellFilaODS" office:value-type="string" office:string-value="Obres de reparació dels danys elèctrics causats a la zona ME1 pel cap de fibló del 28 d'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2-17T00:00:00.000Z"/>
          <table:table-cell table:style-name="cellFilaODS" office:value-type="string" office:string-value="2018/11819"/>
          <table:table-cell table:style-name="cellFilaODS" office:value-type="string" office:string-value="https://contrataciondelestado.es/wps/poc?uri=deeplink:detalle_licitacion&amp;idEvl=bS4tYwsvYSl7h85%2Fpmmsfw%3D%3D"/>
          <table:table-cell table:style-name="cellFilaODS" office:value-type="string" office:string-value="Servicio de traslado en embarcación profesional con patrón y mecánico durante la ejecución de las actuaciones de emergencia relacionadas con las inundaciones en la zona del Levante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12378.3" office:currency="EUR"/>
          <table:table-cell table:style-name="cellFilaODS-_-monedaODS" office:value-type="currency" office:value="10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12378.3" office:currency="EUR"/>
          <table:table-cell table:style-name="cellFilaODS-_-monedaODS" office:value-type="currency" office:value="1023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1T00:00:00.000Z"/>
          <table:table-cell table:style-name="cellFilaODS" office:value-type="string" office:string-value="EM0182018"/>
          <table:table-cell table:style-name="cellFilaODS" office:value-type="string" office:string-value="https://contrataciondelestado.es/wps/poc?uri=deeplink:detalle_licitacion&amp;idEvl=qr3m9QhbC%2F4SugstABGr5A%3D%3D"/>
          <table:table-cell table:style-name="cellFilaODS" office:value-type="string" office:string-value="Obres de reparació de l'avaria del col·lector d'aigües residuals que va de l'EBAR Son Xoriguer a l'EDA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1T00:00:00.000Z"/>
          <table:table-cell table:style-name="cellFilaODS" office:value-type="string" office:string-value="EM0172018"/>
          <table:table-cell table:style-name="cellFilaODS" office:value-type="string" office:string-value="https://contrataciondelestado.es/wps/poc?uri=deeplink:detalle_licitacion&amp;idEvl=MOEZ5x%2FPxkYSugstABGr5A%3D%3D"/>
          <table:table-cell table:style-name="cellFilaODS" office:value-type="string" office:string-value="Obres de reparació de l'avaria de l'emissari submarí de salmorra de la planta IDAM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8010.0" office:currency="EUR"/>
          <table:table-cell table:style-name="cellFilaODS-_-monedaODS" office:value-type="currency" office:value="8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98010.0" office:currency="EUR"/>
          <table:table-cell table:style-name="cellFilaODS-_-monedaODS" office:value-type="currency" office:value="81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2-11T00:00:00.000Z"/>
          <table:table-cell table:style-name="cellFilaODS" office:value-type="string" office:string-value="2018/11567"/>
          <table:table-cell table:style-name="cellFilaODS" office:value-type="string" office:string-value="https://contrataciondelestado.es/wps/poc?uri=deeplink:detalle_licitacion&amp;idEvl=Qz97%2BRc5z9Omq21uxhbaVQ%3D%3D"/>
          <table:table-cell table:style-name="cellFilaODS" office:value-type="string" office:string-value="Servicio de rescate de vehículos del torrente de Sant Lllorenç des Cardassar durante la ejecución de las actuaciones de emergencia relacionadas con las inundaciones de la zona del Levante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A07070584"/>
          <table:table-cell table:style-name="cellFilaODS" office:value-type="string" office:string-value="Gruas Pol, SA"/>
          <table:table-cell table:style-name="cellFilaODS" office:value-type="string" office:string-value="No"/>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0T00:00:00.000Z"/>
          <table:table-cell table:style-name="cellFilaODS" office:value-type="string" office:string-value="EM0162018"/>
          <table:table-cell table:style-name="cellFilaODS" office:value-type="string" office:string-value="https://contrataciondelestado.es/wps/poc?uri=deeplink:detalle_licitacion&amp;idEvl=wVUYy%2BnuH9x7h85%2Fpmmsfw%3D%3D"/>
          <table:table-cell table:style-name="cellFilaODS" office:value-type="string" office:string-value="Obres de reparació del embús de l'emissari de la depuradora de Portocolom."/>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07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03T00:00:00.000Z"/>
          <table:table-cell table:style-name="cellFilaODS" office:value-type="string" office:string-value="EM0132018"/>
          <table:table-cell table:style-name="cellFilaODS" office:value-type="string" office:string-value="https://contrataciondelestado.es/wps/poc?uri=deeplink:detalle_licitacion&amp;idEvl=NkAlDmj2RriiEJrVRqloyA%3D%3D"/>
          <table:table-cell table:style-name="cellFilaODS" office:value-type="string" office:string-value="Obres de reparació del trencament de la canonada de transport de la depuradora de Ran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1-29T00:00:00.000Z"/>
          <table:table-cell table:style-name="cellFilaODS" office:value-type="string" office:string-value="2018/10556"/>
          <table:table-cell table:style-name="cellFilaODS" office:value-type="string" office:string-value="https://contrataciondelestado.es/wps/poc?uri=deeplink:detalle_licitacion&amp;idEvl=9%2FNl9l3eCDV7h85%2Fpmmsfw%3D%3D"/>
          <table:table-cell table:style-name="cellFilaODS" office:value-type="string" office:string-value="Servicio de seguridad privada en la carpa de Emergencias situada en Sant Llorenç des Cardassar durante la ejecución de las actuaciones de emergencia relacionadas con las inundaciones de la zona del Llevant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4655.66" office:currency="EUR"/>
          <table:table-cell table:style-name="cellFilaODS-_-monedaODS" office:value-type="currency" office:value="384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6T00:00:00.000Z"/>
          <table:table-cell table:style-name="cellFilaODS-_-fechaODS"/>
          <table:table-cell table:style-name="cellFilaODS" office:value-type="string" office:string-value="B57597718"/>
          <table:table-cell table:style-name="cellFilaODS" office:value-type="string" office:string-value="Segurisba 2000, SL"/>
          <table:table-cell table:style-name="cellFilaODS" office:value-type="string" office:string-value="No"/>
          <table:table-cell table:style-name="cellFilaODS-_-monedaODS" office:value-type="currency" office:value="4655.66" office:currency="EUR"/>
          <table:table-cell table:style-name="cellFilaODS-_-monedaODS" office:value-type="currency" office:value="3847.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1-22T00:00:00.000Z"/>
          <table:table-cell table:style-name="cellFilaODS" office:value-type="string" office:string-value="EM0142018"/>
          <table:table-cell table:style-name="cellFilaODS" office:value-type="string" office:string-value="https://contrataciondelestado.es/wps/poc?uri=deeplink:detalle_licitacion&amp;idEvl=gCbTWYs3ziOiEJrVRqloyA%3D%3D"/>
          <table:table-cell table:style-name="cellFilaODS" office:value-type="string" office:string-value="Obras de reparación de la tubería de impulsión de la estación de bombeo del Puerto de Andratx (a 80 metros del lecho hormigonado del torrent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743.01" office:currency="EUR"/>
          <table:table-cell table:style-name="cellFilaODS-_-monedaODS" office:value-type="currency" office:value="2266.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5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743.01" office:currency="EUR"/>
          <table:table-cell table:style-name="cellFilaODS-_-monedaODS" office:value-type="currency" office:value="2266.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poyo técnico de control y vigilancia de las obras de los lotes 5 y 6"/>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S Y SERVICIOS AGRARIOS, SA"/>
          <table:table-cell table:style-name="cellFilaODS" office:value-type="string" office:string-value="No"/>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5T00:00:00.000Z"/>
          <table:table-cell table:style-name="cellFilaODS" office:value-type="string" office:string-value="EM0112018"/>
          <table:table-cell table:style-name="cellFilaODS" office:value-type="string" office:string-value="https://contrataciondelestado.es/wps/poc?uri=deeplink:detalle_licitacion&amp;idEvl=tFQng5ztZXTnSoTX3z%2F7wA%3D%3D"/>
          <table:table-cell table:style-name="cellFilaODS" office:value-type="string" office:string-value="Obres de reparació del trencament de la canonada d'impulsió de l'estació de bombament del Port d'Andratx (S'Aluet)."/>
          <table:table-cell table:style-name="cellFilaODS" office:value-type="string" office:string-value="Obras"/>
          <table:table-cell table:style-name="cellFilaODS" office:value-type="string" office:string-value="Negociado sin publicidad"/>
          <table:table-cell table:style-name="cellFilaODS-_-monedaODS" office:value-type="currency" office:value="7616.36" office:currency="EUR"/>
          <table:table-cell table:style-name="cellFilaODS-_-monedaODS" office:value-type="currency" office:value="62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30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7616.36" office:currency="EUR"/>
          <table:table-cell table:style-name="cellFilaODS-_-monedaODS" office:value-type="currency" office:value="6294.5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5T00:00:00.000Z"/>
          <table:table-cell table:style-name="cellFilaODS" office:value-type="string" office:string-value="EM0102018"/>
          <table:table-cell table:style-name="cellFilaODS" office:value-type="string" office:string-value="https://contrataciondelestado.es/wps/poc?uri=deeplink:detalle_licitacion&amp;idEvl=7N5KZHD%2BEuWiEJrVRqloyA%3D%3D"/>
          <table:table-cell table:style-name="cellFilaODS" office:value-type="string" office:string-value="Obres de reparació del trencament de l'emissari submarí de l'EDAR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3T00:00:00.000Z"/>
          <table:table-cell table:style-name="cellFilaODS-_-fechaODS"/>
          <table:table-cell table:style-name="cellFilaODS" office:value-type="string" office:string-value="B07948672"/>
          <table:table-cell table:style-name="cellFilaODS" office:value-type="string" office:string-value="Balizamientos Costeros y Trabajos Submarinos, S.L. (BACOSUB, S.L.)"/>
          <table:table-cell table:style-name="cellFilaODS" office:value-type="string" office:string-value="No"/>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92018"/>
          <table:table-cell table:style-name="cellFilaODS" office:value-type="string" office:string-value="https://contrataciondelestado.es/wps/poc?uri=deeplink:detalle_licitacion&amp;idEvl=ebSz%2Fw4xxDOmq21uxhbaVQ%3D%3D"/>
          <table:table-cell table:style-name="cellFilaODS" office:value-type="string" office:string-value="Obres de reparació de la ruptura de la impulsió que va de l'EBAR del Port d'Eivissa fins a l'EDAR d'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2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82018"/>
          <table:table-cell table:style-name="cellFilaODS" office:value-type="string" office:string-value="https://contrataciondelestado.es/wps/poc?uri=deeplink:detalle_licitacion&amp;idEvl=vXnJ%2FOVSYOcSugstABGr5A%3D%3D"/>
          <table:table-cell table:style-name="cellFilaODS" office:value-type="string" office:string-value="Obres reparació del trencament de la canonada d'impulsió de l'estació de bombament d'aigua tractada de l'EDAR de Muro-Can Picaf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1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72018"/>
          <table:table-cell table:style-name="cellFilaODS" office:value-type="string" office:string-value="https://contrataciondelestado.es/wps/poc?uri=deeplink:detalle_licitacion&amp;idEvl=JWP1oJ65WuxvYnTkQN0%2FZA%3D%3D"/>
          <table:table-cell table:style-name="cellFilaODS" office:value-type="string" office:string-value="Obres de reparació del trencament de la canonada d'impulsió de l'estació de bombament de Cala Figuera P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27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62018"/>
          <table:table-cell table:style-name="cellFilaODS" office:value-type="string" office:string-value="https://contrataciondelestado.es/wps/poc?uri=deeplink:detalle_licitacion&amp;idEvl=23Bv3koNaU4SugstABGr5A%3D%3D"/>
          <table:table-cell table:style-name="cellFilaODS" office:value-type="string" office:string-value="Servei per a la reparació de l'avaria del sistema de refrigeració mitjançant bomba de calor de la captació de la planta IDAM de Santa Eulària (Eivis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8T00:00:00.000Z"/>
          <table:table-cell table:style-name="cellFilaODS-_-fechaODS"/>
          <table:table-cell table:style-name="cellFilaODS" office:value-type="string" office:string-value="U16551798"/>
          <table:table-cell table:style-name="cellFilaODS" office:value-type="string" office:string-value="UTE IDAM SANTA EULALIA"/>
          <table:table-cell table:style-name="cellFilaODS" office:value-type="string" office:string-value="No"/>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52018"/>
          <table:table-cell table:style-name="cellFilaODS" office:value-type="string" office:string-value="https://contrataciondelestado.es/wps/poc?uri=deeplink:detalle_licitacion&amp;idEvl=P%2Fehtr7eCnOmq21uxhbaVQ%3D%3D"/>
          <table:table-cell table:style-name="cellFilaODS" office:value-type="string" office:string-value="Obres de reparació del trencament de la canonada d'impulsió de l'estació de bombament del Port d'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5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42018"/>
          <table:table-cell table:style-name="cellFilaODS" office:value-type="string" office:string-value="https://contrataciondelestado.es/wps/poc?uri=deeplink:detalle_licitacion&amp;idEvl=4FuEs%2BQlyeUSugstABGr5A%3D%3D"/>
          <table:table-cell table:style-name="cellFilaODS" office:value-type="string" office:string-value="Obras de reparación del emisario de la EDAR de Santa Eulària en Sa Caleta. TM Santa Eulària. 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495.81" office:currency="EUR"/>
          <table:table-cell table:style-name="cellFilaODS-_-monedaODS" office:value-type="currency" office:value="784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19T00:00:00.000Z"/>
          <table:table-cell table:style-name="cellFilaODS-_-fechaODS"/>
          <table:table-cell table:style-name="cellFilaODS" office:value-type="string" office:string-value="A84864941"/>
          <table:table-cell table:style-name="cellFilaODS" office:value-type="string" office:string-value="DRACE INFRAESTRUCTURAS, S.A."/>
          <table:table-cell table:style-name="cellFilaODS" office:value-type="string" office:string-value="No"/>
          <table:table-cell table:style-name="cellFilaODS-_-monedaODS" office:value-type="currency" office:value="9495.81" office:currency="EUR"/>
          <table:table-cell table:style-name="cellFilaODS-_-monedaODS" office:value-type="currency" office:value="7847.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32018"/>
          <table:table-cell table:style-name="cellFilaODS" office:value-type="string" office:string-value="https://contrataciondelestado.es/wps/poc?uri=deeplink:detalle_licitacion&amp;idEvl=85lfmX6kH9urz3GQd5r6SQ%3D%3D"/>
          <table:table-cell table:style-name="cellFilaODS" office:value-type="string" office:string-value="Obres reparació del trencament del col·lector d'impulsió d'aigües residuals de Son Xorigue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5920.29" office:currency="EUR"/>
          <table:table-cell table:style-name="cellFilaODS-_-monedaODS" office:value-type="currency" office:value="489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920.29" office:currency="EUR"/>
          <table:table-cell table:style-name="cellFilaODS-_-monedaODS" office:value-type="currency" office:value="4892.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22018"/>
          <table:table-cell table:style-name="cellFilaODS" office:value-type="string" office:string-value="https://contrataciondelestado.es/wps/poc?uri=deeplink:detalle_licitacion&amp;idEvl=0un2NWd%2Fkr2XQV0WE7lYPw%3D%3D"/>
          <table:table-cell table:style-name="cellFilaODS" office:value-type="string" office:string-value="Obras de reparación de la rotura de la tubería de impulsión de la estación de bombeo de Cala Santañi."/>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8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12018"/>
          <table:table-cell table:style-name="cellFilaODS" office:value-type="string" office:string-value="https://contrataciondelestado.es/wps/poc?uri=deeplink:detalle_licitacion&amp;idEvl=0qFrRA7QhQKXQV0WE7lYPw%3D%3D"/>
          <table:table-cell table:style-name="cellFilaODS" office:value-type="string" office:string-value="Obras de reparación de la rotura de la tubería de impulsión de saneamiento de Xinxó en el cruce entre la calle Lugo y la avenida de San Agustín"/>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6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17T00:00:00.000Z"/>
          <table:table-cell table:style-name="cellFilaODS" office:value-type="string" office:string-value="EEMSE 2018/22369"/>
          <table:table-cell table:style-name="cellFilaODS" office:value-type="string" office:string-value="https://contrataciondelestado.es/wps/poc?uri=deeplink:detalle_licitacion&amp;idEvl=949pN1VIQEFvYnTkQN0%2FZA%3D%3D"/>
          <table:table-cell table:style-name="cellFilaODS" office:value-type="string" office:string-value="Asistencia quirúrgica de emergencia por cierre de los quirófanos del Hospital Can Misses"/>
          <table:table-cell table:style-name="cellFilaODS" office:value-type="string" office:string-value="Servicios"/>
          <table:table-cell table:style-name="cellFilaODS" office:value-type="string" office:string-value="Contrato menor"/>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16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4-01T10:47:45</dc:date>
    <dc:language>es</dc:language>
    <meta:generator>FastOds/0.8.1</meta:generator>
    <meta:editing-cycles>1</meta:editing-cycles>
    <meta:editing-duration>PT1M00S</meta:editing-duration>
  </office:meta>
</office:document-meta>
</file>