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sistidos-renunci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Dirección General de la Agencia Balear de Digitalización, Ciberseguridad y Telecomunicaciones"/>
          <table:table-cell table:style-name="cellFilaODS-_-fechaODS" office:value-type="date" office:date-value="2026-03-27T00:00:00.000Z"/>
          <table:table-cell table:style-name="cellFilaODS" office:value-type="string" office:string-value="CONTR 2026 5420"/>
          <table:table-cell table:style-name="cellFilaODS" office:value-type="string" office:string-value="https://contrataciondelestado.es/wps/poc?uri=deeplink:detalle_licitacion&amp;idEvl=PP4bbEXmuuXmnwcj%2BxbdTg%3D%3D"/>
          <table:table-cell table:style-name="cellFilaODS" office:value-type="string" office:string-value="Contrato específico de suministro de material de oficina para la Agencia Balear de Digitalización, Ciberseguridad y Telecomunicaciones de la Comunitdad Autónoma de las Islas Baleares en el marco del Sistema Dinámico de Adquisición (CC 1/2024 SDA categoria 2)"/>
          <table:table-cell table:style-name="cellFilaODS" office:value-type="string" office:string-value="Suministros"/>
          <table:table-cell table:style-name="cellFilaODS" office:value-type="string" office:string-value="Restringido"/>
          <table:table-cell table:style-name="cellFilaODS-_-monedaODS" office:value-type="currency" office:value="16551.66" office:currency="EUR"/>
          <table:table-cell table:style-name="cellFilaODS-_-monedaODS" office:value-type="currency" office:value="13679.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16551.66" office:currency="EUR"/>
          <table:table-cell table:style-name="cellFilaODS-_-monedaODS" office:value-type="currency" office:value="13679.06" office:currency="EUR"/>
          <table:table-cell table:style-name="cellFilaODS" office:value-type="string" office:string-value="Desistimiento"/>
          <table:table-cell table:style-name="cellFilaODS-_-fechaODS" office:value-type="date" office:date-value="2026-03-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6-03-26T00:00:00.000Z"/>
          <table:table-cell table:style-name="cellFilaODS" office:value-type="string" office:string-value="38-2025"/>
          <table:table-cell table:style-name="cellFilaODS" office:value-type="string" office:string-value="https://contrataciondelestado.es/wps/poc?uri=deeplink:detalle_licitacion&amp;idEvl=Z1R1l5afU%2BgeIBJRHQiPkQ%3D%3D"/>
          <table:table-cell table:style-name="cellFilaODS" office:value-type="string" office:string-value="Redacción del proyecto básico/ejecutivo y la dirección de las obras de tres promociones de vivienda pública en Mallorca"/>
          <table:table-cell table:style-name="cellFilaODS" office:value-type="string" office:string-value="Servicios"/>
          <table:table-cell table:style-name="cellFilaODS" office:value-type="string" office:string-value="Abierto"/>
          <table:table-cell table:style-name="cellFilaODS-_-monedaODS" office:value-type="currency" office:value="783506.35" office:currency="EUR"/>
          <table:table-cell table:style-name="cellFilaODS-_-monedaODS" office:value-type="currency" office:value="647525.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proyecto y dirección de obra de 24 VPP en Sóller."/>
          <table:table-cell table:style-name="cellFilaODS-_-monedaODS" office:value-type="currency" office:value="394838.02" office:currency="EUR"/>
          <table:table-cell table:style-name="cellFilaODS-_-monedaODS" office:value-type="currency" office:value="326312.41" office:currency="EUR"/>
          <table:table-cell table:style-name="cellFilaODS" office:value-type="string" office:string-value="Desistimiento"/>
          <table:table-cell table:style-name="cellFilaODS-_-fechaODS" office:value-type="date" office:date-value="2026-01-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3-09T00:00:00.000Z"/>
          <table:table-cell table:style-name="cellFilaODS" office:value-type="string" office:string-value="AM/2026/NE"/>
          <table:table-cell table:style-name="cellFilaODS" office:value-type="string" office:string-value="https://contrataciondelestado.es/wps/poc?uri=deeplink:detalle_licitacion&amp;idEvl=mzcFSAeEgWPs%2BnLj3vAg5A%3D%3D"/>
          <table:table-cell table:style-name="cellFilaODS" office:value-type="string" office:string-value="Contracte basat en l'Acord Marc (CC 1/2023 AM) del Servei de neteja de les oficines de l'Agència Balear de l'Aigua i de la Qualitat Ambiental, respectuós amb el medi ambient, ubicades al carrer Gremi Corredors 10 del Polígon Son Rossinyol i Gremi Passamaners 15 (laboratori) del Polígon Son Rossinyol, de Palma. LOT 1 - MALLORCA."/>
          <table:table-cell table:style-name="cellFilaODS" office:value-type="string" office:string-value="Servicios"/>
          <table:table-cell table:style-name="cellFilaODS" office:value-type="string" office:string-value="Abierto"/>
          <table:table-cell table:style-name="cellFilaODS-_-monedaODS" office:value-type="currency" office:value="115825.02" office:currency="EUR"/>
          <table:table-cell table:style-name="cellFilaODS-_-monedaODS" office:value-type="currency" office:value="9572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6-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2-18T00:00:00.000Z"/>
          <table:table-cell table:style-name="cellFilaODS" office:value-type="string" office:string-value="SSCC PA 180/25"/>
          <table:table-cell table:style-name="cellFilaODS" office:value-type="string" office:string-value="https://contrataciondelestado.es/wps/poc?uri=deeplink:detalle_licitacion&amp;idEvl=k8uWdqoSP4f10HRJw8TEnQ%3D%3D"/>
          <table:table-cell table:style-name="cellFilaODS" office:value-type="string" office:string-value="Servicio de alimentación y cocina hospitalaria para el Hospital Psiquiátrico, Hospital General y Hospital Virgen de la Salud, así como el servicio de vending y la gestión de la cafetería del Hospital General"/>
          <table:table-cell table:style-name="cellFilaODS" office:value-type="string" office:string-value="Servicios"/>
          <table:table-cell table:style-name="cellFilaODS" office:value-type="string" office:string-value="Abierto"/>
          <table:table-cell table:style-name="cellFilaODS-_-monedaODS" office:value-type="currency" office:value="4706562.3" office:currency="EUR"/>
          <table:table-cell table:style-name="cellFilaODS-_-monedaODS" office:value-type="currency" office:value="4278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6-02-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2-06T00:00:00.000Z"/>
          <table:table-cell table:style-name="cellFilaODS" office:value-type="string" office:string-value="HUSE 62/25 PA"/>
          <table:table-cell table:style-name="cellFilaODS" office:value-type="string" office:string-value="https://contrataciondelestado.es/wps/poc?uri=deeplink:detalle_licitacion&amp;idEvl=ltmDwN1afAV9Zh%2FyRJgM8w%3D%3D"/>
          <table:table-cell table:style-name="cellFilaODS" office:value-type="string" office:string-value="Servicio de Diagnóstico Genético Preimplantacional (DGP) para la Unidad de Reproducción del Hospital Universitario Son Espases"/>
          <table:table-cell table:style-name="cellFilaODS" office:value-type="string" office:string-value="Servicios"/>
          <table:table-cell table:style-name="cellFilaODS" office:value-type="string" office:string-value="Abierto"/>
          <table:table-cell table:style-name="cellFilaODS-_-monedaODS" office:value-type="currency" office:value="112721.73" office:currency="EUR"/>
          <table:table-cell table:style-name="cellFilaODS-_-monedaODS" office:value-type="currency" office:value="112721.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6-02-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1-28T00:00:00.000Z"/>
          <table:table-cell table:style-name="cellFilaODS" office:value-type="string" office:string-value="MCMOB 2025/38678"/>
          <table:table-cell table:style-name="cellFilaODS" office:value-type="string" office:string-value="https://contrataciondelestado.es/wps/poc?uri=deeplink:detalle_licitacion&amp;idEvl=YodEe8z35X6FQ%2FlhRK79lA%3D%3D"/>
          <table:table-cell table:style-name="cellFilaODS" office:value-type="string" office:string-value="Trabajos de reparación de las puertas en los centros de Salud de Alaior y Ferrerias en el Área de Salud de Menorca, financiados con fondos del Ministerio de Sanidad FF24142."/>
          <table:table-cell table:style-name="cellFilaODS" office:value-type="string" office:string-value="Obras"/>
          <table:table-cell table:style-name="cellFilaODS" office:value-type="string" office:string-value="Contrato menor"/>
          <table:table-cell table:style-name="cellFilaODS-_-monedaODS" office:value-type="currency" office:value="20011.86" office:currency="EUR"/>
          <table:table-cell table:style-name="cellFilaODS-_-monedaODS" office:value-type="currency" office:value="1653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6-0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09T00:00:00.000Z"/>
          <table:table-cell table:style-name="cellFilaODS" office:value-type="string" office:string-value="29-2025"/>
          <table:table-cell table:style-name="cellFilaODS" office:value-type="string" office:string-value="https://contrataciondelestado.es/wps/poc?uri=deeplink:detalle_licitacion&amp;idEvl=nCPp3rd7Ivx%2FP7lJ7Fu0SA%3D%3D"/>
          <table:table-cell table:style-name="cellFilaODS" office:value-type="string" office:string-value="Suministro e instalación de nuevas luminarias de tecnología led, en sustitución de las convencionales actuales, así como las actuaciones complementarias de mejora y renovación del sistema de iluminación, consistente en la incorporación de mecanismos de detección de presencia y regulación del nivel de iluminación en algunas zonas  en el Hospital de Son Llàtzer."/>
          <table:table-cell table:style-name="cellFilaODS" office:value-type="string" office:string-value="Suministros"/>
          <table:table-cell table:style-name="cellFilaODS" office:value-type="string" office:string-value="Abierto"/>
          <table:table-cell table:style-name="cellFilaODS-_-monedaODS" office:value-type="currency" office:value="4840632.56" office:currency="EUR"/>
          <table:table-cell table:style-name="cellFilaODS-_-monedaODS" office:value-type="currency" office:value="400052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6-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Sí"/>
          <table:table-cell table:style-name="cellFilaODS" office:value-type="string" office:string-value="C07.I02"/>
        </table:table-row>
        <table:table-row table:style-name="rowFilaODS">
          <table:table-cell table:style-name="cellFilaODS" office:value-type="string" office:string-value="Servicio de Salud de las Illes Balears"/>
          <table:table-cell table:style-name="cellFilaODS-_-fechaODS" office:value-type="date" office:date-value="2025-11-11T00:00:00.000Z"/>
          <table:table-cell table:style-name="cellFilaODS" office:value-type="string" office:string-value="MCMOB 2025/37475"/>
          <table:table-cell table:style-name="cellFilaODS" office:value-type="string" office:string-value="https://contrataciondelestado.es/wps/poc?uri=deeplink:detalle_licitacion&amp;idEvl=WjsixNYM%2FnE3vLk2DU2Ddg%3D%3D"/>
          <table:table-cell table:style-name="cellFilaODS" office:value-type="string" office:string-value="Trabajos de adecuación del gabinete polivalente y gabinete de dolor ubicados en 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6449.95" office:currency="EUR"/>
          <table:table-cell table:style-name="cellFilaODS-_-monedaODS" office:value-type="currency" office:value="135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1-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03T00:00:00.000Z"/>
          <table:table-cell table:style-name="cellFilaODS" office:value-type="string" office:string-value="SSCC PA 154 24"/>
          <table:table-cell table:style-name="cellFilaODS" office:value-type="string" office:string-value="https://contrataciondelestado.es/wps/poc?uri=deeplink:detalle_licitacion&amp;idEvl=fOLVSXCS8C83vLk2DU2Ddg%3D%3D"/>
          <table:table-cell table:style-name="cellFilaODS" office:value-type="string" office:string-value="Servicio de mantenimiento integral en los centros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4998438.51" office:currency="EUR"/>
          <table:table-cell table:style-name="cellFilaODS-_-monedaODS" office:value-type="currency" office:value="413094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24T00:00:00.000Z"/>
          <table:table-cell table:style-name="cellFilaODS" office:value-type="string" office:string-value="CONTR 20907/2025"/>
          <table:table-cell table:style-name="cellFilaODS" office:value-type="string" office:string-value="https://contrataciondelestado.es/wps/poc?uri=deeplink:detalle_licitacion&amp;idEvl=ewbxjYV1qJcS7pcxhTeWOg%3D%3D"/>
          <table:table-cell table:style-name="cellFilaODS" office:value-type="string" office:string-value="Adquisición de cuatro (4) vehículos submarinos operados a distancia (ROVs) para la conservación de la biodiversidad marina de las islas de Mallorca, Menorca, Ibiza y Formentera en el marco del Plan de Recuperación, Transformación y Resiliencia - Financiado por la Unión Europea - Next Generation EU"/>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00521.96" office:currency="EUR"/>
          <table:table-cell table:style-name="cellFilaODS-_-monedaODS" office:value-type="currency" office:value="830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4.I02.P01.S04.PROVISIONAL.11"/>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02T00:00:00.000Z"/>
          <table:table-cell table:style-name="cellFilaODS" office:value-type="string" office:string-value="18900/2025"/>
          <table:table-cell table:style-name="cellFilaODS" office:value-type="string" office:string-value="https://contrataciondelestado.es/wps/poc?uri=deeplink:detalle_licitacion&amp;idEvl=FMobJhqelCDL1rX3q%2FMAPA%3D%3D"/>
          <table:table-cell table:style-name="cellFilaODS" office:value-type="string" office:string-value="Producción, instalación y contratación de espacios de una campaña de publicidad exterior para la promoción del producto local."/>
          <table:table-cell table:style-name="cellFilaODS" office:value-type="string" office:string-value="Servicios"/>
          <table:table-cell table:style-name="cellFilaODS" office:value-type="string" office:string-value="Abierto"/>
          <table:table-cell table:style-name="cellFilaODS-_-monedaODS" office:value-type="currency" office:value="180634.99" office:currency="EUR"/>
          <table:table-cell table:style-name="cellFilaODS-_-monedaODS" office:value-type="currency" office:value="1492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utobuses interurbanos del transporte Illes Balears (TIB) y marquesinas de las estaciones del Servicio Ferroviario de Mallorca (SFM)"/>
          <table:table-cell table:style-name="cellFilaODS-_-monedaODS" office:value-type="currency" office:value="65071.61" office:currency="EUR"/>
          <table:table-cell table:style-name="cellFilaODS-_-monedaODS" office:value-type="currency" office:value="53778.19" office:currency="EUR"/>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0-02T00:00:00.000Z"/>
          <table:table-cell table:style-name="cellFilaODS" office:value-type="string" office:string-value="12975/2025"/>
          <table:table-cell table:style-name="cellFilaODS" office:value-type="string" office:string-value="https://contrataciondelestado.es/wps/poc?uri=deeplink:detalle_licitacion&amp;idEvl=Amnfbel4fU9VkTabT%2FRM8A%3D%3D"/>
          <table:table-cell table:style-name="cellFilaODS" office:value-type="string" office:string-value="Adquisición de 50.000 dosis vacunales de la enfermedad hemorrágica epizoótica serotipo 8 para la especie bovina en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14500.0" office:currency="EUR"/>
          <table:table-cell table:style-name="cellFilaODS-_-monedaODS" office:value-type="currency" office:value="19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5-09-15T00:00:00.000Z"/>
          <table:table-cell table:style-name="cellFilaODS" office:value-type="string" office:string-value="2/2025"/>
          <table:table-cell table:style-name="cellFilaODS" office:value-type="string" office:string-value="https://contrataciondelestado.es/wps/poc?uri=deeplink:detalle_licitacion&amp;idEvl=%2Blc99IVp%2B3GLAncw3qdZkA%3D%3D"/>
          <table:table-cell table:style-name="cellFilaODS" office:value-type="string" office:string-value="Servicio de elaboración, apoyo técnico, seguimiento y evaluación del segundo Plan de Igualdad de la Fundación Orquestra Simfònica de les Illes Balears 2025-2029"/>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250.22" office:currency="EUR"/>
          <table:table-cell table:style-name="cellFilaODS-_-monedaODS" office:value-type="currency" office:value="3243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9-11T00:00:00.000Z"/>
          <table:table-cell table:style-name="cellFilaODS" office:value-type="string" office:string-value="CMBIT2125 LOTE 3"/>
          <table:table-cell table:style-name="cellFilaODS" office:value-type="string" office:string-value="https://contrataciondelestado.es/wps/poc?uri=deeplink:detalle_licitacion&amp;idEvl=Smde%2BD7eiyyLAncw3qdZkA%3D%3D"/>
          <table:table-cell table:style-name="cellFilaODS" office:value-type="string" office:string-value="Servicio de limpieza de las instalaciones de la Fundació Bit ubicadas en el Centre Bit de Ibiza"/>
          <table:table-cell table:style-name="cellFilaODS" office:value-type="string" office:string-value="Servicios"/>
          <table:table-cell table:style-name="cellFilaODS" office:value-type="string" office:string-value="Abierto"/>
          <table:table-cell table:style-name="cellFilaODS-_-monedaODS" office:value-type="currency" office:value="16325.32" office:currency="EUR"/>
          <table:table-cell table:style-name="cellFilaODS-_-monedaODS" office:value-type="currency" office:value="134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o de Administración de la Agencia Balear de Digitalización, Ciberseguridad y Telecomunicaciones (IB Digital)"/>
          <table:table-cell table:style-name="cellFilaODS-_-fechaODS" office:value-type="date" office:date-value="2025-08-18T00:00:00.000Z"/>
          <table:table-cell table:style-name="cellFilaODS" office:value-type="string" office:string-value="Exp 07-2025"/>
          <table:table-cell table:style-name="cellFilaODS" office:value-type="string" office:string-value="https://contrataciondelestado.es/wps/poc?uri=deeplink:detalle_licitacion&amp;idEvl=hRxr0sLCRmKExvMJXBMHHQ%3D%3D"/>
          <table:table-cell table:style-name="cellFilaODS" office:value-type="string" office:string-value="Servicios técnico de asesoramiento jurídico en materia de Derecho Administrativo, Derecho Urbanístico, Derecho Civil y Derecho Laboral."/>
          <table:table-cell table:style-name="cellFilaODS" office:value-type="string" office:string-value="Servicios"/>
          <table:table-cell table:style-name="cellFilaODS" office:value-type="string" office:string-value="Abierto"/>
          <table:table-cell table:style-name="cellFilaODS-_-monedaODS" office:value-type="currency" office:value="290823.5" office:currency="EUR"/>
          <table:table-cell table:style-name="cellFilaODS-_-monedaODS" office:value-type="currency" office:value="2403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8-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8-07T00:00:00.000Z"/>
          <table:table-cell table:style-name="cellFilaODS" office:value-type="string" office:string-value="ICAOB 2025/34239"/>
          <table:table-cell table:style-name="cellFilaODS" office:value-type="string" office:string-value="https://contrataciondelestado.es/wps/poc?uri=deeplink:detalle_licitacion&amp;idEvl=KVRVHMRzQ1nXOjazN1Dw9Q%3D%3D"/>
          <table:table-cell table:style-name="cellFilaODS" office:value-type="string" office:string-value="Implantación módulo prefabricado para residentes"/>
          <table:table-cell table:style-name="cellFilaODS" office:value-type="string" office:string-value="Obras"/>
          <table:table-cell table:style-name="cellFilaODS" office:value-type="string" office:string-value="Abierto simplificado"/>
          <table:table-cell table:style-name="cellFilaODS-_-monedaODS" office:value-type="currency" office:value="159898.58" office:currency="EUR"/>
          <table:table-cell table:style-name="cellFilaODS-_-monedaODS" office:value-type="currency" office:value="132147.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04T00:00:00.000Z"/>
          <table:table-cell table:style-name="cellFilaODS" office:value-type="string" office:string-value="21-2025"/>
          <table:table-cell table:style-name="cellFilaODS" office:value-type="string" office:string-value="https://contrataciondelestado.es/wps/poc?uri=deeplink:detalle_licitacion&amp;idEvl=ou%2B3M7u35OJxseVhcqrkhw%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7-24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icios"/>
          <table:table-cell table:style-name="cellFilaODS" office:value-type="string" office:string-value="Abierto"/>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iento"/>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20-2025"/>
          <table:table-cell table:style-name="cellFilaODS" office:value-type="string" office:string-value="https://contrataciondelestado.es/wps/poc?uri=deeplink:detalle_licitacion&amp;idEvl=64aaYICGdigwYTJJ03sH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9-2025"/>
          <table:table-cell table:style-name="cellFilaODS" office:value-type="string" office:string-value="https://contrataciondelestado.es/wps/poc?uri=deeplink:detalle_licitacion&amp;idEvl=mDY1CJElclq8ebB%2FXTwy0A%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8-2025"/>
          <table:table-cell table:style-name="cellFilaODS" office:value-type="string" office:string-value="https://contrataciondelestado.es/wps/poc?uri=deeplink:detalle_licitacion&amp;idEvl=L6XwzM2SGvsXhk1FZxEyvw%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7-2025"/>
          <table:table-cell table:style-name="cellFilaODS" office:value-type="string" office:string-value="https://contrataciondelestado.es/wps/poc?uri=deeplink:detalle_licitacion&amp;idEvl=uemIGTwTDMgkJPJS%2BPS9vg%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4-2025"/>
          <table:table-cell table:style-name="cellFilaODS" office:value-type="string" office:string-value="https://contrataciondelestado.es/wps/poc?uri=deeplink:detalle_licitacion&amp;idEvl=SN%2Bv3wWXaN0%2FbjW6njtWLw%3D%3D"/>
          <table:table-cell table:style-name="cellFilaODS" office:value-type="string" office:string-value="Redacción del proyecto básico de un edificio de 44 viviendas de protección pública en Marratxí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6958.19" office:currency="EUR"/>
          <table:table-cell table:style-name="cellFilaODS-_-monedaODS" office:value-type="currency" office:value="12145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3-2025"/>
          <table:table-cell table:style-name="cellFilaODS" office:value-type="string" office:string-value="https://contrataciondelestado.es/wps/poc?uri=deeplink:detalle_licitacion&amp;idEvl=OkAJ5HcXdgI7%2B9FIQYNjeQ%3D%3D"/>
          <table:table-cell table:style-name="cellFilaODS" office:value-type="string" office:string-value="Redacción del proyecto básico de un edificio de diez alojamientos dotacionales en Sóller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43862.57" office:currency="EUR"/>
          <table:table-cell table:style-name="cellFilaODS-_-monedaODS" office:value-type="currency" office:value="36250.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3T00:00:00.000Z"/>
          <table:table-cell table:style-name="cellFilaODS" office:value-type="string" office:string-value="SSCC AM 107/25"/>
          <table:table-cell table:style-name="cellFilaODS" office:value-type="string" office:string-value="https://contrataciondelestado.es/wps/poc?uri=deeplink:detalle_licitacion&amp;idEvl=V50sJFCBSxXVGIpKDxgsAQ%3D%3D"/>
          <table:table-cell table:style-name="cellFilaODS" office:value-type="string" office:string-value="AM múltiple cerrado de selección de proveedores para la prestación de diálisis ambulatoria (domiciliaria) en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948231.78" office:currency="EUR"/>
          <table:table-cell table:style-name="cellFilaODS-_-monedaODS" office:value-type="currency" office:value="994823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icios"/>
          <table:table-cell table:style-name="cellFilaODS" office:value-type="string" office:string-value="Abierto"/>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ministros"/>
          <table:table-cell table:style-name="cellFilaODS" office:value-type="string" office:string-value="Restringido"/>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iento"/>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icios"/>
          <table:table-cell table:style-name="cellFilaODS" office:value-type="string" office:string-value="Abierto"/>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u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ministros"/>
          <table:table-cell table:style-name="cellFilaODS" office:value-type="string" office:string-value="Abierto"/>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icios"/>
          <table:table-cell table:style-name="cellFilaODS" office:value-type="string" office:string-value="Abierto"/>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ministros"/>
          <table:table-cell table:style-name="cellFilaODS" office:value-type="string" office:string-value="Abierto"/>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iento"/>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ministros"/>
          <table:table-cell table:style-name="cellFilaODS" office:value-type="string" office:string-value="Restringido"/>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iento"/>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ministros"/>
          <table:table-cell table:style-name="cellFilaODS" office:value-type="string" office:string-value="Abierto"/>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icios"/>
          <table:table-cell table:style-name="cellFilaODS" office:value-type="string" office:string-value="Abierto"/>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icios"/>
          <table:table-cell table:style-name="cellFilaODS" office:value-type="string" office:string-value="Abierto"/>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as"/>
          <table:table-cell table:style-name="cellFilaODS" office:value-type="string" office:string-value="Abierto"/>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icios"/>
          <table:table-cell table:style-name="cellFilaODS" office:value-type="string" office:string-value="Abierto"/>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ministros"/>
          <table:table-cell table:style-name="cellFilaODS" office:value-type="string" office:string-value="Abierto"/>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u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icios"/>
          <table:table-cell table:style-name="cellFilaODS" office:value-type="string" office:string-value="Abierto"/>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icios"/>
          <table:table-cell table:style-name="cellFilaODS" office:value-type="string" office:string-value="Abierto"/>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ministros"/>
          <table:table-cell table:style-name="cellFilaODS" office:value-type="string" office:string-value="Abierto"/>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ministros"/>
          <table:table-cell table:style-name="cellFilaODS" office:value-type="string" office:string-value="Abierto"/>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ministros"/>
          <table:table-cell table:style-name="cellFilaODS" office:value-type="string" office:string-value="Restringido"/>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iento"/>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do"/>
          <table:table-cell table:style-name="cellFilaODS" office:value-type="string" office:string-value="Abierto"/>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ministros"/>
          <table:table-cell table:style-name="cellFilaODS" office:value-type="string" office:string-value="Abierto"/>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icios"/>
          <table:table-cell table:style-name="cellFilaODS" office:value-type="string" office:string-value="Abiert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as"/>
          <table:table-cell table:style-name="cellFilaODS" office:value-type="string" office:string-value="Abierto"/>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icio de Salud de la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icios"/>
          <table:table-cell table:style-name="cellFilaODS" office:value-type="string" office:string-value="Abierto"/>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icios"/>
          <table:table-cell table:style-name="cellFilaODS" office:value-type="string" office:string-value="Abierto"/>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ministros"/>
          <table:table-cell table:style-name="cellFilaODS" office:value-type="string" office:string-value="Abierto"/>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icios"/>
          <table:table-cell table:style-name="cellFilaODS" office:value-type="string" office:string-value="Abierto simplificado"/>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iento"/>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icios"/>
          <table:table-cell table:style-name="cellFilaODS" office:value-type="string" office:string-value="Abierto"/>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icios"/>
          <table:table-cell table:style-name="cellFilaODS" office:value-type="string" office:string-value="Abierto"/>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ministros"/>
          <table:table-cell table:style-name="cellFilaODS" office:value-type="string" office:string-value="Contrato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ministros"/>
          <table:table-cell table:style-name="cellFilaODS" office:value-type="string" office:string-value="Contrato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icios"/>
          <table:table-cell table:style-name="cellFilaODS" office:value-type="string" office:string-value="Contrato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icios"/>
          <table:table-cell table:style-name="cellFilaODS" office:value-type="string" office:string-value="Abierto"/>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ministros"/>
          <table:table-cell table:style-name="cellFilaODS" office:value-type="string" office:string-value="Abierto"/>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ministros"/>
          <table:table-cell table:style-name="cellFilaODS" office:value-type="string" office:string-value="Abierto"/>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ministros"/>
          <table:table-cell table:style-name="cellFilaODS" office:value-type="string" office:string-value="Abierto"/>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iento"/>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icios"/>
          <table:table-cell table:style-name="cellFilaODS" office:value-type="string" office:string-value="Abierto"/>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icios"/>
          <table:table-cell table:style-name="cellFilaODS" office:value-type="string" office:string-value="Abierto"/>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icios"/>
          <table:table-cell table:style-name="cellFilaODS" office:value-type="string" office:string-value="Abierto"/>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as"/>
          <table:table-cell table:style-name="cellFilaODS" office:value-type="string" office:string-value="Abierto"/>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ministros"/>
          <table:table-cell table:style-name="cellFilaODS" office:value-type="string" office:string-value="Contrato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icios"/>
          <table:table-cell table:style-name="cellFilaODS" office:value-type="string" office:string-value="Abierto"/>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iento"/>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ici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ministros"/>
          <table:table-cell table:style-name="cellFilaODS" office:value-type="string" office:string-value="Contrato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icios"/>
          <table:table-cell table:style-name="cellFilaODS" office:value-type="string" office:string-value="Abierto"/>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icios"/>
          <table:table-cell table:style-name="cellFilaODS" office:value-type="string" office:string-value="Contrato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icios"/>
          <table:table-cell table:style-name="cellFilaODS" office:value-type="string" office:string-value="Contrato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icios"/>
          <table:table-cell table:style-name="cellFilaODS" office:value-type="string" office:string-value="Contrato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