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figurations2/" manifest:media-type="application/vnd.sun.xml.ui.configuration"/>
  <manifest:file-entry manifest:full-path="Configurations2/accelerator/" manifest:media-type=""/>
  <manifest:file-entry manifest:full-path="Configurations2/accelerator/current.xml" manifest:media-type=""/>
  <manifest:file-entry manifest:full-path="Configurations2/floater/" manifest:media-type=""/>
  <manifest:file-entry manifest:full-path="Configurations2/images/" manifest:media-type=""/>
  <manifest:file-entry manifest:full-path="Configurations2/images/Bitmaps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Configurations2/toolbar/" manifest:media-type=""/>
  <manifest:file-entry manifest:full-path="Thumbnails/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sd="http://www.w3.org/2001/XMLSchema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dom="http://www.w3.org/2001/xml-events" xmlns:chart="urn:oasis:names:tc:opendocument:xmlns:chart:1.0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automatic-styles>
    <number:currency-style style:name="currency-data" number:language="es" number:country="ES" style:volatile="true">
      <number:number number:decimal-places="2" number:min-integer-digits="1"/>
      <number:text> </number:text>
      <number:currency-symbol>€</number:currency-symbol>
    </number:currency-style>
    <style:style style:name="columnCabeceraODS5" style:family="table-column">
      <style:table-column-properties fo:break-before="auto" style:column-width="4.89cm"/>
    </style:style>
    <style:style style:name="cellCabeceraODS" style:family="table-cell" style:parent-style-name="Default">
      <style:table-cell-properties style:vertical-align="top" fo:border="0.75pt solid #000000" fo:wrap-option="wrap"/>
      <style:paragraph-properties fo:text-align="center"/>
      <style:text-properties fo:font-weight="bold" style:font-weight-asian="bold" style:font-weight-complex="bold" style:font-name="Noto Sans" fo:font-size="10pt" style:font-size-asian="10pt" style:font-size-complex="10pt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45cm" fo:break-before="auto"/>
    </style:style>
    <style:style style:name="Default-_-currency-data" style:family="table-cell" style:parent-style-name="Default" style:data-style-name="currency-data">
      <style:paragraph-properties fo:text-align="end"/>
    </style:style>
    <style:style style:name="columnCabeceraODS1" style:family="table-column">
      <style:table-column-properties fo:break-before="auto" style:column-width="4.11cm"/>
    </style:style>
    <style:style style:name="columnCabeceraODS2" style:family="table-column">
      <style:table-column-properties fo:break-before="auto" style:column-width="19.58cm"/>
    </style:style>
    <style:style style:name="columnCabeceraODS3" style:family="table-column">
      <style:table-column-properties fo:break-before="auto" style:column-width="2.15cm"/>
    </style:style>
    <style:style style:name="columnCabeceraODS4" style:family="table-column">
      <style:table-column-properties fo:break-before="auto" style:column-width="3.33cm"/>
    </style:style>
    <style:style style:name="cellBoldODS-_-currency-data" style:family="table-cell" style:parent-style-name="cellBoldODS" style:data-style-name="currency-data"/>
    <style:style style:name="rowCabeceraODS" style:family="table-row">
      <style:table-row-properties style:row-height="1.02cm" fo:break-before="auto"/>
    </style:style>
    <style:style style:name="rowFila" style:family="table-row">
      <style:table-row-properties style:row-height="0.45cm" fo:break-before="auto"/>
    </style:style>
    <style:style style:name="co1" style:family="table-column">
      <style:table-column-properties fo:break-before="auto" style:column-width="2.5cm"/>
    </style:style>
  </office:automatic-styles>
  <office:body>
    <office:spreadsheet>
      <table:table table:name="Adjudicataris d'obres" table:style-name="ta1" table:print="false">
        <table:table-column table:style-name="columnCabeceraODS1" table:default-cell-style-name="Default"/>
        <table:table-column table:style-name="columnCabeceraODS2" table:default-cell-style-name="Default"/>
        <table:table-column table:style-name="columnCabeceraODS3" table:default-cell-style-name="Default"/>
        <table:table-column table:style-name="columnCabeceraODS4" table:default-cell-style-name="Default"/>
        <table:table-column table:style-name="columnCabeceraODS5" table:default-cell-style-name="Default"/>
        <table:table-column table:style-name="co1" table:number-columns-repeated="1019" table:default-cell-style-name="Default"/>
        <table:table-row table:style-name="rowCabeceraODS">
          <table:table-cell table:style-name="cellCabeceraODS" office:value-type="string" office:string-value="CIF"/>
          <table:table-cell table:style-name="cellCabeceraODS" office:value-type="string" office:string-value="NOM"/>
          <table:table-cell table:style-name="cellCabeceraODS" office:value-type="string" office:string-value="ÉS PIME"/>
          <table:table-cell table:style-name="cellCabeceraODS" office:value-type="string" office:string-value="IMPORT TOTAL"/>
          <table:table-cell table:style-name="cellCabeceraODS" office:value-type="string" office:string-value="NOMBRE ADJUDICACIONS"/>
        </table:table-row>
        <table:table-row table:style-name="rowFila">
          <table:table-cell table:style-name="cellNoBoldODS" office:value-type="string" office:string-value="A48010573"/>
          <table:table-cell table:style-name="cellNoBoldODS" office:value-type="string" office:string-value="OBRASCON HUARTE LAIN, S.A."/>
          <table:table-cell table:style-name="cellNoBoldODS" office:value-type="string" office:string-value="No"/>
          <table:table-cell table:style-name="cellBoldODS-_-monedaODS" office:value-type="currency" office:value="6.482275283E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07474117"/>
          <table:table-cell table:style-name="cellNoBoldODS" office:value-type="string" office:string-value="Obras y Promociones Comas, S.A."/>
          <table:table-cell table:style-name="cellNoBoldODS" office:value-type="string" office:string-value="Sí"/>
          <table:table-cell table:style-name="cellBoldODS-_-monedaODS" office:value-type="currency" office:value="4.429827690000001E7" office:currency="EUR"/>
          <table:table-cell table:style-name="cellNoBoldODS" office:value-type="float" office:value="38"/>
        </table:table-row>
        <table:table-row table:style-name="rowFila">
          <table:table-cell table:style-name="cellNoBoldODS" office:value-type="string" office:string-value="A57648388"/>
          <table:table-cell table:style-name="cellNoBoldODS" office:value-type="string" office:string-value="Concesionaria Gran Hospital Can Misses"/>
          <table:table-cell table:style-name="cellNoBoldODS" office:value-type="string" office:string-value="No"/>
          <table:table-cell table:style-name="cellBoldODS-_-monedaODS" office:value-type="currency" office:value="3.798813397E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U44812667"/>
          <table:table-cell table:style-name="cellNoBoldODS" office:value-type="string" office:string-value="UTE METRO PARC BIT"/>
          <table:table-cell table:style-name="cellNoBoldODS" office:value-type="string" office:string-value="No"/>
          <table:table-cell table:style-name="cellBoldODS-_-monedaODS" office:value-type="currency" office:value="3.496909479E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61826392"/>
          <table:table-cell table:style-name="cellNoBoldODS" office:value-type="string" office:string-value="BIGAS GRUP, S.L."/>
          <table:table-cell table:style-name="cellNoBoldODS" office:value-type="string" office:string-value="Sí"/>
          <table:table-cell table:style-name="cellBoldODS-_-monedaODS" office:value-type="currency" office:value="3.4626613510000005E7" office:currency="EUR"/>
          <table:table-cell table:style-name="cellNoBoldODS" office:value-type="float" office:value="10"/>
        </table:table-row>
        <table:table-row table:style-name="rowFila">
          <table:table-cell table:style-name="cellNoBoldODS" office:value-type="string" office:string-value="B32001687"/>
          <table:table-cell table:style-name="cellNoBoldODS" office:value-type="string" office:string-value="ALEA CONSTRUCCIONES S.L."/>
          <table:table-cell table:style-name="cellNoBoldODS" office:value-type="string" office:string-value="Sí"/>
          <table:table-cell table:style-name="cellBoldODS-_-monedaODS" office:value-type="currency" office:value="3.455915452E7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A28017986"/>
          <table:table-cell table:style-name="cellNoBoldODS" office:value-type="string" office:string-value="Vias y Construcciones S.A."/>
          <table:table-cell table:style-name="cellNoBoldODS" office:value-type="string" office:string-value="No"/>
          <table:table-cell table:style-name="cellBoldODS-_-monedaODS" office:value-type="currency" office:value="3.320504507E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322040"/>
          <table:table-cell table:style-name="cellNoBoldODS" office:value-type="string" office:string-value="UTE ERTMS SFM CAF ELECTRANS HITACHI"/>
          <table:table-cell table:style-name="cellNoBoldODS" office:value-type="string" office:string-value="No"/>
          <table:table-cell table:style-name="cellBoldODS-_-monedaODS" office:value-type="currency" office:value="3.313953055E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13303763"/>
          <table:table-cell table:style-name="cellNoBoldODS" office:value-type="string" office:string-value="TECNOLOGIA DE LA CONSTRUCCION Y OBRAS PUBLICAS, S.A."/>
          <table:table-cell table:style-name="cellNoBoldODS" office:value-type="string" office:string-value="No"/>
          <table:table-cell table:style-name="cellBoldODS-_-monedaODS" office:value-type="currency" office:value="3.047982541E7" office:currency="EUR"/>
          <table:table-cell table:style-name="cellNoBoldODS" office:value-type="float" office:value="13"/>
        </table:table-row>
        <table:table-row table:style-name="rowFila">
          <table:table-cell table:style-name="cellNoBoldODS" office:value-type="string" office:string-value="A81638108"/>
          <table:table-cell table:style-name="cellNoBoldODS" office:value-type="string" office:string-value="ACCIONA CONSTRUCCION, S.A."/>
          <table:table-cell table:style-name="cellNoBoldODS" office:value-type="string" office:string-value="No"/>
          <table:table-cell table:style-name="cellBoldODS-_-monedaODS" office:value-type="currency" office:value="3.0066978899999995E7" office:currency="EUR"/>
          <table:table-cell table:style-name="cellNoBoldODS" office:value-type="float" office:value="11"/>
        </table:table-row>
        <table:table-row table:style-name="rowFila">
          <table:table-cell table:style-name="cellNoBoldODS" office:value-type="string" office:string-value="A07405681"/>
          <table:table-cell table:style-name="cellNoBoldODS" office:value-type="string" office:string-value="ANTONIO GOMILA, S.A."/>
          <table:table-cell table:style-name="cellNoBoldODS" office:value-type="string" office:string-value="Sí"/>
          <table:table-cell table:style-name="cellBoldODS-_-monedaODS" office:value-type="currency" office:value="2.990176489E7" office:currency="EUR"/>
          <table:table-cell table:style-name="cellNoBoldODS" office:value-type="float" office:value="17"/>
        </table:table-row>
        <table:table-row table:style-name="rowFila">
          <table:table-cell table:style-name="cellNoBoldODS" office:value-type="string" office:string-value="A48059208"/>
          <table:table-cell table:style-name="cellNoBoldODS" office:value-type="string" office:string-value="UTE TECSA - COEXA"/>
          <table:table-cell table:style-name="cellNoBoldODS" office:value-type="string" office:string-value="No"/>
          <table:table-cell table:style-name="cellBoldODS-_-monedaODS" office:value-type="currency" office:value="2.525560715E7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A32032039"/>
          <table:table-cell table:style-name="cellNoBoldODS" office:value-type="string" office:string-value="PROYECON GALICIA,S.A."/>
          <table:table-cell table:style-name="cellNoBoldODS" office:value-type="string" office:string-value="Sí"/>
          <table:table-cell table:style-name="cellBoldODS-_-monedaODS" office:value-type="currency" office:value="2.294141589E7" office:currency="EUR"/>
          <table:table-cell table:style-name="cellNoBoldODS" office:value-type="float" office:value="10"/>
        </table:table-row>
        <table:table-row table:style-name="rowFila">
          <table:table-cell table:style-name="cellNoBoldODS" office:value-type="string" office:string-value="A07045248"/>
          <table:table-cell table:style-name="cellNoBoldODS" office:value-type="string" office:string-value="Melchor Mascaró S.A."/>
          <table:table-cell table:style-name="cellNoBoldODS" office:value-type="string" office:string-value="Sí"/>
          <table:table-cell table:style-name="cellBoldODS-_-monedaODS" office:value-type="currency" office:value="2.1717415509999998E7" office:currency="EUR"/>
          <table:table-cell table:style-name="cellNoBoldODS" office:value-type="float" office:value="58"/>
        </table:table-row>
        <table:table-row table:style-name="rowFila">
          <table:table-cell table:style-name="cellNoBoldODS" office:value-type="string" office:string-value="A19001205"/>
          <table:table-cell table:style-name="cellNoBoldODS" office:value-type="string" office:string-value="ORTIZ CONSTRUCCIONES Y PROYECTOS SA"/>
          <table:table-cell table:style-name="cellNoBoldODS" office:value-type="string" office:string-value="No"/>
          <table:table-cell table:style-name="cellBoldODS-_-monedaODS" office:value-type="currency" office:value="2.0976755419999998E7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A07017874"/>
          <table:table-cell table:style-name="cellNoBoldODS" office:value-type="string" office:string-value="MAN-LLULL SASTRE UTE CECILIO METELEO"/>
          <table:table-cell table:style-name="cellNoBoldODS" office:value-type="string" office:string-value="Sí"/>
          <table:table-cell table:style-name="cellBoldODS-_-monedaODS" office:value-type="currency" office:value="2.027848231E7" office:currency="EUR"/>
          <table:table-cell table:style-name="cellNoBoldODS" office:value-type="float" office:value="26"/>
        </table:table-row>
        <table:table-row table:style-name="rowFila">
          <table:table-cell table:style-name="cellNoBoldODS" office:value-type="string" office:string-value="A08112716"/>
          <table:table-cell table:style-name="cellNoBoldODS" office:value-type="string" office:string-value="Acsa, Obras e Infraestructuras, S.A.U. y Servicios Profesionales Submarinos, S.L."/>
          <table:table-cell table:style-name="cellNoBoldODS" office:value-type="string" office:string-value="No"/>
          <table:table-cell table:style-name="cellBoldODS-_-monedaODS" office:value-type="currency" office:value="1.9676503209999997E7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B97400626"/>
          <table:table-cell table:style-name="cellNoBoldODS" office:value-type="string" office:string-value="VILOR INFRAESTRUCTURAS SL"/>
          <table:table-cell table:style-name="cellNoBoldODS" office:value-type="string" office:string-value="Sí"/>
          <table:table-cell table:style-name="cellBoldODS-_-monedaODS" office:value-type="currency" office:value="1.9132735770000003E7" office:currency="EUR"/>
          <table:table-cell table:style-name="cellNoBoldODS" office:value-type="float" office:value="10"/>
        </table:table-row>
        <table:table-row table:style-name="rowFila">
          <table:table-cell table:style-name="cellNoBoldODS" office:value-type="string" office:string-value="A28203321"/>
          <table:table-cell table:style-name="cellNoBoldODS" office:value-type="string" office:string-value="COBRA INFRAESTRUCTURAS HIDRAULICAS S.A."/>
          <table:table-cell table:style-name="cellNoBoldODS" office:value-type="string" office:string-value="Sí"/>
          <table:table-cell table:style-name="cellBoldODS-_-monedaODS" office:value-type="currency" office:value="1.811020052E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08332975"/>
          <table:table-cell table:style-name="cellNoBoldODS" office:value-type="string" office:string-value="AQUAMBIENTE, SERVICIOS PARA EL SECTOR DEL AGUA, SAU"/>
          <table:table-cell table:style-name="cellNoBoldODS" office:value-type="string" office:string-value="No"/>
          <table:table-cell table:style-name="cellBoldODS-_-monedaODS" office:value-type="currency" office:value="1.804333403E7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A07030778"/>
          <table:table-cell table:style-name="cellNoBoldODS" office:value-type="string" office:string-value="HERMANOS PARROT SA"/>
          <table:table-cell table:style-name="cellNoBoldODS" office:value-type="string" office:string-value="Sí"/>
          <table:table-cell table:style-name="cellBoldODS-_-monedaODS" office:value-type="currency" office:value="1.675497861E7" office:currency="EUR"/>
          <table:table-cell table:style-name="cellNoBoldODS" office:value-type="float" office:value="14"/>
        </table:table-row>
        <table:table-row table:style-name="rowFila">
          <table:table-cell table:style-name="cellNoBoldODS" office:value-type="string" office:string-value="B15675515"/>
          <table:table-cell table:style-name="cellNoBoldODS" office:value-type="string" office:string-value="CITANIAS OBRAS Y SERVICIOS, S.L.U."/>
          <table:table-cell table:style-name="cellNoBoldODS" office:value-type="string" office:string-value="Sí"/>
          <table:table-cell table:style-name="cellBoldODS-_-monedaODS" office:value-type="currency" office:value="1.648495761E7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B57224313"/>
          <table:table-cell table:style-name="cellNoBoldODS" office:value-type="string" office:string-value="Obres i Construccions Tomeu Rosselló SL"/>
          <table:table-cell table:style-name="cellNoBoldODS" office:value-type="string" office:string-value="Sí"/>
          <table:table-cell table:style-name="cellBoldODS-_-monedaODS" office:value-type="currency" office:value="1.491384712E7" office:currency="EUR"/>
          <table:table-cell table:style-name="cellNoBoldODS" office:value-type="float" office:value="41"/>
        </table:table-row>
        <table:table-row table:style-name="rowFila">
          <table:table-cell table:style-name="cellNoBoldODS" office:value-type="string" office:string-value="B54593504"/>
          <table:table-cell table:style-name="cellNoBoldODS" office:value-type="string" office:string-value="AITANA ACTIVIDADES DE CONSTRUCCION Y SERVICIOS, S.L."/>
          <table:table-cell table:style-name="cellNoBoldODS" office:value-type="string" office:string-value="Sí"/>
          <table:table-cell table:style-name="cellBoldODS-_-monedaODS" office:value-type="currency" office:value="1.4302388430000002E7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A79486833"/>
          <table:table-cell table:style-name="cellNoBoldODS" office:value-type="string" office:string-value="ELECNOR SERVICIOS Y PROYECTOS S.A.U."/>
          <table:table-cell table:style-name="cellNoBoldODS" office:value-type="string" office:string-value="Sí"/>
          <table:table-cell table:style-name="cellBoldODS-_-monedaODS" office:value-type="currency" office:value="1.2804289809999995E7" office:currency="EUR"/>
          <table:table-cell table:style-name="cellNoBoldODS" office:value-type="float" office:value="25"/>
        </table:table-row>
        <table:table-row table:style-name="rowFila">
          <table:table-cell table:style-name="cellNoBoldODS" office:value-type="string" office:string-value="A07088206"/>
          <table:table-cell table:style-name="cellNoBoldODS" office:value-type="string" office:string-value="SAMPOL INGENIERIA Y OBRAS, S.A."/>
          <table:table-cell table:style-name="cellNoBoldODS" office:value-type="string" office:string-value="Sí"/>
          <table:table-cell table:style-name="cellBoldODS-_-monedaODS" office:value-type="currency" office:value="1.272775635E7" office:currency="EUR"/>
          <table:table-cell table:style-name="cellNoBoldODS" office:value-type="float" office:value="23"/>
        </table:table-row>
        <table:table-row table:style-name="rowFila">
          <table:table-cell table:style-name="cellNoBoldODS" office:value-type="string" office:string-value="B57883050"/>
          <table:table-cell table:style-name="cellNoBoldODS" office:value-type="string" office:string-value="Construye Capital SLU"/>
          <table:table-cell table:style-name="cellNoBoldODS" office:value-type="string" office:string-value="Sí"/>
          <table:table-cell table:style-name="cellBoldODS-_-monedaODS" office:value-type="currency" office:value="1.203170982E7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A07296536"/>
          <table:table-cell table:style-name="cellNoBoldODS" office:value-type="string" office:string-value="AMER E HIJOS, S.A."/>
          <table:table-cell table:style-name="cellNoBoldODS" office:value-type="string" office:string-value="Sí"/>
          <table:table-cell table:style-name="cellBoldODS-_-monedaODS" office:value-type="currency" office:value="1.1555166639999999E7" office:currency="EUR"/>
          <table:table-cell table:style-name="cellNoBoldODS" office:value-type="float" office:value="38"/>
        </table:table-row>
        <table:table-row table:style-name="rowFila">
          <table:table-cell table:style-name="cellNoBoldODS" office:value-type="string" office:string-value="A12000022"/>
          <table:table-cell table:style-name="cellNoBoldODS" office:value-type="string" office:string-value="FACSA"/>
          <table:table-cell table:style-name="cellNoBoldODS" office:value-type="string" office:string-value="No"/>
          <table:table-cell table:style-name="cellBoldODS-_-monedaODS" office:value-type="currency" office:value="1.1511209799999995E7" office:currency="EUR"/>
          <table:table-cell table:style-name="cellNoBoldODS" office:value-type="float" office:value="59"/>
        </table:table-row>
        <table:table-row table:style-name="rowFila">
          <table:table-cell table:style-name="cellNoBoldODS" office:value-type="string" office:string-value="B73544819"/>
          <table:table-cell table:style-name="cellNoBoldODS" office:value-type="string" office:string-value="ZIMA DESARROLLOS INTEGRALES, S.L."/>
          <table:table-cell table:style-name="cellNoBoldODS" office:value-type="string" office:string-value="Sí"/>
          <table:table-cell table:style-name="cellBoldODS-_-monedaODS" office:value-type="currency" office:value="1.124849675E7" office:currency="EUR"/>
          <table:table-cell table:style-name="cellNoBoldODS" office:value-type="float" office:value="22"/>
        </table:table-row>
        <table:table-row table:style-name="rowFila">
          <table:table-cell table:style-name="cellNoBoldODS" office:value-type="string" office:string-value="B18470799"/>
          <table:table-cell table:style-name="cellNoBoldODS" office:value-type="string" office:string-value="Construcciones Uxcar 97 SL"/>
          <table:table-cell table:style-name="cellNoBoldODS" office:value-type="string" office:string-value="Sí"/>
          <table:table-cell table:style-name="cellBoldODS-_-monedaODS" office:value-type="currency" office:value="1.091865974E7" office:currency="EUR"/>
          <table:table-cell table:style-name="cellNoBoldODS" office:value-type="float" office:value="24"/>
        </table:table-row>
        <table:table-row table:style-name="rowFila">
          <table:table-cell table:style-name="cellNoBoldODS" office:value-type="string" office:string-value="B57063232"/>
          <table:table-cell table:style-name="cellNoBoldODS" office:value-type="string" office:string-value="FINQUES LA TRAPA, SL"/>
          <table:table-cell table:style-name="cellNoBoldODS" office:value-type="string" office:string-value="Sí"/>
          <table:table-cell table:style-name="cellBoldODS-_-monedaODS" office:value-type="currency" office:value="9869704.919999998" office:currency="EUR"/>
          <table:table-cell table:style-name="cellNoBoldODS" office:value-type="float" office:value="126"/>
        </table:table-row>
        <table:table-row table:style-name="rowFila">
          <table:table-cell table:style-name="cellNoBoldODS" office:value-type="string" office:string-value="321985"/>
          <table:table-cell table:style-name="cellNoBoldODS" office:value-type="string" office:string-value="DESARROLLA OBRAS Y SERVICIOS SL"/>
          <table:table-cell table:style-name="cellNoBoldODS" office:value-type="string" office:string-value="No"/>
          <table:table-cell table:style-name="cellBoldODS-_-monedaODS" office:value-type="currency" office:value="9552224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97016125"/>
          <table:table-cell table:style-name="cellNoBoldODS" office:value-type="string" office:string-value="LEVANTINA, INGENIERIA Y CONTRUCCIÓN S.L."/>
          <table:table-cell table:style-name="cellNoBoldODS" office:value-type="string" office:string-value="Sí"/>
          <table:table-cell table:style-name="cellBoldODS-_-monedaODS" office:value-type="currency" office:value="9448239.49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267097"/>
          <table:table-cell table:style-name="cellNoBoldODS" office:value-type="string" office:string-value="TECNOLOGIA DE LA CONSTRUCCION Y OBRAS PUBLICAS, S.A. -  ANTONIO Y DIEGO, S.A."/>
          <table:table-cell table:style-name="cellNoBoldODS" office:value-type="string" office:string-value="Sí"/>
          <table:table-cell table:style-name="cellBoldODS-_-monedaODS" office:value-type="currency" office:value="9368413.9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159676"/>
          <table:table-cell table:style-name="cellNoBoldODS" office:value-type="string" office:string-value="CONSTRUCCIONES OLIVES S.L."/>
          <table:table-cell table:style-name="cellNoBoldODS" office:value-type="string" office:string-value="Sí"/>
          <table:table-cell table:style-name="cellBoldODS-_-monedaODS" office:value-type="currency" office:value="9196117.61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B32119166"/>
          <table:table-cell table:style-name="cellNoBoldODS" office:value-type="string" office:string-value="UTE EMERGIS CONSTRUCCION S.L.- CONSTRUCCIONES ALEA,S.L."/>
          <table:table-cell table:style-name="cellNoBoldODS" office:value-type="string" office:string-value="No"/>
          <table:table-cell table:style-name="cellBoldODS-_-monedaODS" office:value-type="currency" office:value="810895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053374"/>
          <table:table-cell table:style-name="cellNoBoldODS" office:value-type="string" office:string-value="VIAS Y OBRAS PÚBLICAS, S.A."/>
          <table:table-cell table:style-name="cellNoBoldODS" office:value-type="string" office:string-value="Sí"/>
          <table:table-cell table:style-name="cellBoldODS-_-monedaODS" office:value-type="currency" office:value="8075893.659999999" office:currency="EUR"/>
          <table:table-cell table:style-name="cellNoBoldODS" office:value-type="float" office:value="10"/>
        </table:table-row>
        <table:table-row table:style-name="rowFila">
          <table:table-cell table:style-name="cellNoBoldODS" office:value-type="string" office:string-value="A08436107"/>
          <table:table-cell table:style-name="cellNoBoldODS" office:value-type="string" office:string-value="COPISA CONSTRUCTORA PIRENAICA SA"/>
          <table:table-cell table:style-name="cellNoBoldODS" office:value-type="string" office:string-value="No"/>
          <table:table-cell table:style-name="cellBoldODS-_-monedaODS" office:value-type="currency" office:value="7922710.34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465213"/>
          <table:table-cell table:style-name="cellNoBoldODS" office:value-type="string" office:string-value="MATIAS ARROM BIBILONI,S.L."/>
          <table:table-cell table:style-name="cellNoBoldODS" office:value-type="string" office:string-value="Sí"/>
          <table:table-cell table:style-name="cellBoldODS-_-monedaODS" office:value-type="currency" office:value="7344590.300000001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324321"/>
          <table:table-cell table:style-name="cellNoBoldODS" office:value-type="string" office:string-value="COBRA INFRAESTRUCTURAS HIDRAULICAS S.A. - PROFORMA EJECUCIÓN DE OBRAS Y RESTAURACIONES, SLU"/>
          <table:table-cell table:style-name="cellNoBoldODS" office:value-type="string" office:string-value="Sí"/>
          <table:table-cell table:style-name="cellBoldODS-_-monedaODS" office:value-type="currency" office:value="7231571.1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265579"/>
          <table:table-cell table:style-name="cellNoBoldODS" office:value-type="string" office:string-value="COPCISA, S.A. - CONSTRUCCIONES OLIVES, S.L."/>
          <table:table-cell table:style-name="cellNoBoldODS" office:value-type="string" office:string-value="No"/>
          <table:table-cell table:style-name="cellBoldODS-_-monedaODS" office:value-type="currency" office:value="7030950.4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16246"/>
          <table:table-cell table:style-name="cellNoBoldODS" office:value-type="string" office:string-value="OBRAS Y CONSTRUCCIONES SILES SL"/>
          <table:table-cell table:style-name="cellNoBoldODS" office:value-type="string" office:string-value="Sí"/>
          <table:table-cell table:style-name="cellBoldODS-_-monedaODS" office:value-type="currency" office:value="6224063.0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48027056"/>
          <table:table-cell table:style-name="cellNoBoldODS" office:value-type="string" office:string-value="ELECNOR SA"/>
          <table:table-cell table:style-name="cellNoBoldODS" office:value-type="string" office:string-value="Sí"/>
          <table:table-cell table:style-name="cellBoldODS-_-monedaODS" office:value-type="currency" office:value="5892264.2700000005" office:currency="EUR"/>
          <table:table-cell table:style-name="cellNoBoldODS" office:value-type="float" office:value="19"/>
        </table:table-row>
        <table:table-row table:style-name="rowFila">
          <table:table-cell table:style-name="cellNoBoldODS" office:value-type="string" office:string-value="Q0700507G"/>
          <table:table-cell table:style-name="cellNoBoldODS" office:value-type="string" office:string-value="UTE FACSA-MASCARÓ"/>
          <table:table-cell table:style-name="cellNoBoldODS" office:value-type="string" office:string-value="No"/>
          <table:table-cell table:style-name="cellBoldODS-_-monedaODS" office:value-type="currency" office:value="5666194.7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28019206"/>
          <table:table-cell table:style-name="cellNoBoldODS" office:value-type="string" office:string-value="FERROVIAL CONSTRUCCION, S.A."/>
          <table:table-cell table:style-name="cellNoBoldODS" office:value-type="string" office:string-value="No"/>
          <table:table-cell table:style-name="cellBoldODS-_-monedaODS" office:value-type="currency" office:value="5649685.14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324096"/>
          <table:table-cell table:style-name="cellNoBoldODS" office:value-type="string" office:string-value="MEDIO AMBIENTE, RESIDUOS Y AGUA MAREA, S.L.-VILOR INFRAESTRUCTURAS, S.L.,"/>
          <table:table-cell table:style-name="cellNoBoldODS" office:value-type="string" office:string-value="Sí"/>
          <table:table-cell table:style-name="cellBoldODS-_-monedaODS" office:value-type="currency" office:value="5539604.9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305730"/>
          <table:table-cell table:style-name="cellNoBoldODS" office:value-type="string" office:string-value="UTE FACSA-MASCARÓ"/>
          <table:table-cell table:style-name="cellNoBoldODS" office:value-type="string" office:string-value="No"/>
          <table:table-cell table:style-name="cellBoldODS-_-monedaODS" office:value-type="currency" office:value="5358129.5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3907185"/>
          <table:table-cell table:style-name="cellNoBoldODS" office:value-type="string" office:string-value="SERRANO AZNAR OBRAS PÚBLICAS SLU"/>
          <table:table-cell table:style-name="cellNoBoldODS" office:value-type="string" office:string-value="No"/>
          <table:table-cell table:style-name="cellBoldODS-_-monedaODS" office:value-type="currency" office:value="4999870.8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8031098"/>
          <table:table-cell table:style-name="cellNoBoldODS" office:value-type="string" office:string-value="COMSA, S.A.U."/>
          <table:table-cell table:style-name="cellNoBoldODS" office:value-type="string" office:string-value="No"/>
          <table:table-cell table:style-name="cellBoldODS-_-monedaODS" office:value-type="currency" office:value="4603119.5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07077969"/>
          <table:table-cell table:style-name="cellNoBoldODS" office:value-type="string" office:string-value="UTE URBIA-CUERVA PARC BIT"/>
          <table:table-cell table:style-name="cellNoBoldODS" office:value-type="string" office:string-value="Sí"/>
          <table:table-cell table:style-name="cellBoldODS-_-monedaODS" office:value-type="currency" office:value="4523539.660000001" office:currency="EUR"/>
          <table:table-cell table:style-name="cellNoBoldODS" office:value-type="float" office:value="12"/>
        </table:table-row>
        <table:table-row table:style-name="rowFila">
          <table:table-cell table:style-name="cellNoBoldODS" office:value-type="string" office:string-value="A57612715"/>
          <table:table-cell table:style-name="cellNoBoldODS" office:value-type="string" office:string-value="CONCESIONARIA DE DESALACIÓN DE IBIZA, S.A."/>
          <table:table-cell table:style-name="cellNoBoldODS" office:value-type="string" office:string-value="Sí"/>
          <table:table-cell table:style-name="cellBoldODS-_-monedaODS" office:value-type="currency" office:value="4501687.1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292557"/>
          <table:table-cell table:style-name="cellNoBoldODS" office:value-type="string" office:string-value="Acsa, Obras e Infraestructuras, S.A.U. y DEPURACIÓN DE AGUAS DEL MEDITERRÁNEO, S.L."/>
          <table:table-cell table:style-name="cellNoBoldODS" office:value-type="string" office:string-value="No"/>
          <table:table-cell table:style-name="cellBoldODS-_-monedaODS" office:value-type="currency" office:value="4490230.9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22985"/>
          <table:table-cell table:style-name="cellNoBoldODS" office:value-type="string" office:string-value="BONFILL INGENIERÍA, ARQUITECTURA Y PAISAJE S.L."/>
          <table:table-cell table:style-name="cellNoBoldODS" office:value-type="string" office:string-value="Sí"/>
          <table:table-cell table:style-name="cellBoldODS-_-monedaODS" office:value-type="currency" office:value="4444269.92" office:currency="EUR"/>
          <table:table-cell table:style-name="cellNoBoldODS" office:value-type="float" office:value="19"/>
        </table:table-row>
        <table:table-row table:style-name="rowFila">
          <table:table-cell table:style-name="cellNoBoldODS" office:value-type="string" office:string-value="A58467622"/>
          <table:table-cell table:style-name="cellNoBoldODS" office:value-type="string" office:string-value="CONSTRUCTORA DEL CARDONER, S.A."/>
          <table:table-cell table:style-name="cellNoBoldODS" office:value-type="string" office:string-value="Sí"/>
          <table:table-cell table:style-name="cellBoldODS-_-monedaODS" office:value-type="currency" office:value="4414755.4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50816"/>
          <table:table-cell table:style-name="cellNoBoldODS" office:value-type="string" office:string-value="CONSTRUCCIONES Y MEJORAS SA TORRE, SL"/>
          <table:table-cell table:style-name="cellNoBoldODS" office:value-type="string" office:string-value="Sí"/>
          <table:table-cell table:style-name="cellBoldODS-_-monedaODS" office:value-type="currency" office:value="4332863.33" office:currency="EUR"/>
          <table:table-cell table:style-name="cellNoBoldODS" office:value-type="float" office:value="20"/>
        </table:table-row>
        <table:table-row table:style-name="rowFila">
          <table:table-cell table:style-name="cellNoBoldODS" office:value-type="string" office:string-value="A07116122"/>
          <table:table-cell table:style-name="cellNoBoldODS" office:value-type="string" office:string-value="ANTONIO Y DIEGO, S.A."/>
          <table:table-cell table:style-name="cellNoBoldODS" office:value-type="string" office:string-value="Sí"/>
          <table:table-cell table:style-name="cellBoldODS-_-monedaODS" office:value-type="currency" office:value="3929827.3299999996" office:currency="EUR"/>
          <table:table-cell table:style-name="cellNoBoldODS" office:value-type="float" office:value="11"/>
        </table:table-row>
        <table:table-row table:style-name="rowFila">
          <table:table-cell table:style-name="cellNoBoldODS" office:value-type="string" office:string-value="314449"/>
          <table:table-cell table:style-name="cellNoBoldODS" office:value-type="string" office:string-value="UTE  -  SERVEO - URBIA - CUERVA"/>
          <table:table-cell table:style-name="cellNoBoldODS" office:value-type="string" office:string-value="No"/>
          <table:table-cell table:style-name="cellBoldODS-_-monedaODS" office:value-type="currency" office:value="3883332.2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784119"/>
          <table:table-cell table:style-name="cellNoBoldODS" office:value-type="string" office:string-value="ISLASFALTO, SL"/>
          <table:table-cell table:style-name="cellNoBoldODS" office:value-type="string" office:string-value="Sí"/>
          <table:table-cell table:style-name="cellBoldODS-_-monedaODS" office:value-type="currency" office:value="3451836.24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274079"/>
          <table:table-cell table:style-name="cellNoBoldODS" office:value-type="string" office:string-value="UTE ZIMA DESARROLLOS INTEGRALES, S.L. - CONSTRUCCIONES LA VID, S.A"/>
          <table:table-cell table:style-name="cellNoBoldODS" office:value-type="string" office:string-value="No"/>
          <table:table-cell table:style-name="cellBoldODS-_-monedaODS" office:value-type="currency" office:value="3392133.3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57464570"/>
          <table:table-cell table:style-name="cellNoBoldODS" office:value-type="string" office:string-value="CONCESIONARIA HOSPITAL UNIVERSITARIO SON ESPASES, S.A."/>
          <table:table-cell table:style-name="cellNoBoldODS" office:value-type="string" office:string-value="Sí"/>
          <table:table-cell table:style-name="cellBoldODS-_-monedaODS" office:value-type="currency" office:value="3178458.27" office:currency="EUR"/>
          <table:table-cell table:style-name="cellNoBoldODS" office:value-type="float" office:value="63"/>
        </table:table-row>
        <table:table-row table:style-name="rowFila">
          <table:table-cell table:style-name="cellNoBoldODS" office:value-type="string" office:string-value="B02272490"/>
          <table:table-cell table:style-name="cellNoBoldODS" office:value-type="string" office:string-value="EIFFAGE ENERGÍA, S.L.U."/>
          <table:table-cell table:style-name="cellNoBoldODS" office:value-type="string" office:string-value="No"/>
          <table:table-cell table:style-name="cellBoldODS-_-monedaODS" office:value-type="currency" office:value="3052123.9400000004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275653"/>
          <table:table-cell table:style-name="cellNoBoldODS" office:value-type="string" office:string-value="S'ORT D'ENFORA S.L."/>
          <table:table-cell table:style-name="cellNoBoldODS" office:value-type="string" office:string-value="Sí"/>
          <table:table-cell table:style-name="cellBoldODS-_-monedaODS" office:value-type="currency" office:value="3039302.4800000004" office:currency="EUR"/>
          <table:table-cell table:style-name="cellNoBoldODS" office:value-type="float" office:value="33"/>
        </table:table-row>
        <table:table-row table:style-name="rowFila">
          <table:table-cell table:style-name="cellNoBoldODS" office:value-type="string" office:string-value="B07828502"/>
          <table:table-cell table:style-name="cellNoBoldODS" office:value-type="string" office:string-value="SERVICIOS PROFESIONALES SUBMARINOS, S.L."/>
          <table:table-cell table:style-name="cellNoBoldODS" office:value-type="string" office:string-value="Sí"/>
          <table:table-cell table:style-name="cellBoldODS-_-monedaODS" office:value-type="currency" office:value="2952646.06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B57207714"/>
          <table:table-cell table:style-name="cellNoBoldODS" office:value-type="string" office:string-value="Vitrac Obra Pública S.L."/>
          <table:table-cell table:style-name="cellNoBoldODS" office:value-type="string" office:string-value="No"/>
          <table:table-cell table:style-name="cellBoldODS-_-monedaODS" office:value-type="currency" office:value="2941669.24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279536"/>
          <table:table-cell table:style-name="cellNoBoldODS" office:value-type="string" office:string-value="TECNOLOGIA DE LA CONSTRUCCION Y OBRAS PUBLICAS, S.A. - ANTONIO Y DIEGO, S.A."/>
          <table:table-cell table:style-name="cellNoBoldODS" office:value-type="string" office:string-value="Sí"/>
          <table:table-cell table:style-name="cellBoldODS-_-monedaODS" office:value-type="currency" office:value="2882917.0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655896"/>
          <table:table-cell table:style-name="cellNoBoldODS" office:value-type="string" office:string-value="G-ENER ENERGIES RENOVABLES DE LES ILLES BALEARS, S.L."/>
          <table:table-cell table:style-name="cellNoBoldODS" office:value-type="string" office:string-value="Sí"/>
          <table:table-cell table:style-name="cellBoldODS-_-monedaODS" office:value-type="currency" office:value="2658144.43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A80241789"/>
          <table:table-cell table:style-name="cellNoBoldODS" office:value-type="string" office:string-value="Serveo, SA"/>
          <table:table-cell table:style-name="cellNoBoldODS" office:value-type="string" office:string-value="Sí"/>
          <table:table-cell table:style-name="cellBoldODS-_-monedaODS" office:value-type="currency" office:value="2624666.65" office:currency="EUR"/>
          <table:table-cell table:style-name="cellNoBoldODS" office:value-type="float" office:value="72"/>
        </table:table-row>
        <table:table-row table:style-name="rowFila">
          <table:table-cell table:style-name="cellNoBoldODS" office:value-type="string" office:string-value="A48062277"/>
          <table:table-cell table:style-name="cellNoBoldODS" office:value-type="string" office:string-value="CADAGUA, S.A."/>
          <table:table-cell table:style-name="cellNoBoldODS" office:value-type="string" office:string-value="No"/>
          <table:table-cell table:style-name="cellBoldODS-_-monedaODS" office:value-type="currency" office:value="2512605.09" office:currency="EUR"/>
          <table:table-cell table:style-name="cellNoBoldODS" office:value-type="float" office:value="48"/>
        </table:table-row>
        <table:table-row table:style-name="rowFila">
          <table:table-cell table:style-name="cellNoBoldODS" office:value-type="string" office:string-value="B30850838"/>
          <table:table-cell table:style-name="cellNoBoldODS" office:value-type="string" office:string-value="URGACÉN VIENA 25 SL"/>
          <table:table-cell table:style-name="cellNoBoldODS" office:value-type="string" office:string-value="Sí"/>
          <table:table-cell table:style-name="cellBoldODS-_-monedaODS" office:value-type="currency" office:value="2421084.1199999996" office:currency="EUR"/>
          <table:table-cell table:style-name="cellNoBoldODS" office:value-type="float" office:value="24"/>
        </table:table-row>
        <table:table-row table:style-name="rowFila">
          <table:table-cell table:style-name="cellNoBoldODS" office:value-type="string" office:string-value="B28357069"/>
          <table:table-cell table:style-name="cellNoBoldODS" office:value-type="string" office:string-value="CEICA S.L."/>
          <table:table-cell table:style-name="cellNoBoldODS" office:value-type="string" office:string-value="Sí"/>
          <table:table-cell table:style-name="cellBoldODS-_-monedaODS" office:value-type="currency" office:value="2409726.13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60108214"/>
          <table:table-cell table:style-name="cellNoBoldODS" office:value-type="string" office:string-value="UTE CENTRO DE DIA ALAIOR"/>
          <table:table-cell table:style-name="cellNoBoldODS" office:value-type="string" office:string-value="Sí"/>
          <table:table-cell table:style-name="cellBoldODS-_-monedaODS" office:value-type="currency" office:value="2407971.8500000006" office:currency="EUR"/>
          <table:table-cell table:style-name="cellNoBoldODS" office:value-type="float" office:value="18"/>
        </table:table-row>
        <table:table-row table:style-name="rowFila">
          <table:table-cell table:style-name="cellNoBoldODS" office:value-type="string" office:string-value="B02335347"/>
          <table:table-cell table:style-name="cellNoBoldODS" office:value-type="string" office:string-value="CONSCYTEC, S.L.U."/>
          <table:table-cell table:style-name="cellNoBoldODS" office:value-type="string" office:string-value="Sí"/>
          <table:table-cell table:style-name="cellBoldODS-_-monedaODS" office:value-type="currency" office:value="2407733.1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20093068"/>
          <table:table-cell table:style-name="cellNoBoldODS" office:value-type="string" office:string-value="ASTILLEROS AMILIBIA U., S.L."/>
          <table:table-cell table:style-name="cellNoBoldODS" office:value-type="string" office:string-value="Sí"/>
          <table:table-cell table:style-name="cellBoldODS-_-monedaODS" office:value-type="currency" office:value="2401850.0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60470127"/>
          <table:table-cell table:style-name="cellNoBoldODS" office:value-type="string" office:string-value="COMSA SERVICE FACILITY MANAGEMENT, S.A.U."/>
          <table:table-cell table:style-name="cellNoBoldODS" office:value-type="string" office:string-value="Sí"/>
          <table:table-cell table:style-name="cellBoldODS-_-monedaODS" office:value-type="currency" office:value="2372088.89" office:currency="EUR"/>
          <table:table-cell table:style-name="cellNoBoldODS" office:value-type="float" office:value="12"/>
        </table:table-row>
        <table:table-row table:style-name="rowFila">
          <table:table-cell table:style-name="cellNoBoldODS" office:value-type="string" office:string-value="B07636202"/>
          <table:table-cell table:style-name="cellNoBoldODS" office:value-type="string" office:string-value="CONSTRUCCIONES AGUSTÍN MASCARÓ, S.L."/>
          <table:table-cell table:style-name="cellNoBoldODS" office:value-type="string" office:string-value="Sí"/>
          <table:table-cell table:style-name="cellBoldODS-_-monedaODS" office:value-type="currency" office:value="2320065.3800000004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B57577587"/>
          <table:table-cell table:style-name="cellNoBoldODS" office:value-type="string" office:string-value="SINCRONIZACION TECNICA S L"/>
          <table:table-cell table:style-name="cellNoBoldODS" office:value-type="string" office:string-value="No"/>
          <table:table-cell table:style-name="cellBoldODS-_-monedaODS" office:value-type="currency" office:value="2305203.25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A60744216"/>
          <table:table-cell table:style-name="cellNoBoldODS" office:value-type="string" office:string-value="SERVEIS INTEGRALS DE MANTENIMENT RUBATEC, SA"/>
          <table:table-cell table:style-name="cellNoBoldODS" office:value-type="string" office:string-value="No"/>
          <table:table-cell table:style-name="cellBoldODS-_-monedaODS" office:value-type="currency" office:value="2253580.6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255592"/>
          <table:table-cell table:style-name="cellNoBoldODS" office:value-type="string" office:string-value="UTE CEIP ESCOLA NOVA LLULL SASTRE – ESTEL."/>
          <table:table-cell table:style-name="cellNoBoldODS" office:value-type="string" office:string-value="No"/>
          <table:table-cell table:style-name="cellBoldODS-_-monedaODS" office:value-type="currency" office:value="2229523.4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78078516"/>
          <table:table-cell table:style-name="cellNoBoldODS" office:value-type="string" office:string-value="BAUEN EMPRESA CONSTRUCTORA, S.A.U."/>
          <table:table-cell table:style-name="cellNoBoldODS" office:value-type="string" office:string-value="Sí"/>
          <table:table-cell table:style-name="cellBoldODS-_-monedaODS" office:value-type="currency" office:value="2199470.2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199287"/>
          <table:table-cell table:style-name="cellNoBoldODS" office:value-type="string" office:string-value="UTE COPCISA SA - CONSTRUCCIONES OLIVES SL"/>
          <table:table-cell table:style-name="cellNoBoldODS" office:value-type="string" office:string-value="No"/>
          <table:table-cell table:style-name="cellBoldODS-_-monedaODS" office:value-type="currency" office:value="2104553.9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549926"/>
          <table:table-cell table:style-name="cellNoBoldODS" office:value-type="string" office:string-value="CONSTRUCCIONS ARTIGUES TRUYOLS, S.L."/>
          <table:table-cell table:style-name="cellNoBoldODS" office:value-type="string" office:string-value="Sí"/>
          <table:table-cell table:style-name="cellBoldODS-_-monedaODS" office:value-type="currency" office:value="2043799.2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41839523"/>
          <table:table-cell table:style-name="cellNoBoldODS" office:value-type="string" office:string-value="FONSAN GESTIÓN Y CONSTRUCCIÓN, S.L."/>
          <table:table-cell table:style-name="cellNoBoldODS" office:value-type="string" office:string-value="Sí"/>
          <table:table-cell table:style-name="cellBoldODS-_-monedaODS" office:value-type="currency" office:value="1967039.6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8190696"/>
          <table:table-cell table:style-name="cellNoBoldODS" office:value-type="string" office:string-value="COPCISA, S.A."/>
          <table:table-cell table:style-name="cellNoBoldODS" office:value-type="string" office:string-value="No"/>
          <table:table-cell table:style-name="cellBoldODS-_-monedaODS" office:value-type="currency" office:value="1752197.81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U42962977"/>
          <table:table-cell table:style-name="cellNoBoldODS" office:value-type="string" office:string-value="UTE ZIMA DESARROLLOS INTEGRALES, S.L., PEGIRO, S.L. EXPEDIENTE 036/21"/>
          <table:table-cell table:style-name="cellNoBoldODS" office:value-type="string" office:string-value="No"/>
          <table:table-cell table:style-name="cellBoldODS-_-monedaODS" office:value-type="currency" office:value="1730178.1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4219142"/>
          <table:table-cell table:style-name="cellNoBoldODS" office:value-type="string" office:string-value="ROUTE PONT SL"/>
          <table:table-cell table:style-name="cellNoBoldODS" office:value-type="string" office:string-value="Sí"/>
          <table:table-cell table:style-name="cellBoldODS-_-monedaODS" office:value-type="currency" office:value="1725647.07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A46138921"/>
          <table:table-cell table:style-name="cellNoBoldODS" office:value-type="string" office:string-value="ELECTRONIC TRAFIC, S.A."/>
          <table:table-cell table:style-name="cellNoBoldODS" office:value-type="string" office:string-value="No"/>
          <table:table-cell table:style-name="cellBoldODS-_-monedaODS" office:value-type="currency" office:value="1643861.8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27573"/>
          <table:table-cell table:style-name="cellNoBoldODS" office:value-type="string" office:string-value="UTE EXCAVACIONES MEDINA Y MELCHOR MASCARO SAU"/>
          <table:table-cell table:style-name="cellNoBoldODS" office:value-type="string" office:string-value="No"/>
          <table:table-cell table:style-name="cellBoldODS-_-monedaODS" office:value-type="currency" office:value="1570967.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9084534"/>
          <table:table-cell table:style-name="cellNoBoldODS" office:value-type="string" office:string-value="CONSTRUCCIONES JAVIER HERRAN SLU"/>
          <table:table-cell table:style-name="cellNoBoldODS" office:value-type="string" office:string-value="Sí"/>
          <table:table-cell table:style-name="cellBoldODS-_-monedaODS" office:value-type="currency" office:value="1568364.74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A04337309"/>
          <table:table-cell table:style-name="cellNoBoldODS" office:value-type="string" office:string-value="Albaida Infraestructuras, S.A."/>
          <table:table-cell table:style-name="cellNoBoldODS" office:value-type="string" office:string-value="No"/>
          <table:table-cell table:style-name="cellBoldODS-_-monedaODS" office:value-type="currency" office:value="1559971.5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16658783"/>
          <table:table-cell table:style-name="cellNoBoldODS" office:value-type="string" office:string-value="EI-TECH ENERGY &amp; ENGINEERING, S.L."/>
          <table:table-cell table:style-name="cellNoBoldODS" office:value-type="string" office:string-value="Sí"/>
          <table:table-cell table:style-name="cellBoldODS-_-monedaODS" office:value-type="currency" office:value="1559940.13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B01788041"/>
          <table:table-cell table:style-name="cellNoBoldODS" office:value-type="string" office:string-value="ENDESA X SERVICIOS, S.L."/>
          <table:table-cell table:style-name="cellNoBoldODS" office:value-type="string" office:string-value="No"/>
          <table:table-cell table:style-name="cellBoldODS-_-monedaODS" office:value-type="currency" office:value="1520522.4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312544"/>
          <table:table-cell table:style-name="cellNoBoldODS" office:value-type="string" office:string-value="POLYTECH SYSTEMS, S.L. Y VICTOR TORMO, S.L. EN UTE"/>
          <table:table-cell table:style-name="cellNoBoldODS" office:value-type="string" office:string-value="Sí"/>
          <table:table-cell table:style-name="cellBoldODS-_-monedaODS" office:value-type="currency" office:value="1414264.1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188583"/>
          <table:table-cell table:style-name="cellNoBoldODS" office:value-type="string" office:string-value="DECORACION MARTÍ OSORIO, S.L."/>
          <table:table-cell table:style-name="cellNoBoldODS" office:value-type="string" office:string-value="Sí"/>
          <table:table-cell table:style-name="cellBoldODS-_-monedaODS" office:value-type="currency" office:value="1385318.1099999999" office:currency="EUR"/>
          <table:table-cell table:style-name="cellNoBoldODS" office:value-type="float" office:value="55"/>
        </table:table-row>
        <table:table-row table:style-name="rowFila">
          <table:table-cell table:style-name="cellNoBoldODS" office:value-type="string" office:string-value="B30932214"/>
          <table:table-cell table:style-name="cellNoBoldODS" office:value-type="string" office:string-value="DRAYOI CONSTRUCCION S.L"/>
          <table:table-cell table:style-name="cellNoBoldODS" office:value-type="string" office:string-value="Sí"/>
          <table:table-cell table:style-name="cellBoldODS-_-monedaODS" office:value-type="currency" office:value="1269204.22" office:currency="EUR"/>
          <table:table-cell table:style-name="cellNoBoldODS" office:value-type="float" office:value="16"/>
        </table:table-row>
        <table:table-row table:style-name="rowFila">
          <table:table-cell table:style-name="cellNoBoldODS" office:value-type="string" office:string-value="A28517308"/>
          <table:table-cell table:style-name="cellNoBoldODS" office:value-type="string" office:string-value="EULEN, S.A"/>
          <table:table-cell table:style-name="cellNoBoldODS" office:value-type="string" office:string-value="No"/>
          <table:table-cell table:style-name="cellBoldODS-_-monedaODS" office:value-type="currency" office:value="1259092.5400000003" office:currency="EUR"/>
          <table:table-cell table:style-name="cellNoBoldODS" office:value-type="float" office:value="15"/>
        </table:table-row>
        <table:table-row table:style-name="rowFila">
          <table:table-cell table:style-name="cellNoBoldODS" office:value-type="string" office:string-value="B57962771"/>
          <table:table-cell table:style-name="cellNoBoldODS" office:value-type="string" office:string-value="TODO REFORMAS 2001 SL"/>
          <table:table-cell table:style-name="cellNoBoldODS" office:value-type="string" office:string-value="Sí"/>
          <table:table-cell table:style-name="cellBoldODS-_-monedaODS" office:value-type="currency" office:value="1223471.6800000002" office:currency="EUR"/>
          <table:table-cell table:style-name="cellNoBoldODS" office:value-type="float" office:value="14"/>
        </table:table-row>
        <table:table-row table:style-name="rowFila">
          <table:table-cell table:style-name="cellNoBoldODS" office:value-type="string" office:string-value="B64460728"/>
          <table:table-cell table:style-name="cellNoBoldODS" office:value-type="string" office:string-value="RIGEL OVER S.L."/>
          <table:table-cell table:style-name="cellNoBoldODS" office:value-type="string" office:string-value="Sí"/>
          <table:table-cell table:style-name="cellBoldODS-_-monedaODS" office:value-type="currency" office:value="1217748.97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86589991"/>
          <table:table-cell table:style-name="cellNoBoldODS" office:value-type="string" office:string-value="SOLUCIONES SOLURBAN, S.L."/>
          <table:table-cell table:style-name="cellNoBoldODS" office:value-type="string" office:string-value="No"/>
          <table:table-cell table:style-name="cellBoldODS-_-monedaODS" office:value-type="currency" office:value="1195567.5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41017088"/>
          <table:table-cell table:style-name="cellNoBoldODS" office:value-type="string" office:string-value="AZVI S.A"/>
          <table:table-cell table:style-name="cellNoBoldODS" office:value-type="string" office:string-value="No"/>
          <table:table-cell table:style-name="cellBoldODS-_-monedaODS" office:value-type="currency" office:value="1172949.7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41365834"/>
          <table:table-cell table:style-name="cellNoBoldODS" office:value-type="string" office:string-value="APIMOSA, S.L."/>
          <table:table-cell table:style-name="cellNoBoldODS" office:value-type="string" office:string-value="Sí"/>
          <table:table-cell table:style-name="cellBoldODS-_-monedaODS" office:value-type="currency" office:value="1160042.18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A07017866"/>
          <table:table-cell table:style-name="cellNoBoldODS" office:value-type="string" office:string-value="CONTRATISTAS MALLORQUINES ASOCIADOS, S.A."/>
          <table:table-cell table:style-name="cellNoBoldODS" office:value-type="string" office:string-value="No"/>
          <table:table-cell table:style-name="cellBoldODS-_-monedaODS" office:value-type="currency" office:value="1142190.69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A46146387"/>
          <table:table-cell table:style-name="cellNoBoldODS" office:value-type="string" office:string-value="COBRA INSTALACIONES Y SERVICIOS"/>
          <table:table-cell table:style-name="cellNoBoldODS" office:value-type="string" office:string-value="Sí"/>
          <table:table-cell table:style-name="cellBoldODS-_-monedaODS" office:value-type="currency" office:value="1129411.99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A28544807"/>
          <table:table-cell table:style-name="cellNoBoldODS" office:value-type="string" office:string-value="Ferrovial Energía, S.A."/>
          <table:table-cell table:style-name="cellNoBoldODS" office:value-type="string" office:string-value="No"/>
          <table:table-cell table:style-name="cellBoldODS-_-monedaODS" office:value-type="currency" office:value="1123334.619999999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606619"/>
          <table:table-cell table:style-name="cellNoBoldODS" office:value-type="string" office:string-value="ANTONIO GOST SOCIAS SL"/>
          <table:table-cell table:style-name="cellNoBoldODS" office:value-type="string" office:string-value="No"/>
          <table:table-cell table:style-name="cellBoldODS-_-monedaODS" office:value-type="currency" office:value="1108988.51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16544926"/>
          <table:table-cell table:style-name="cellNoBoldODS" office:value-type="string" office:string-value="CALIDAD CROMÁTICA, S.L."/>
          <table:table-cell table:style-name="cellNoBoldODS" office:value-type="string" office:string-value="Sí"/>
          <table:table-cell table:style-name="cellBoldODS-_-monedaODS" office:value-type="currency" office:value="1067937.94" office:currency="EUR"/>
          <table:table-cell table:style-name="cellNoBoldODS" office:value-type="float" office:value="13"/>
        </table:table-row>
        <table:table-row table:style-name="rowFila">
          <table:table-cell table:style-name="cellNoBoldODS" office:value-type="string" office:string-value="A07042435"/>
          <table:table-cell table:style-name="cellNoBoldODS" office:value-type="string" office:string-value="CONSTRUCCIONES, EXCAVACIONES Y ASFALTOS, S.A."/>
          <table:table-cell table:style-name="cellNoBoldODS" office:value-type="string" office:string-value="No"/>
          <table:table-cell table:style-name="cellBoldODS-_-monedaODS" office:value-type="currency" office:value="1055234.53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A28476208"/>
          <table:table-cell table:style-name="cellNoBoldODS" office:value-type="string" office:string-value="Empresa de Transformación Agraria, S.A., S.M.E., M.P. (TRAGSA)"/>
          <table:table-cell table:style-name="cellNoBoldODS" office:value-type="string" office:string-value="No"/>
          <table:table-cell table:style-name="cellBoldODS-_-monedaODS" office:value-type="currency" office:value="1053741.02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B86783628"/>
          <table:table-cell table:style-name="cellNoBoldODS" office:value-type="string" office:string-value="GIMSA OBRAS E INSTALACIONES S.L."/>
          <table:table-cell table:style-name="cellNoBoldODS" office:value-type="string" office:string-value="Sí"/>
          <table:table-cell table:style-name="cellBoldODS-_-monedaODS" office:value-type="currency" office:value="1053448.19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94110624"/>
          <table:table-cell table:style-name="cellNoBoldODS" office:value-type="string" office:string-value="RONAUTICA QUALITY MARINAS, S.L.U"/>
          <table:table-cell table:style-name="cellNoBoldODS" office:value-type="string" office:string-value="Sí"/>
          <table:table-cell table:style-name="cellBoldODS-_-monedaODS" office:value-type="currency" office:value="1051673.2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07175458"/>
          <table:table-cell table:style-name="cellNoBoldODS" office:value-type="string" office:string-value="CONRADO Y ASOCIADOS, S.A."/>
          <table:table-cell table:style-name="cellNoBoldODS" office:value-type="string" office:string-value="Sí"/>
          <table:table-cell table:style-name="cellBoldODS-_-monedaODS" office:value-type="currency" office:value="1001352.39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88586920"/>
          <table:table-cell table:style-name="cellNoBoldODS" office:value-type="string" office:string-value="Elsamex Gestión de Infraestructuras, S.L."/>
          <table:table-cell table:style-name="cellNoBoldODS" office:value-type="string" office:string-value="Sí"/>
          <table:table-cell table:style-name="cellBoldODS-_-monedaODS" office:value-type="currency" office:value="990979.78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7099939"/>
          <table:table-cell table:style-name="cellNoBoldODS" office:value-type="string" office:string-value="GAVINA SERVEIS I GESTIÓ, S.L."/>
          <table:table-cell table:style-name="cellNoBoldODS" office:value-type="string" office:string-value="Sí"/>
          <table:table-cell table:style-name="cellBoldODS-_-monedaODS" office:value-type="currency" office:value="981020.9299999998" office:currency="EUR"/>
          <table:table-cell table:style-name="cellNoBoldODS" office:value-type="float" office:value="32"/>
        </table:table-row>
        <table:table-row table:style-name="rowFila">
          <table:table-cell table:style-name="cellNoBoldODS" office:value-type="string" office:string-value="A90050980"/>
          <table:table-cell table:style-name="cellNoBoldODS" office:value-type="string" office:string-value="Insae Infraestructuras SA"/>
          <table:table-cell table:style-name="cellNoBoldODS" office:value-type="string" office:string-value="No"/>
          <table:table-cell table:style-name="cellBoldODS-_-monedaODS" office:value-type="currency" office:value="936884.34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A07115934"/>
          <table:table-cell table:style-name="cellNoBoldODS" office:value-type="string" office:string-value="AGLOMERADOS MALLORCA, S.A."/>
          <table:table-cell table:style-name="cellNoBoldODS" office:value-type="string" office:string-value="No"/>
          <table:table-cell table:style-name="cellBoldODS-_-monedaODS" office:value-type="currency" office:value="933110.09" office:currency="EUR"/>
          <table:table-cell table:style-name="cellNoBoldODS" office:value-type="float" office:value="21"/>
        </table:table-row>
        <table:table-row table:style-name="rowFila">
          <table:table-cell table:style-name="cellNoBoldODS" office:value-type="string" office:string-value="271324"/>
          <table:table-cell table:style-name="cellNoBoldODS" office:value-type="string" office:string-value="UTE ROVER -VIAS Y OBRAS PUBLICAS S.A."/>
          <table:table-cell table:style-name="cellNoBoldODS" office:value-type="string" office:string-value="No"/>
          <table:table-cell table:style-name="cellBoldODS-_-monedaODS" office:value-type="currency" office:value="891046.6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86907"/>
          <table:table-cell table:style-name="cellNoBoldODS" office:value-type="string" office:string-value="INSTALACIONES MECANICAS MUÑOZ SLU"/>
          <table:table-cell table:style-name="cellNoBoldODS" office:value-type="string" office:string-value="Sí"/>
          <table:table-cell table:style-name="cellBoldODS-_-monedaODS" office:value-type="currency" office:value="879104.7499999999" office:currency="EUR"/>
          <table:table-cell table:style-name="cellNoBoldODS" office:value-type="float" office:value="15"/>
        </table:table-row>
        <table:table-row table:style-name="rowFila">
          <table:table-cell table:style-name="cellNoBoldODS" office:value-type="string" office:string-value="203746"/>
          <table:table-cell table:style-name="cellNoBoldODS" office:value-type="string" office:string-value="UTE ALBAIDA INFRAESTRUCTURAS SA-TALLERES Y GRUAS GONZÁLEZ SL"/>
          <table:table-cell table:style-name="cellNoBoldODS" office:value-type="string" office:string-value="No"/>
          <table:table-cell table:style-name="cellBoldODS-_-monedaODS" office:value-type="currency" office:value="877319.3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73927022"/>
          <table:table-cell table:style-name="cellNoBoldODS" office:value-type="string" office:string-value="Fersitec Proyectos y Tecnologias SL"/>
          <table:table-cell table:style-name="cellNoBoldODS" office:value-type="string" office:string-value="Sí"/>
          <table:table-cell table:style-name="cellBoldODS-_-monedaODS" office:value-type="currency" office:value="855838.9700000001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B57911182"/>
          <table:table-cell table:style-name="cellNoBoldODS" office:value-type="string" office:string-value="Claudio Olmedo Construcciones y Servicios SL"/>
          <table:table-cell table:style-name="cellNoBoldODS" office:value-type="string" office:string-value="Sí"/>
          <table:table-cell table:style-name="cellBoldODS-_-monedaODS" office:value-type="currency" office:value="852101.1900000001" office:currency="EUR"/>
          <table:table-cell table:style-name="cellNoBoldODS" office:value-type="float" office:value="11"/>
        </table:table-row>
        <table:table-row table:style-name="rowFila">
          <table:table-cell table:style-name="cellNoBoldODS" office:value-type="string" office:string-value="B12990347"/>
          <table:table-cell table:style-name="cellNoBoldODS" office:value-type="string" office:string-value="CYROS CONSTRUCCIÓN SOSTENIBLE, S.L."/>
          <table:table-cell table:style-name="cellNoBoldODS" office:value-type="string" office:string-value="Sí"/>
          <table:table-cell table:style-name="cellBoldODS-_-monedaODS" office:value-type="currency" office:value="830276.2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6285092"/>
          <table:table-cell table:style-name="cellNoBoldODS" office:value-type="string" office:string-value="SACYR AGUA SL"/>
          <table:table-cell table:style-name="cellNoBoldODS" office:value-type="string" office:string-value="Sí"/>
          <table:table-cell table:style-name="cellBoldODS-_-monedaODS" office:value-type="currency" office:value="813599.5499999999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B57275257"/>
          <table:table-cell table:style-name="cellNoBoldODS" office:value-type="string" office:string-value="ONA I MAR SERVEIS MARÍTIMS, S.L."/>
          <table:table-cell table:style-name="cellNoBoldODS" office:value-type="string" office:string-value="Sí"/>
          <table:table-cell table:style-name="cellBoldODS-_-monedaODS" office:value-type="currency" office:value="776910.76" office:currency="EUR"/>
          <table:table-cell table:style-name="cellNoBoldODS" office:value-type="float" office:value="17"/>
        </table:table-row>
        <table:table-row table:style-name="rowFila">
          <table:table-cell table:style-name="cellNoBoldODS" office:value-type="string" office:string-value="B57861122"/>
          <table:table-cell table:style-name="cellNoBoldODS" office:value-type="string" office:string-value="PAVIMENTOS ESPECIALES MALLORCA, SL (PAESMA)"/>
          <table:table-cell table:style-name="cellNoBoldODS" office:value-type="string" office:string-value="Sí"/>
          <table:table-cell table:style-name="cellBoldODS-_-monedaODS" office:value-type="currency" office:value="774142.43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57128696"/>
          <table:table-cell table:style-name="cellNoBoldODS" office:value-type="string" office:string-value="COMERCIAL DISBANY 1965 S.L."/>
          <table:table-cell table:style-name="cellNoBoldODS" office:value-type="string" office:string-value="Sí"/>
          <table:table-cell table:style-name="cellBoldODS-_-monedaODS" office:value-type="currency" office:value="755858.8" office:currency="EUR"/>
          <table:table-cell table:style-name="cellNoBoldODS" office:value-type="float" office:value="23"/>
        </table:table-row>
        <table:table-row table:style-name="rowFila">
          <table:table-cell table:style-name="cellNoBoldODS" office:value-type="string" office:string-value="A48037592"/>
          <table:table-cell table:style-name="cellNoBoldODS" office:value-type="string" office:string-value="FREYSSINET, SAU"/>
          <table:table-cell table:style-name="cellNoBoldODS" office:value-type="string" office:string-value="Sí"/>
          <table:table-cell table:style-name="cellBoldODS-_-monedaODS" office:value-type="currency" office:value="741695.0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528672"/>
          <table:table-cell table:style-name="cellNoBoldODS" office:value-type="string" office:string-value="GASIFREDSAC, S.L."/>
          <table:table-cell table:style-name="cellNoBoldODS" office:value-type="string" office:string-value="Sí"/>
          <table:table-cell table:style-name="cellBoldODS-_-monedaODS" office:value-type="currency" office:value="698708.1099999999" office:currency="EUR"/>
          <table:table-cell table:style-name="cellNoBoldODS" office:value-type="float" office:value="13"/>
        </table:table-row>
        <table:table-row table:style-name="rowFila">
          <table:table-cell table:style-name="cellNoBoldODS" office:value-type="string" office:string-value="B07948672"/>
          <table:table-cell table:style-name="cellNoBoldODS" office:value-type="string" office:string-value="BALIZAMIENTOS COSTEROS Y TRABAJOS SUBMARINOS SL"/>
          <table:table-cell table:style-name="cellNoBoldODS" office:value-type="string" office:string-value="Sí"/>
          <table:table-cell table:style-name="cellBoldODS-_-monedaODS" office:value-type="currency" office:value="676624.6599999999" office:currency="EUR"/>
          <table:table-cell table:style-name="cellNoBoldODS" office:value-type="float" office:value="14"/>
        </table:table-row>
        <table:table-row table:style-name="rowFila">
          <table:table-cell table:style-name="cellNoBoldODS" office:value-type="string" office:string-value="***5022**"/>
          <table:table-cell table:style-name="cellNoBoldODS" office:value-type="string" office:string-value="VICTOR CROITORU"/>
          <table:table-cell table:style-name="cellNoBoldODS" office:value-type="string" office:string-value="No"/>
          <table:table-cell table:style-name="cellBoldODS-_-monedaODS" office:value-type="currency" office:value="662759.69" office:currency="EUR"/>
          <table:table-cell table:style-name="cellNoBoldODS" office:value-type="float" office:value="18"/>
        </table:table-row>
        <table:table-row table:style-name="rowFila">
          <table:table-cell table:style-name="cellNoBoldODS" office:value-type="string" office:string-value="B73611451"/>
          <table:table-cell table:style-name="cellNoBoldODS" office:value-type="string" office:string-value="CONSTRUCCIONES Y DESARROLLOS TUDMIR SL"/>
          <table:table-cell table:style-name="cellNoBoldODS" office:value-type="string" office:string-value="No"/>
          <table:table-cell table:style-name="cellBoldODS-_-monedaODS" office:value-type="currency" office:value="660852.2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86075785"/>
          <table:table-cell table:style-name="cellNoBoldODS" office:value-type="string" office:string-value="Instalaciones Madrileñas Secis, S.L."/>
          <table:table-cell table:style-name="cellNoBoldODS" office:value-type="string" office:string-value="Sí"/>
          <table:table-cell table:style-name="cellBoldODS-_-monedaODS" office:value-type="currency" office:value="644003.5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198844"/>
          <table:table-cell table:style-name="cellNoBoldODS" office:value-type="string" office:string-value="UTE COPCISA SA / CONSTRUCCIONES OLIVES SL"/>
          <table:table-cell table:style-name="cellNoBoldODS" office:value-type="string" office:string-value="No"/>
          <table:table-cell table:style-name="cellBoldODS-_-monedaODS" office:value-type="currency" office:value="635756.7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84968056"/>
          <table:table-cell table:style-name="cellNoBoldODS" office:value-type="string" office:string-value="CONSTRUCTIA, OBRAS E INGENIERÍA, SL"/>
          <table:table-cell table:style-name="cellNoBoldODS" office:value-type="string" office:string-value="No"/>
          <table:table-cell table:style-name="cellBoldODS-_-monedaODS" office:value-type="currency" office:value="634866.3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46001897"/>
          <table:table-cell table:style-name="cellNoBoldODS" office:value-type="string" office:string-value="TK ELEVADORES ESPAÑA SLU"/>
          <table:table-cell table:style-name="cellNoBoldODS" office:value-type="string" office:string-value="Sí"/>
          <table:table-cell table:style-name="cellBoldODS-_-monedaODS" office:value-type="currency" office:value="622568.1799999999" office:currency="EUR"/>
          <table:table-cell table:style-name="cellNoBoldODS" office:value-type="float" office:value="14"/>
        </table:table-row>
        <table:table-row table:style-name="rowFila">
          <table:table-cell table:style-name="cellNoBoldODS" office:value-type="string" office:string-value="B57879868"/>
          <table:table-cell table:style-name="cellNoBoldODS" office:value-type="string" office:string-value="PROYECTOS CLIMA Y CALEF. BALEARES S.L."/>
          <table:table-cell table:style-name="cellNoBoldODS" office:value-type="string" office:string-value="No"/>
          <table:table-cell table:style-name="cellBoldODS-_-monedaODS" office:value-type="currency" office:value="618292.8800000001" office:currency="EUR"/>
          <table:table-cell table:style-name="cellNoBoldODS" office:value-type="float" office:value="19"/>
        </table:table-row>
        <table:table-row table:style-name="rowFila">
          <table:table-cell table:style-name="cellNoBoldODS" office:value-type="string" office:string-value="B57950735"/>
          <table:table-cell table:style-name="cellNoBoldODS" office:value-type="string" office:string-value="Vip property integral services SL"/>
          <table:table-cell table:style-name="cellNoBoldODS" office:value-type="string" office:string-value="No"/>
          <table:table-cell table:style-name="cellBoldODS-_-monedaODS" office:value-type="currency" office:value="592751.19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A57689994"/>
          <table:table-cell table:style-name="cellNoBoldODS" office:value-type="string" office:string-value="INBLAU SA"/>
          <table:table-cell table:style-name="cellNoBoldODS" office:value-type="string" office:string-value="Sí"/>
          <table:table-cell table:style-name="cellBoldODS-_-monedaODS" office:value-type="currency" office:value="584089.1499999999" office:currency="EUR"/>
          <table:table-cell table:style-name="cellNoBoldODS" office:value-type="float" office:value="23"/>
        </table:table-row>
        <table:table-row table:style-name="rowFila">
          <table:table-cell table:style-name="cellNoBoldODS" office:value-type="string" office:string-value="A07124134"/>
          <table:table-cell table:style-name="cellNoBoldODS" office:value-type="string" office:string-value="juan mora, s.a."/>
          <table:table-cell table:style-name="cellNoBoldODS" office:value-type="string" office:string-value="Sí"/>
          <table:table-cell table:style-name="cellBoldODS-_-monedaODS" office:value-type="currency" office:value="579353.86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13963517"/>
          <table:table-cell table:style-name="cellNoBoldODS" office:value-type="string" office:string-value="Croma Desarrolla S.L."/>
          <table:table-cell table:style-name="cellNoBoldODS" office:value-type="string" office:string-value="Sí"/>
          <table:table-cell table:style-name="cellBoldODS-_-monedaODS" office:value-type="currency" office:value="555683.0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44607992"/>
          <table:table-cell table:style-name="cellNoBoldODS" office:value-type="string" office:string-value="LC BALEAR SL"/>
          <table:table-cell table:style-name="cellNoBoldODS" office:value-type="string" office:string-value="Sí"/>
          <table:table-cell table:style-name="cellBoldODS-_-monedaODS" office:value-type="currency" office:value="544705.9500000001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A07178130"/>
          <table:table-cell table:style-name="cellNoBoldODS" office:value-type="string" office:string-value="Instaladora Cardell, SA"/>
          <table:table-cell table:style-name="cellNoBoldODS" office:value-type="string" office:string-value="Sí"/>
          <table:table-cell table:style-name="cellBoldODS-_-monedaODS" office:value-type="currency" office:value="521989.43" office:currency="EUR"/>
          <table:table-cell table:style-name="cellNoBoldODS" office:value-type="float" office:value="21"/>
        </table:table-row>
        <table:table-row table:style-name="rowFila">
          <table:table-cell table:style-name="cellNoBoldODS" office:value-type="string" office:string-value="B57915183"/>
          <table:table-cell table:style-name="cellNoBoldODS" office:value-type="string" office:string-value="CONSTRUCCIONS BEN MARQUES TRIAY, S.L.U."/>
          <table:table-cell table:style-name="cellNoBoldODS" office:value-type="string" office:string-value="Sí"/>
          <table:table-cell table:style-name="cellBoldODS-_-monedaODS" office:value-type="currency" office:value="519255.86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07695695"/>
          <table:table-cell table:style-name="cellNoBoldODS" office:value-type="string" office:string-value="CONSTRUCCIONS FONS-ESTEL SL"/>
          <table:table-cell table:style-name="cellNoBoldODS" office:value-type="string" office:string-value="Sí"/>
          <table:table-cell table:style-name="cellBoldODS-_-monedaODS" office:value-type="currency" office:value="497377.16" office:currency="EUR"/>
          <table:table-cell table:style-name="cellNoBoldODS" office:value-type="float" office:value="22"/>
        </table:table-row>
        <table:table-row table:style-name="rowFila">
          <table:table-cell table:style-name="cellNoBoldODS" office:value-type="string" office:string-value="B02344430"/>
          <table:table-cell table:style-name="cellNoBoldODS" office:value-type="string" office:string-value="Urbialba, S.L."/>
          <table:table-cell table:style-name="cellNoBoldODS" office:value-type="string" office:string-value="No"/>
          <table:table-cell table:style-name="cellBoldODS-_-monedaODS" office:value-type="currency" office:value="489551.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78366382"/>
          <table:table-cell table:style-name="cellNoBoldODS" office:value-type="string" office:string-value="SACYR CONSTRUCCIÓN SA"/>
          <table:table-cell table:style-name="cellNoBoldODS" office:value-type="string" office:string-value="No"/>
          <table:table-cell table:style-name="cellBoldODS-_-monedaODS" office:value-type="currency" office:value="48400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28791069"/>
          <table:table-cell table:style-name="cellNoBoldODS" office:value-type="string" office:string-value="KONE ELEVADORES, S.A."/>
          <table:table-cell table:style-name="cellNoBoldODS" office:value-type="string" office:string-value="Sí"/>
          <table:table-cell table:style-name="cellBoldODS-_-monedaODS" office:value-type="currency" office:value="471247.97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07508914"/>
          <table:table-cell table:style-name="cellNoBoldODS" office:value-type="string" office:string-value="TELMA TELECOMUNICACIONES Y ELECTRICIDAD DE MALLORCA S.L."/>
          <table:table-cell table:style-name="cellNoBoldODS" office:value-type="string" office:string-value="No"/>
          <table:table-cell table:style-name="cellBoldODS-_-monedaODS" office:value-type="currency" office:value="470115.72" office:currency="EUR"/>
          <table:table-cell table:style-name="cellNoBoldODS" office:value-type="float" office:value="13"/>
        </table:table-row>
        <table:table-row table:style-name="rowFila">
          <table:table-cell table:style-name="cellNoBoldODS" office:value-type="string" office:string-value="A28368132"/>
          <table:table-cell table:style-name="cellNoBoldODS" office:value-type="string" office:string-value="Cofely España, SA"/>
          <table:table-cell table:style-name="cellNoBoldODS" office:value-type="string" office:string-value="No"/>
          <table:table-cell table:style-name="cellBoldODS-_-monedaODS" office:value-type="currency" office:value="467205.26999999996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A95113361"/>
          <table:table-cell table:style-name="cellNoBoldODS" office:value-type="string" office:string-value="ACCIONA AGUA, S.A."/>
          <table:table-cell table:style-name="cellNoBoldODS" office:value-type="string" office:string-value="No"/>
          <table:table-cell table:style-name="cellBoldODS-_-monedaODS" office:value-type="currency" office:value="462778.27" office:currency="EUR"/>
          <table:table-cell table:style-name="cellNoBoldODS" office:value-type="float" office:value="26"/>
        </table:table-row>
        <table:table-row table:style-name="rowFila">
          <table:table-cell table:style-name="cellNoBoldODS" office:value-type="string" office:string-value="B10645430"/>
          <table:table-cell table:style-name="cellNoBoldODS" office:value-type="string" office:string-value="GCH CONSTRUCCIONES E INSTALACIONES SLU"/>
          <table:table-cell table:style-name="cellNoBoldODS" office:value-type="string" office:string-value="Sí"/>
          <table:table-cell table:style-name="cellBoldODS-_-monedaODS" office:value-type="currency" office:value="442477.55000000005" office:currency="EUR"/>
          <table:table-cell table:style-name="cellNoBoldODS" office:value-type="float" office:value="21"/>
        </table:table-row>
        <table:table-row table:style-name="rowFila">
          <table:table-cell table:style-name="cellNoBoldODS" office:value-type="string" office:string-value="B57874620"/>
          <table:table-cell table:style-name="cellNoBoldODS" office:value-type="string" office:string-value="GOET BUILDING AND SERVICES S.L"/>
          <table:table-cell table:style-name="cellNoBoldODS" office:value-type="string" office:string-value="Sí"/>
          <table:table-cell table:style-name="cellBoldODS-_-monedaODS" office:value-type="currency" office:value="432828.93999999994" office:currency="EUR"/>
          <table:table-cell table:style-name="cellNoBoldODS" office:value-type="float" office:value="11"/>
        </table:table-row>
        <table:table-row table:style-name="rowFila">
          <table:table-cell table:style-name="cellNoBoldODS" office:value-type="string" office:string-value="B09581661"/>
          <table:table-cell table:style-name="cellNoBoldODS" office:value-type="string" office:string-value="ENFORCED LABORATORY UNIVERSAL,S.L."/>
          <table:table-cell table:style-name="cellNoBoldODS" office:value-type="string" office:string-value="No"/>
          <table:table-cell table:style-name="cellBoldODS-_-monedaODS" office:value-type="currency" office:value="422237.0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572712"/>
          <table:table-cell table:style-name="cellNoBoldODS" office:value-type="string" office:string-value="ELECTRIFICACIONES Y MONTAJES DE BALEARES, S.L."/>
          <table:table-cell table:style-name="cellNoBoldODS" office:value-type="string" office:string-value="Sí"/>
          <table:table-cell table:style-name="cellBoldODS-_-monedaODS" office:value-type="currency" office:value="420001.92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F18417238"/>
          <table:table-cell table:style-name="cellNoBoldODS" office:value-type="string" office:string-value="CONSTRUCCIONES Y CONDUCCIONES HIDRÁULICAS MOTRIL, S.C.A."/>
          <table:table-cell table:style-name="cellNoBoldODS" office:value-type="string" office:string-value="No"/>
          <table:table-cell table:style-name="cellBoldODS-_-monedaODS" office:value-type="currency" office:value="411421.31999999995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7766156"/>
          <table:table-cell table:style-name="cellNoBoldODS" office:value-type="string" office:string-value="REFORMA MALLORCA 2012, S.L."/>
          <table:table-cell table:style-name="cellNoBoldODS" office:value-type="string" office:string-value="Sí"/>
          <table:table-cell table:style-name="cellBoldODS-_-monedaODS" office:value-type="currency" office:value="410346.61000000004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212846"/>
          <table:table-cell table:style-name="cellNoBoldODS" office:value-type="string" office:string-value="UTE COPCISA, SA - CONSTRUCCIONES OLIVES, SL"/>
          <table:table-cell table:style-name="cellNoBoldODS" office:value-type="string" office:string-value="No"/>
          <table:table-cell table:style-name="cellBoldODS-_-monedaODS" office:value-type="currency" office:value="408877.5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3926606"/>
          <table:table-cell table:style-name="cellNoBoldODS" office:value-type="string" office:string-value="NERCO INFRAESTRUCTURAS SL"/>
          <table:table-cell table:style-name="cellNoBoldODS" office:value-type="string" office:string-value="No"/>
          <table:table-cell table:style-name="cellBoldODS-_-monedaODS" office:value-type="currency" office:value="406293.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062367"/>
          <table:table-cell table:style-name="cellNoBoldODS" office:value-type="string" office:string-value="AFEX OBRAS &amp; SERVICIOS 2013, S.A."/>
          <table:table-cell table:style-name="cellNoBoldODS" office:value-type="string" office:string-value="Sí"/>
          <table:table-cell table:style-name="cellBoldODS-_-monedaODS" office:value-type="currency" office:value="402071.06000000006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02775542"/>
          <table:table-cell table:style-name="cellNoBoldODS" office:value-type="string" office:string-value="Ingeniería MASRED S.L."/>
          <table:table-cell table:style-name="cellNoBoldODS" office:value-type="string" office:string-value="Sí"/>
          <table:table-cell table:style-name="cellBoldODS-_-monedaODS" office:value-type="currency" office:value="395919.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24954"/>
          <table:table-cell table:style-name="cellNoBoldODS" office:value-type="string" office:string-value="PROMOCIONS I EDIFICACIONS TELDANA 2027 S.L."/>
          <table:table-cell table:style-name="cellNoBoldODS" office:value-type="string" office:string-value="No"/>
          <table:table-cell table:style-name="cellBoldODS-_-monedaODS" office:value-type="currency" office:value="383902.1800000001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B67117168"/>
          <table:table-cell table:style-name="cellNoBoldODS" office:value-type="string" office:string-value="ASDARS PARNERS, S.L."/>
          <table:table-cell table:style-name="cellNoBoldODS" office:value-type="string" office:string-value="No"/>
          <table:table-cell table:style-name="cellBoldODS-_-monedaODS" office:value-type="currency" office:value="383444.94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A28504728"/>
          <table:table-cell table:style-name="cellNoBoldODS" office:value-type="string" office:string-value="ELSAMEX"/>
          <table:table-cell table:style-name="cellNoBoldODS" office:value-type="string" office:string-value="No"/>
          <table:table-cell table:style-name="cellBoldODS-_-monedaODS" office:value-type="currency" office:value="382964.99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U88474978"/>
          <table:table-cell table:style-name="cellNoBoldODS" office:value-type="string" office:string-value="UTE EIFFAGE ENERGIA S.L.U."/>
          <table:table-cell table:style-name="cellNoBoldODS" office:value-type="string" office:string-value="No"/>
          <table:table-cell table:style-name="cellBoldODS-_-monedaODS" office:value-type="currency" office:value="377283.24000000005" office:currency="EUR"/>
          <table:table-cell table:style-name="cellNoBoldODS" office:value-type="float" office:value="13"/>
        </table:table-row>
        <table:table-row table:style-name="rowFila">
          <table:table-cell table:style-name="cellNoBoldODS" office:value-type="string" office:string-value="254387"/>
          <table:table-cell table:style-name="cellNoBoldODS" office:value-type="string" office:string-value="COPCISA, S.A.-CONSTRUCCIONES OLIVES S.L."/>
          <table:table-cell table:style-name="cellNoBoldODS" office:value-type="string" office:string-value="No"/>
          <table:table-cell table:style-name="cellBoldODS-_-monedaODS" office:value-type="currency" office:value="376521.2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3702808"/>
          <table:table-cell table:style-name="cellNoBoldODS" office:value-type="string" office:string-value="INMEX MENORCA 2023, S.L."/>
          <table:table-cell table:style-name="cellNoBoldODS" office:value-type="string" office:string-value="Sí"/>
          <table:table-cell table:style-name="cellBoldODS-_-monedaODS" office:value-type="currency" office:value="36542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8928**"/>
          <table:table-cell table:style-name="cellNoBoldODS" office:value-type="string" office:string-value="MIGUEL ANGEL MARTIN SALOMON"/>
          <table:table-cell table:style-name="cellNoBoldODS" office:value-type="string" office:string-value="Sí"/>
          <table:table-cell table:style-name="cellBoldODS-_-monedaODS" office:value-type="currency" office:value="355180.0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5102883"/>
          <table:table-cell table:style-name="cellNoBoldODS" office:value-type="string" office:string-value="2DOS calor &amp; energia SL"/>
          <table:table-cell table:style-name="cellNoBoldODS" office:value-type="string" office:string-value="Sí"/>
          <table:table-cell table:style-name="cellBoldODS-_-monedaODS" office:value-type="currency" office:value="355065.1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484355"/>
          <table:table-cell table:style-name="cellNoBoldODS" office:value-type="string" office:string-value="MOTECAL S.L."/>
          <table:table-cell table:style-name="cellNoBoldODS" office:value-type="string" office:string-value="No"/>
          <table:table-cell table:style-name="cellBoldODS-_-monedaODS" office:value-type="currency" office:value="355036.2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26019992"/>
          <table:table-cell table:style-name="cellNoBoldODS" office:value-type="string" office:string-value="FCC AQUALIA, S.A."/>
          <table:table-cell table:style-name="cellNoBoldODS" office:value-type="string" office:string-value="No"/>
          <table:table-cell table:style-name="cellBoldODS-_-monedaODS" office:value-type="currency" office:value="350645.04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48022461"/>
          <table:table-cell table:style-name="cellNoBoldODS" office:value-type="string" office:string-value="SUEZ TREATMENT SOLUTIONS, S.A.U."/>
          <table:table-cell table:style-name="cellNoBoldODS" office:value-type="string" office:string-value="No"/>
          <table:table-cell table:style-name="cellBoldODS-_-monedaODS" office:value-type="currency" office:value="350395.45999999996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A78990413"/>
          <table:table-cell table:style-name="cellNoBoldODS" office:value-type="string" office:string-value="MONCOBRA SA"/>
          <table:table-cell table:style-name="cellNoBoldODS" office:value-type="string" office:string-value="No"/>
          <table:table-cell table:style-name="cellBoldODS-_-monedaODS" office:value-type="currency" office:value="339597.27999999997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A07151855"/>
          <table:table-cell table:style-name="cellNoBoldODS" office:value-type="string" office:string-value="INSTALACIONES TÉCNICAS DE MALLORCA SA"/>
          <table:table-cell table:style-name="cellNoBoldODS" office:value-type="string" office:string-value="No"/>
          <table:table-cell table:style-name="cellBoldODS-_-monedaODS" office:value-type="currency" office:value="338492.94000000006" office:currency="EUR"/>
          <table:table-cell table:style-name="cellNoBoldODS" office:value-type="float" office:value="17"/>
        </table:table-row>
        <table:table-row table:style-name="rowFila">
          <table:table-cell table:style-name="cellNoBoldODS" office:value-type="string" office:string-value="B07699168"/>
          <table:table-cell table:style-name="cellNoBoldODS" office:value-type="string" office:string-value="MARIN LLADO CONSTRUCCIONS, S.L."/>
          <table:table-cell table:style-name="cellNoBoldODS" office:value-type="string" office:string-value="Sí"/>
          <table:table-cell table:style-name="cellBoldODS-_-monedaODS" office:value-type="currency" office:value="332527.47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57123952"/>
          <table:table-cell table:style-name="cellNoBoldODS" office:value-type="string" office:string-value="Obres Comas Beltran S.L."/>
          <table:table-cell table:style-name="cellNoBoldODS" office:value-type="string" office:string-value="Sí"/>
          <table:table-cell table:style-name="cellBoldODS-_-monedaODS" office:value-type="currency" office:value="325646.68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16594764"/>
          <table:table-cell table:style-name="cellNoBoldODS" office:value-type="string" office:string-value="Different Design, S.L."/>
          <table:table-cell table:style-name="cellNoBoldODS" office:value-type="string" office:string-value="Sí"/>
          <table:table-cell table:style-name="cellBoldODS-_-monedaODS" office:value-type="currency" office:value="312082.8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377731"/>
          <table:table-cell table:style-name="cellNoBoldODS" office:value-type="string" office:string-value="MOVIMIENTOS URBANÍSTICOS AGRUPADOS SL"/>
          <table:table-cell table:style-name="cellNoBoldODS" office:value-type="string" office:string-value="No"/>
          <table:table-cell table:style-name="cellBoldODS-_-monedaODS" office:value-type="currency" office:value="311204.28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U16451684"/>
          <table:table-cell table:style-name="cellNoBoldODS" office:value-type="string" office:string-value="UTE BOMBAS DE CALOR HOSPITAL FORMENTERA"/>
          <table:table-cell table:style-name="cellNoBoldODS" office:value-type="string" office:string-value="Sí"/>
          <table:table-cell table:style-name="cellBoldODS-_-monedaODS" office:value-type="currency" office:value="308533.6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2967149"/>
          <table:table-cell table:style-name="cellNoBoldODS" office:value-type="string" office:string-value="VERA EJECUCIONES DE OBRAS SL"/>
          <table:table-cell table:style-name="cellNoBoldODS" office:value-type="string" office:string-value="Sí"/>
          <table:table-cell table:style-name="cellBoldODS-_-monedaODS" office:value-type="currency" office:value="306634.1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478548"/>
          <table:table-cell table:style-name="cellNoBoldODS" office:value-type="string" office:string-value="ELECTRO ALOMAR SL"/>
          <table:table-cell table:style-name="cellNoBoldODS" office:value-type="string" office:string-value="Sí"/>
          <table:table-cell table:style-name="cellBoldODS-_-monedaODS" office:value-type="currency" office:value="296786.5200000001" office:currency="EUR"/>
          <table:table-cell table:style-name="cellNoBoldODS" office:value-type="float" office:value="52"/>
        </table:table-row>
        <table:table-row table:style-name="rowFila">
          <table:table-cell table:style-name="cellNoBoldODS" office:value-type="string" office:string-value="A28011153"/>
          <table:table-cell table:style-name="cellNoBoldODS" office:value-type="string" office:string-value="OTIS MOBILITY S.A."/>
          <table:table-cell table:style-name="cellNoBoldODS" office:value-type="string" office:string-value="No"/>
          <table:table-cell table:style-name="cellBoldODS-_-monedaODS" office:value-type="currency" office:value="296406.5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61022166"/>
          <table:table-cell table:style-name="cellNoBoldODS" office:value-type="string" office:string-value="ECO-FRED RUBI, S.L."/>
          <table:table-cell table:style-name="cellNoBoldODS" office:value-type="string" office:string-value="Sí"/>
          <table:table-cell table:style-name="cellBoldODS-_-monedaODS" office:value-type="currency" office:value="294465.0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28410850"/>
          <table:table-cell table:style-name="cellNoBoldODS" office:value-type="string" office:string-value="OBRAS Y PAVIMENTOS ESPECIALES, S.A"/>
          <table:table-cell table:style-name="cellNoBoldODS" office:value-type="string" office:string-value="Sí"/>
          <table:table-cell table:style-name="cellBoldODS-_-monedaODS" office:value-type="currency" office:value="288617.2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25526674"/>
          <table:table-cell table:style-name="cellNoBoldODS" office:value-type="string" office:string-value="Imuntanya"/>
          <table:table-cell table:style-name="cellNoBoldODS" office:value-type="string" office:string-value="No"/>
          <table:table-cell table:style-name="cellBoldODS-_-monedaODS" office:value-type="currency" office:value="282071.6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19743"/>
          <table:table-cell table:style-name="cellNoBoldODS" office:value-type="string" office:string-value="SESA MEDITERRANEO, S.L."/>
          <table:table-cell table:style-name="cellNoBoldODS" office:value-type="string" office:string-value="Sí"/>
          <table:table-cell table:style-name="cellBoldODS-_-monedaODS" office:value-type="currency" office:value="281246.61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07688930"/>
          <table:table-cell table:style-name="cellNoBoldODS" office:value-type="string" office:string-value="CLIMATIZACIÓN Y GAS S.L."/>
          <table:table-cell table:style-name="cellNoBoldODS" office:value-type="string" office:string-value="No"/>
          <table:table-cell table:style-name="cellBoldODS-_-monedaODS" office:value-type="currency" office:value="277769.71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07602279"/>
          <table:table-cell table:style-name="cellNoBoldODS" office:value-type="string" office:string-value="Miae, SL"/>
          <table:table-cell table:style-name="cellNoBoldODS" office:value-type="string" office:string-value="Sí"/>
          <table:table-cell table:style-name="cellBoldODS-_-monedaODS" office:value-type="currency" office:value="269583.99000000005" office:currency="EUR"/>
          <table:table-cell table:style-name="cellNoBoldODS" office:value-type="float" office:value="20"/>
        </table:table-row>
        <table:table-row table:style-name="rowFila">
          <table:table-cell table:style-name="cellNoBoldODS" office:value-type="string" office:string-value="B52536125"/>
          <table:table-cell table:style-name="cellNoBoldODS" office:value-type="string" office:string-value="DATA &amp; POWER SERVICIOS TECNOLÓGICOS"/>
          <table:table-cell table:style-name="cellNoBoldODS" office:value-type="string" office:string-value="Sí"/>
          <table:table-cell table:style-name="cellBoldODS-_-monedaODS" office:value-type="currency" office:value="260139.26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07152978"/>
          <table:table-cell table:style-name="cellNoBoldODS" office:value-type="string" office:string-value="Cabot Asociados S.L."/>
          <table:table-cell table:style-name="cellNoBoldODS" office:value-type="string" office:string-value="Sí"/>
          <table:table-cell table:style-name="cellBoldODS-_-monedaODS" office:value-type="currency" office:value="258552.47" office:currency="EUR"/>
          <table:table-cell table:style-name="cellNoBoldODS" office:value-type="float" office:value="29"/>
        </table:table-row>
        <table:table-row table:style-name="rowFila">
          <table:table-cell table:style-name="cellNoBoldODS" office:value-type="string" office:string-value="B16619413"/>
          <table:table-cell table:style-name="cellNoBoldODS" office:value-type="string" office:string-value="TECNIC INVERSIONES Y CONTRATAS, S.L."/>
          <table:table-cell table:style-name="cellNoBoldODS" office:value-type="string" office:string-value="Sí"/>
          <table:table-cell table:style-name="cellBoldODS-_-monedaODS" office:value-type="currency" office:value="252515.6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57633"/>
          <table:table-cell table:style-name="cellNoBoldODS" office:value-type="string" office:string-value="CONSTRUCTEC ILLES, S.L."/>
          <table:table-cell table:style-name="cellNoBoldODS" office:value-type="string" office:string-value="Sí"/>
          <table:table-cell table:style-name="cellBoldODS-_-monedaODS" office:value-type="currency" office:value="247741.09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B57164253"/>
          <table:table-cell table:style-name="cellNoBoldODS" office:value-type="string" office:string-value="INPOROGAS-BIBILONI SL"/>
          <table:table-cell table:style-name="cellNoBoldODS" office:value-type="string" office:string-value="Sí"/>
          <table:table-cell table:style-name="cellBoldODS-_-monedaODS" office:value-type="currency" office:value="246095.85000000003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B13545991"/>
          <table:table-cell table:style-name="cellNoBoldODS" office:value-type="string" office:string-value="OMNIA WATER, S.L."/>
          <table:table-cell table:style-name="cellNoBoldODS" office:value-type="string" office:string-value="Sí"/>
          <table:table-cell table:style-name="cellBoldODS-_-monedaODS" office:value-type="currency" office:value="236633.8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16550493"/>
          <table:table-cell table:style-name="cellNoBoldODS" office:value-type="string" office:string-value="ESSEX MAINTENANCE"/>
          <table:table-cell table:style-name="cellNoBoldODS" office:value-type="string" office:string-value="No"/>
          <table:table-cell table:style-name="cellBoldODS-_-monedaODS" office:value-type="currency" office:value="234740.0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95113361  A26019992"/>
          <table:table-cell table:style-name="cellNoBoldODS" office:value-type="string" office:string-value="UTE. Acciona Agua S.A. FCC Aqualia"/>
          <table:table-cell table:style-name="cellNoBoldODS" office:value-type="string" office:string-value="No"/>
          <table:table-cell table:style-name="cellBoldODS-_-monedaODS" office:value-type="currency" office:value="233837.4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24210"/>
          <table:table-cell table:style-name="cellNoBoldODS" office:value-type="string" office:string-value="Espais Integrals, Balear d'oficines 2006 SL"/>
          <table:table-cell table:style-name="cellNoBoldODS" office:value-type="string" office:string-value="Sí"/>
          <table:table-cell table:style-name="cellBoldODS-_-monedaODS" office:value-type="currency" office:value="232623.26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B57625311"/>
          <table:table-cell table:style-name="cellNoBoldODS" office:value-type="string" office:string-value="TOMEU BARDISSA, SLU"/>
          <table:table-cell table:style-name="cellNoBoldODS" office:value-type="string" office:string-value="Sí"/>
          <table:table-cell table:style-name="cellBoldODS-_-monedaODS" office:value-type="currency" office:value="22850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151244"/>
          <table:table-cell table:style-name="cellNoBoldODS" office:value-type="string" office:string-value="Mejoras, Servicios y Proyectos integrales S.A.U"/>
          <table:table-cell table:style-name="cellNoBoldODS" office:value-type="string" office:string-value="Sí"/>
          <table:table-cell table:style-name="cellBoldODS-_-monedaODS" office:value-type="currency" office:value="221989.5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715535"/>
          <table:table-cell table:style-name="cellNoBoldODS" office:value-type="string" office:string-value="PROYECTOS PAISAJISTICOS DE BALEARTES SL"/>
          <table:table-cell table:style-name="cellNoBoldODS" office:value-type="string" office:string-value="No"/>
          <table:table-cell table:style-name="cellBoldODS-_-monedaODS" office:value-type="currency" office:value="216669.8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088826"/>
          <table:table-cell table:style-name="cellNoBoldODS" office:value-type="string" office:string-value="BALEAR DE ASCENSORES, S.L.U."/>
          <table:table-cell table:style-name="cellNoBoldODS" office:value-type="string" office:string-value="Sí"/>
          <table:table-cell table:style-name="cellBoldODS-_-monedaODS" office:value-type="currency" office:value="212519.93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B29751740"/>
          <table:table-cell table:style-name="cellNoBoldODS" office:value-type="string" office:string-value="Malagueña Forestal, SL"/>
          <table:table-cell table:style-name="cellNoBoldODS" office:value-type="string" office:string-value="No"/>
          <table:table-cell table:style-name="cellBoldODS-_-monedaODS" office:value-type="currency" office:value="210946.9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30912273"/>
          <table:table-cell table:style-name="cellNoBoldODS" office:value-type="string" office:string-value="URSA INFRAESTRUCTURAS, S.L."/>
          <table:table-cell table:style-name="cellNoBoldODS" office:value-type="string" office:string-value="Sí"/>
          <table:table-cell table:style-name="cellBoldODS-_-monedaODS" office:value-type="currency" office:value="205203.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18516"/>
          <table:table-cell table:style-name="cellNoBoldODS" office:value-type="string" office:string-value="INTEGRAL DE INSTALACIONES MECÁNICAS SL"/>
          <table:table-cell table:style-name="cellNoBoldODS" office:value-type="string" office:string-value="Sí"/>
          <table:table-cell table:style-name="cellBoldODS-_-monedaODS" office:value-type="currency" office:value="194877.69" office:currency="EUR"/>
          <table:table-cell table:style-name="cellNoBoldODS" office:value-type="float" office:value="11"/>
        </table:table-row>
        <table:table-row table:style-name="rowFila">
          <table:table-cell table:style-name="cellNoBoldODS" office:value-type="string" office:string-value="B66262296"/>
          <table:table-cell table:style-name="cellNoBoldODS" office:value-type="string" office:string-value="PROMOCIONES Y REFORMAS BAYSER SLU"/>
          <table:table-cell table:style-name="cellNoBoldODS" office:value-type="string" office:string-value="No"/>
          <table:table-cell table:style-name="cellBoldODS-_-monedaODS" office:value-type="currency" office:value="192097.47000000003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A48283964"/>
          <table:table-cell table:style-name="cellNoBoldODS" office:value-type="string" office:string-value="Idom consulting,architecture, engineering, SAU"/>
          <table:table-cell table:style-name="cellNoBoldODS" office:value-type="string" office:string-value="No"/>
          <table:table-cell table:style-name="cellBoldODS-_-monedaODS" office:value-type="currency" office:value="18634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32067"/>
          <table:table-cell table:style-name="cellNoBoldODS" office:value-type="string" office:string-value="AYC SA SERRA, S.L."/>
          <table:table-cell table:style-name="cellNoBoldODS" office:value-type="string" office:string-value="Sí"/>
          <table:table-cell table:style-name="cellBoldODS-_-monedaODS" office:value-type="currency" office:value="176554.31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A79028403"/>
          <table:table-cell table:style-name="cellNoBoldODS" office:value-type="string" office:string-value="CLYSEMA S.A."/>
          <table:table-cell table:style-name="cellNoBoldODS" office:value-type="string" office:string-value="Sí"/>
          <table:table-cell table:style-name="cellBoldODS-_-monedaODS" office:value-type="currency" office:value="17545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5141**"/>
          <table:table-cell table:style-name="cellNoBoldODS" office:value-type="string" office:string-value="HÉCTOR MARÍ PUIG"/>
          <table:table-cell table:style-name="cellNoBoldODS" office:value-type="string" office:string-value="No"/>
          <table:table-cell table:style-name="cellBoldODS-_-monedaODS" office:value-type="currency" office:value="173047.68999999997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A08000234"/>
          <table:table-cell table:style-name="cellNoBoldODS" office:value-type="string" office:string-value="SOCIEDAD GENERAL DE AGUAS DE BARCELONA, S.A.U."/>
          <table:table-cell table:style-name="cellNoBoldODS" office:value-type="string" office:string-value="No"/>
          <table:table-cell table:style-name="cellBoldODS-_-monedaODS" office:value-type="currency" office:value="171820.0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505471"/>
          <table:table-cell table:style-name="cellNoBoldODS" office:value-type="string" office:string-value="IMPERMEABILIZACIONS CARRETERO, S.L.U."/>
          <table:table-cell table:style-name="cellNoBoldODS" office:value-type="string" office:string-value="No"/>
          <table:table-cell table:style-name="cellBoldODS-_-monedaODS" office:value-type="currency" office:value="166225.15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67859702"/>
          <table:table-cell table:style-name="cellNoBoldODS" office:value-type="string" office:string-value="Property Law Business Group SL"/>
          <table:table-cell table:style-name="cellNoBoldODS" office:value-type="string" office:string-value="Sí"/>
          <table:table-cell table:style-name="cellBoldODS-_-monedaODS" office:value-type="currency" office:value="16335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707375"/>
          <table:table-cell table:style-name="cellNoBoldODS" office:value-type="string" office:string-value="Excavaciones Guiem, SL"/>
          <table:table-cell table:style-name="cellNoBoldODS" office:value-type="string" office:string-value="Sí"/>
          <table:table-cell table:style-name="cellBoldODS-_-monedaODS" office:value-type="currency" office:value="163242.54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57164063"/>
          <table:table-cell table:style-name="cellNoBoldODS" office:value-type="string" office:string-value="CONSTRUCCIONES Y REFORMAS JOSE Y DANI S.L."/>
          <table:table-cell table:style-name="cellNoBoldODS" office:value-type="string" office:string-value="Sí"/>
          <table:table-cell table:style-name="cellBoldODS-_-monedaODS" office:value-type="currency" office:value="161461.1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07491806"/>
          <table:table-cell table:style-name="cellNoBoldODS" office:value-type="string" office:string-value="ALOPA, S.L."/>
          <table:table-cell table:style-name="cellNoBoldODS" office:value-type="string" office:string-value="Sí"/>
          <table:table-cell table:style-name="cellBoldODS-_-monedaODS" office:value-type="currency" office:value="160732.59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07715931"/>
          <table:table-cell table:style-name="cellNoBoldODS" office:value-type="string" office:string-value="CONSTRUCCIONES VILLANUEVA E HIJOS, S.L.U."/>
          <table:table-cell table:style-name="cellNoBoldODS" office:value-type="string" office:string-value="No"/>
          <table:table-cell table:style-name="cellBoldODS-_-monedaODS" office:value-type="currency" office:value="159741.83000000002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16638355"/>
          <table:table-cell table:style-name="cellNoBoldODS" office:value-type="string" office:string-value="GLMR Instalaciones y Mantenimientos Insulares, SL"/>
          <table:table-cell table:style-name="cellNoBoldODS" office:value-type="string" office:string-value="No"/>
          <table:table-cell table:style-name="cellBoldODS-_-monedaODS" office:value-type="currency" office:value="159732.1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07864358"/>
          <table:table-cell table:style-name="cellNoBoldODS" office:value-type="string" office:string-value="Construcciones hijos de Jaime Salvador, S.L."/>
          <table:table-cell table:style-name="cellNoBoldODS" office:value-type="string" office:string-value="Sí"/>
          <table:table-cell table:style-name="cellBoldODS-_-monedaODS" office:value-type="currency" office:value="159710.5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61579348"/>
          <table:table-cell table:style-name="cellNoBoldODS" office:value-type="string" office:string-value="MANUSA DOOR SYSTEMS S.L."/>
          <table:table-cell table:style-name="cellNoBoldODS" office:value-type="string" office:string-value="No"/>
          <table:table-cell table:style-name="cellBoldODS-_-monedaODS" office:value-type="currency" office:value="154758.44000000003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B10786416"/>
          <table:table-cell table:style-name="cellNoBoldODS" office:value-type="string" office:string-value="BALEARES FONTILLES, S.L."/>
          <table:table-cell table:style-name="cellNoBoldODS" office:value-type="string" office:string-value="Sí"/>
          <table:table-cell table:style-name="cellBoldODS-_-monedaODS" office:value-type="currency" office:value="154417.64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A57115701"/>
          <table:table-cell table:style-name="cellNoBoldODS" office:value-type="string" office:string-value="Construcciones Bartolomé Ramón SA"/>
          <table:table-cell table:style-name="cellNoBoldODS" office:value-type="string" office:string-value="No"/>
          <table:table-cell table:style-name="cellBoldODS-_-monedaODS" office:value-type="currency" office:value="153773.40999999997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A28010478"/>
          <table:table-cell table:style-name="cellNoBoldODS" office:value-type="string" office:string-value="Imesapi S.A."/>
          <table:table-cell table:style-name="cellNoBoldODS" office:value-type="string" office:string-value="No"/>
          <table:table-cell table:style-name="cellBoldODS-_-monedaODS" office:value-type="currency" office:value="153634.3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66140724"/>
          <table:table-cell table:style-name="cellNoBoldODS" office:value-type="string" office:string-value="HIDROBAL, S.A."/>
          <table:table-cell table:style-name="cellNoBoldODS" office:value-type="string" office:string-value="No"/>
          <table:table-cell table:style-name="cellBoldODS-_-monedaODS" office:value-type="currency" office:value="152362.03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B57698839"/>
          <table:table-cell table:style-name="cellNoBoldODS" office:value-type="string" office:string-value="Control Clima Palma SLU"/>
          <table:table-cell table:style-name="cellNoBoldODS" office:value-type="string" office:string-value="Sí"/>
          <table:table-cell table:style-name="cellBoldODS-_-monedaODS" office:value-type="currency" office:value="152011.78999999998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B07588395"/>
          <table:table-cell table:style-name="cellNoBoldODS" office:value-type="string" office:string-value="NCLIMA NOVEDADES DEL CLIMA SL"/>
          <table:table-cell table:style-name="cellNoBoldODS" office:value-type="string" office:string-value="Sí"/>
          <table:table-cell table:style-name="cellBoldODS-_-monedaODS" office:value-type="currency" office:value="151844.87999999998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57982522"/>
          <table:table-cell table:style-name="cellNoBoldODS" office:value-type="string" office:string-value="RENT MODUL SLU"/>
          <table:table-cell table:style-name="cellNoBoldODS" office:value-type="string" office:string-value="Sí"/>
          <table:table-cell table:style-name="cellBoldODS-_-monedaODS" office:value-type="currency" office:value="149799.88999999998" office:currency="EUR"/>
          <table:table-cell table:style-name="cellNoBoldODS" office:value-type="float" office:value="22"/>
        </table:table-row>
        <table:table-row table:style-name="rowFila">
          <table:table-cell table:style-name="cellNoBoldODS" office:value-type="string" office:string-value="B57193278"/>
          <table:table-cell table:style-name="cellNoBoldODS" office:value-type="string" office:string-value="SIE Balear SLP"/>
          <table:table-cell table:style-name="cellNoBoldODS" office:value-type="string" office:string-value="No"/>
          <table:table-cell table:style-name="cellBoldODS-_-monedaODS" office:value-type="currency" office:value="149017.5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96456553"/>
          <table:table-cell table:style-name="cellNoBoldODS" office:value-type="string" office:string-value="DAM, S.L."/>
          <table:table-cell table:style-name="cellNoBoldODS" office:value-type="string" office:string-value="Sí"/>
          <table:table-cell table:style-name="cellBoldODS-_-monedaODS" office:value-type="currency" office:value="148164.8" office:currency="EUR"/>
          <table:table-cell table:style-name="cellNoBoldODS" office:value-type="float" office:value="10"/>
        </table:table-row>
        <table:table-row table:style-name="rowFila">
          <table:table-cell table:style-name="cellNoBoldODS" office:value-type="string" office:string-value="B16512873"/>
          <table:table-cell table:style-name="cellNoBoldODS" office:value-type="string" office:string-value="URBAN ILLES SLU"/>
          <table:table-cell table:style-name="cellNoBoldODS" office:value-type="string" office:string-value="Sí"/>
          <table:table-cell table:style-name="cellBoldODS-_-monedaODS" office:value-type="currency" office:value="147050.0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453433"/>
          <table:table-cell table:style-name="cellNoBoldODS" office:value-type="string" office:string-value="Air Concept, S.L.U."/>
          <table:table-cell table:style-name="cellNoBoldODS" office:value-type="string" office:string-value="Sí"/>
          <table:table-cell table:style-name="cellBoldODS-_-monedaODS" office:value-type="currency" office:value="146927.08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07812423"/>
          <table:table-cell table:style-name="cellNoBoldODS" office:value-type="string" office:string-value="GASIFRED S.L"/>
          <table:table-cell table:style-name="cellNoBoldODS" office:value-type="string" office:string-value="Sí"/>
          <table:table-cell table:style-name="cellBoldODS-_-monedaODS" office:value-type="currency" office:value="145858.38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B44209047"/>
          <table:table-cell table:style-name="cellNoBoldODS" office:value-type="string" office:string-value="TRANSFORMACIONES GAS TERUEL S.L."/>
          <table:table-cell table:style-name="cellNoBoldODS" office:value-type="string" office:string-value="Sí"/>
          <table:table-cell table:style-name="cellBoldODS-_-monedaODS" office:value-type="currency" office:value="144264.95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A07050586"/>
          <table:table-cell table:style-name="cellNoBoldODS" office:value-type="string" office:string-value="Humiclima SAC"/>
          <table:table-cell table:style-name="cellNoBoldODS" office:value-type="string" office:string-value="No"/>
          <table:table-cell table:style-name="cellBoldODS-_-monedaODS" office:value-type="currency" office:value="144190.46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57387714"/>
          <table:table-cell table:style-name="cellNoBoldODS" office:value-type="string" office:string-value="METAL.LURGIQUES GERMANS BALLESTER SL"/>
          <table:table-cell table:style-name="cellNoBoldODS" office:value-type="string" office:string-value="No"/>
          <table:table-cell table:style-name="cellBoldODS-_-monedaODS" office:value-type="currency" office:value="143464.5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615700"/>
          <table:table-cell table:style-name="cellNoBoldODS" office:value-type="string" office:string-value="IBICENCA DE BOMBAS SLU"/>
          <table:table-cell table:style-name="cellNoBoldODS" office:value-type="string" office:string-value="Sí"/>
          <table:table-cell table:style-name="cellBoldODS-_-monedaODS" office:value-type="currency" office:value="143148.00999999998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B07724685"/>
          <table:table-cell table:style-name="cellNoBoldODS" office:value-type="string" office:string-value="PROYECTOS FRIGORIFICOS INDUSTRIALES, S.L."/>
          <table:table-cell table:style-name="cellNoBoldODS" office:value-type="string" office:string-value="Sí"/>
          <table:table-cell table:style-name="cellBoldODS-_-monedaODS" office:value-type="currency" office:value="139547.6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906738"/>
          <table:table-cell table:style-name="cellNoBoldODS" office:value-type="string" office:string-value="TRANSPORTES JUAN BUFÍ RIERA, S.L."/>
          <table:table-cell table:style-name="cellNoBoldODS" office:value-type="string" office:string-value="Sí"/>
          <table:table-cell table:style-name="cellBoldODS-_-monedaODS" office:value-type="currency" office:value="137548.83000000002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63260020"/>
          <table:table-cell table:style-name="cellNoBoldODS" office:value-type="string" office:string-value="SOLER GLOBAL SERVICE,S.L."/>
          <table:table-cell table:style-name="cellNoBoldODS" office:value-type="string" office:string-value="No"/>
          <table:table-cell table:style-name="cellBoldODS-_-monedaODS" office:value-type="currency" office:value="136970.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9355**"/>
          <table:table-cell table:style-name="cellNoBoldODS" office:value-type="string" office:string-value="ANTONIO CARVAJAL ESPIGARES"/>
          <table:table-cell table:style-name="cellNoBoldODS" office:value-type="string" office:string-value="No"/>
          <table:table-cell table:style-name="cellBoldODS-_-monedaODS" office:value-type="currency" office:value="133951.83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A57675589"/>
          <table:table-cell table:style-name="cellNoBoldODS" office:value-type="string" office:string-value="ELECTRO HIDRÁULICA LLEVANT, SA"/>
          <table:table-cell table:style-name="cellNoBoldODS" office:value-type="string" office:string-value="No"/>
          <table:table-cell table:style-name="cellBoldODS-_-monedaODS" office:value-type="currency" office:value="133062.23" office:currency="EUR"/>
          <table:table-cell table:style-name="cellNoBoldODS" office:value-type="float" office:value="17"/>
        </table:table-row>
        <table:table-row table:style-name="rowFila">
          <table:table-cell table:style-name="cellNoBoldODS" office:value-type="string" office:string-value="B07830060"/>
          <table:table-cell table:style-name="cellNoBoldODS" office:value-type="string" office:string-value="Instalaciones Roscam SL"/>
          <table:table-cell table:style-name="cellNoBoldODS" office:value-type="string" office:string-value="Sí"/>
          <table:table-cell table:style-name="cellBoldODS-_-monedaODS" office:value-type="currency" office:value="131340.32" office:currency="EUR"/>
          <table:table-cell table:style-name="cellNoBoldODS" office:value-type="float" office:value="12"/>
        </table:table-row>
        <table:table-row table:style-name="rowFila">
          <table:table-cell table:style-name="cellNoBoldODS" office:value-type="string" office:string-value="B16624371"/>
          <table:table-cell table:style-name="cellNoBoldODS" office:value-type="string" office:string-value="FRICATEM BALEAR SL"/>
          <table:table-cell table:style-name="cellNoBoldODS" office:value-type="string" office:string-value="Sí"/>
          <table:table-cell table:style-name="cellBoldODS-_-monedaODS" office:value-type="currency" office:value="131307.13999999998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7095457"/>
          <table:table-cell table:style-name="cellNoBoldODS" office:value-type="string" office:string-value="CAPELLET IMPERMEABILIZACIONES SL"/>
          <table:table-cell table:style-name="cellNoBoldODS" office:value-type="string" office:string-value="Sí"/>
          <table:table-cell table:style-name="cellBoldODS-_-monedaODS" office:value-type="currency" office:value="129116.92000000001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A07245517"/>
          <table:table-cell table:style-name="cellNoBoldODS" office:value-type="string" office:string-value="HERMANOS GOST SIMÓ,S.A"/>
          <table:table-cell table:style-name="cellNoBoldODS" office:value-type="string" office:string-value="No"/>
          <table:table-cell table:style-name="cellBoldODS-_-monedaODS" office:value-type="currency" office:value="128993.4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8812**"/>
          <table:table-cell table:style-name="cellNoBoldODS" office:value-type="string" office:string-value="ÁLVARO FRANCO FERNÁNDEZ"/>
          <table:table-cell table:style-name="cellNoBoldODS" office:value-type="string" office:string-value="Sí"/>
          <table:table-cell table:style-name="cellBoldODS-_-monedaODS" office:value-type="currency" office:value="128504.54999999999" office:currency="EUR"/>
          <table:table-cell table:style-name="cellNoBoldODS" office:value-type="float" office:value="15"/>
        </table:table-row>
        <table:table-row table:style-name="rowFila">
          <table:table-cell table:style-name="cellNoBoldODS" office:value-type="string" office:string-value="B57018848"/>
          <table:table-cell table:style-name="cellNoBoldODS" office:value-type="string" office:string-value="NICEPRICE SL"/>
          <table:table-cell table:style-name="cellNoBoldODS" office:value-type="string" office:string-value="Sí"/>
          <table:table-cell table:style-name="cellBoldODS-_-monedaODS" office:value-type="currency" office:value="128068.63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595514"/>
          <table:table-cell table:style-name="cellNoBoldODS" office:value-type="string" office:string-value="ISB INSTALACIONES, S.L."/>
          <table:table-cell table:style-name="cellNoBoldODS" office:value-type="string" office:string-value="Sí"/>
          <table:table-cell table:style-name="cellBoldODS-_-monedaODS" office:value-type="currency" office:value="127270.02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B13697024"/>
          <table:table-cell table:style-name="cellNoBoldODS" office:value-type="string" office:string-value="MENORCA REFORMA  S.L."/>
          <table:table-cell table:style-name="cellNoBoldODS" office:value-type="string" office:string-value="Sí"/>
          <table:table-cell table:style-name="cellBoldODS-_-monedaODS" office:value-type="currency" office:value="127172.66999999998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A08522955"/>
          <table:table-cell table:style-name="cellNoBoldODS" office:value-type="string" office:string-value="ETRA BONAL, S.A."/>
          <table:table-cell table:style-name="cellNoBoldODS" office:value-type="string" office:string-value="No"/>
          <table:table-cell table:style-name="cellBoldODS-_-monedaODS" office:value-type="currency" office:value="123616.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47228"/>
          <table:table-cell table:style-name="cellNoBoldODS" office:value-type="string" office:string-value="ACCESO SOLUCIONES EN ALTURA, S.L."/>
          <table:table-cell table:style-name="cellNoBoldODS" office:value-type="string" office:string-value="Sí"/>
          <table:table-cell table:style-name="cellBoldODS-_-monedaODS" office:value-type="currency" office:value="123218.09000000001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A07044530"/>
          <table:table-cell table:style-name="cellNoBoldODS" office:value-type="string" office:string-value="TRANSPORTES BLINDADOS. S.A."/>
          <table:table-cell table:style-name="cellNoBoldODS" office:value-type="string" office:string-value="No"/>
          <table:table-cell table:style-name="cellBoldODS-_-monedaODS" office:value-type="currency" office:value="121758.9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U02202029"/>
          <table:table-cell table:style-name="cellNoBoldODS" office:value-type="string" office:string-value="UTE   Electricidad Ferysan y Fersitec Proyectos y Tecnologías."/>
          <table:table-cell table:style-name="cellNoBoldODS" office:value-type="string" office:string-value="No"/>
          <table:table-cell table:style-name="cellBoldODS-_-monedaODS" office:value-type="currency" office:value="11979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81792"/>
          <table:table-cell table:style-name="cellNoBoldODS" office:value-type="string" office:string-value="PERSILUX SL"/>
          <table:table-cell table:style-name="cellNoBoldODS" office:value-type="string" office:string-value="No"/>
          <table:table-cell table:style-name="cellBoldODS-_-monedaODS" office:value-type="currency" office:value="119559.31999999999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W0021332B"/>
          <table:table-cell table:style-name="cellNoBoldODS" office:value-type="string" office:string-value="NIPRO EUROPE, S.A. SUC. EN ESPAÑA"/>
          <table:table-cell table:style-name="cellNoBoldODS" office:value-type="string" office:string-value="No"/>
          <table:table-cell table:style-name="cellBoldODS-_-monedaODS" office:value-type="currency" office:value="119324.1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121469"/>
          <table:table-cell table:style-name="cellNoBoldODS" office:value-type="string" office:string-value="Friosat Equipamiento Hostelero"/>
          <table:table-cell table:style-name="cellNoBoldODS" office:value-type="string" office:string-value="No"/>
          <table:table-cell table:style-name="cellBoldODS-_-monedaODS" office:value-type="currency" office:value="118235.96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7774903"/>
          <table:table-cell table:style-name="cellNoBoldODS" office:value-type="string" office:string-value="Instalaciones Restec SL"/>
          <table:table-cell table:style-name="cellNoBoldODS" office:value-type="string" office:string-value="Sí"/>
          <table:table-cell table:style-name="cellBoldODS-_-monedaODS" office:value-type="currency" office:value="117066.19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B60305125"/>
          <table:table-cell table:style-name="cellNoBoldODS" office:value-type="string" office:string-value="INACCÉS GEOTÉCNICA VERTICAL, SL"/>
          <table:table-cell table:style-name="cellNoBoldODS" office:value-type="string" office:string-value="No"/>
          <table:table-cell table:style-name="cellBoldODS-_-monedaODS" office:value-type="currency" office:value="116615.3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753437"/>
          <table:table-cell table:style-name="cellNoBoldODS" office:value-type="string" office:string-value="Servicios Subacuáticos Ibiza, S.L. (SERVISUB)"/>
          <table:table-cell table:style-name="cellNoBoldODS" office:value-type="string" office:string-value="Sí"/>
          <table:table-cell table:style-name="cellBoldODS-_-monedaODS" office:value-type="currency" office:value="116160.0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084030"/>
          <table:table-cell table:style-name="cellNoBoldODS" office:value-type="string" office:string-value="SEBASTIÁN GOMILA E HIJO SL"/>
          <table:table-cell table:style-name="cellNoBoldODS" office:value-type="string" office:string-value="No"/>
          <table:table-cell table:style-name="cellBoldODS-_-monedaODS" office:value-type="currency" office:value="116028.59000000001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***0228**"/>
          <table:table-cell table:style-name="cellNoBoldODS" office:value-type="string" office:string-value="JAVIER MULERO FEMENIAS"/>
          <table:table-cell table:style-name="cellNoBoldODS" office:value-type="string" office:string-value="Sí"/>
          <table:table-cell table:style-name="cellBoldODS-_-monedaODS" office:value-type="currency" office:value="115291.56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A08015646"/>
          <table:table-cell table:style-name="cellNoBoldODS" office:value-type="string" office:string-value="CARBUROS METÁLICOS, S.A."/>
          <table:table-cell table:style-name="cellNoBoldODS" office:value-type="string" office:string-value="Sí"/>
          <table:table-cell table:style-name="cellBoldODS-_-monedaODS" office:value-type="currency" office:value="112688.89" office:currency="EUR"/>
          <table:table-cell table:style-name="cellNoBoldODS" office:value-type="float" office:value="11"/>
        </table:table-row>
        <table:table-row table:style-name="rowFila">
          <table:table-cell table:style-name="cellNoBoldODS" office:value-type="string" office:string-value="B87057253"/>
          <table:table-cell table:style-name="cellNoBoldODS" office:value-type="string" office:string-value="PICUADRADO, S.L."/>
          <table:table-cell table:style-name="cellNoBoldODS" office:value-type="string" office:string-value="No"/>
          <table:table-cell table:style-name="cellBoldODS-_-monedaODS" office:value-type="currency" office:value="112664.5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8779018"/>
          <table:table-cell table:style-name="cellNoBoldODS" office:value-type="string" office:string-value="ELECTROMECÀNICA SOLER,S.L."/>
          <table:table-cell table:style-name="cellNoBoldODS" office:value-type="string" office:string-value="No"/>
          <table:table-cell table:style-name="cellBoldODS-_-monedaODS" office:value-type="currency" office:value="112135.3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07145881"/>
          <table:table-cell table:style-name="cellNoBoldODS" office:value-type="string" office:string-value="Álvarez Equipment &amp; Solutions, SA"/>
          <table:table-cell table:style-name="cellNoBoldODS" office:value-type="string" office:string-value="Sí"/>
          <table:table-cell table:style-name="cellBoldODS-_-monedaODS" office:value-type="currency" office:value="110318.43000000001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7973729"/>
          <table:table-cell table:style-name="cellNoBoldODS" office:value-type="string" office:string-value="CONSTRUCCIONS 9 FUTUR BALEAR SL"/>
          <table:table-cell table:style-name="cellNoBoldODS" office:value-type="string" office:string-value="No"/>
          <table:table-cell table:style-name="cellBoldODS-_-monedaODS" office:value-type="currency" office:value="106755.4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63740"/>
          <table:table-cell table:style-name="cellNoBoldODS" office:value-type="string" office:string-value="OMS LLEVANT SL"/>
          <table:table-cell table:style-name="cellNoBoldODS" office:value-type="string" office:string-value="No"/>
          <table:table-cell table:style-name="cellBoldODS-_-monedaODS" office:value-type="currency" office:value="105923.09999999999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B57917387"/>
          <table:table-cell table:style-name="cellNoBoldODS" office:value-type="string" office:string-value="EXCAVACIONES Y CONSTRUCCIONES BRISCAR S.L."/>
          <table:table-cell table:style-name="cellNoBoldODS" office:value-type="string" office:string-value="No"/>
          <table:table-cell table:style-name="cellBoldODS-_-monedaODS" office:value-type="currency" office:value="105821.5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8589**"/>
          <table:table-cell table:style-name="cellNoBoldODS" office:value-type="string" office:string-value="GERÓNIMO MARTÍNEZ"/>
          <table:table-cell table:style-name="cellNoBoldODS" office:value-type="string" office:string-value="No"/>
          <table:table-cell table:style-name="cellBoldODS-_-monedaODS" office:value-type="currency" office:value="105766.1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57950743"/>
          <table:table-cell table:style-name="cellNoBoldODS" office:value-type="string" office:string-value="Icinco  servicios y proyectos empresariales, SL"/>
          <table:table-cell table:style-name="cellNoBoldODS" office:value-type="string" office:string-value="No"/>
          <table:table-cell table:style-name="cellBoldODS-_-monedaODS" office:value-type="currency" office:value="103905.12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B82846817"/>
          <table:table-cell table:style-name="cellNoBoldODS" office:value-type="string" office:string-value="E-Distribución de Redes Digitales S.L."/>
          <table:table-cell table:style-name="cellNoBoldODS" office:value-type="string" office:string-value="No"/>
          <table:table-cell table:style-name="cellBoldODS-_-monedaODS" office:value-type="currency" office:value="103361.69999999998" office:currency="EUR"/>
          <table:table-cell table:style-name="cellNoBoldODS" office:value-type="float" office:value="10"/>
        </table:table-row>
        <table:table-row table:style-name="rowFila">
          <table:table-cell table:style-name="cellNoBoldODS" office:value-type="string" office:string-value="B57051690"/>
          <table:table-cell table:style-name="cellNoBoldODS" office:value-type="string" office:string-value="PROJECTES I ACABATS SASTRE SL"/>
          <table:table-cell table:style-name="cellNoBoldODS" office:value-type="string" office:string-value="No"/>
          <table:table-cell table:style-name="cellBoldODS-_-monedaODS" office:value-type="currency" office:value="102692.01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7480626"/>
          <table:table-cell table:style-name="cellNoBoldODS" office:value-type="string" office:string-value="Comunicaciones Cuarta Evolución SL"/>
          <table:table-cell table:style-name="cellNoBoldODS" office:value-type="string" office:string-value="Sí"/>
          <table:table-cell table:style-name="cellBoldODS-_-monedaODS" office:value-type="currency" office:value="101896.44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7016354"/>
          <table:table-cell table:style-name="cellNoBoldODS" office:value-type="string" office:string-value="PROMOCIONES S'ESTALO SL"/>
          <table:table-cell table:style-name="cellNoBoldODS" office:value-type="string" office:string-value="No"/>
          <table:table-cell table:style-name="cellBoldODS-_-monedaODS" office:value-type="currency" office:value="101343.54000000001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7484974"/>
          <table:table-cell table:style-name="cellNoBoldODS" office:value-type="string" office:string-value="VILLALONGA &amp; SINTES CLIMA SLU"/>
          <table:table-cell table:style-name="cellNoBoldODS" office:value-type="string" office:string-value="Sí"/>
          <table:table-cell table:style-name="cellBoldODS-_-monedaODS" office:value-type="currency" office:value="100945.4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030919"/>
          <table:table-cell table:style-name="cellNoBoldODS" office:value-type="string" office:string-value="CONSTRUCCIONES LLABRÉS FELIU, S.L.U."/>
          <table:table-cell table:style-name="cellNoBoldODS" office:value-type="string" office:string-value="No"/>
          <table:table-cell table:style-name="cellBoldODS-_-monedaODS" office:value-type="currency" office:value="100861.59999999999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J57643363"/>
          <table:table-cell table:style-name="cellNoBoldODS" office:value-type="string" office:string-value="MENORCA VENTANA SC"/>
          <table:table-cell table:style-name="cellNoBoldODS" office:value-type="string" office:string-value="No"/>
          <table:table-cell table:style-name="cellBoldODS-_-monedaODS" office:value-type="currency" office:value="98519.0100000000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50001726"/>
          <table:table-cell table:style-name="cellNoBoldODS" office:value-type="string" office:string-value="SCHINDLER, S.A."/>
          <table:table-cell table:style-name="cellNoBoldODS" office:value-type="string" office:string-value="Sí"/>
          <table:table-cell table:style-name="cellBoldODS-_-monedaODS" office:value-type="currency" office:value="98270.87999999999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A08364960"/>
          <table:table-cell table:style-name="cellNoBoldODS" office:value-type="string" office:string-value="LOTUM SA"/>
          <table:table-cell table:style-name="cellNoBoldODS" office:value-type="string" office:string-value="Sí"/>
          <table:table-cell table:style-name="cellBoldODS-_-monedaODS" office:value-type="currency" office:value="97533.43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7347437"/>
          <table:table-cell table:style-name="cellNoBoldODS" office:value-type="string" office:string-value="GUIXOS SOLER VALLESPIR SL"/>
          <table:table-cell table:style-name="cellNoBoldODS" office:value-type="string" office:string-value="Sí"/>
          <table:table-cell table:style-name="cellBoldODS-_-monedaODS" office:value-type="currency" office:value="97419.13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96341193"/>
          <table:table-cell table:style-name="cellNoBoldODS" office:value-type="string" office:string-value="ABC Arquitectura modular, S.L"/>
          <table:table-cell table:style-name="cellNoBoldODS" office:value-type="string" office:string-value="Sí"/>
          <table:table-cell table:style-name="cellBoldODS-_-monedaODS" office:value-type="currency" office:value="96520.47" office:currency="EUR"/>
          <table:table-cell table:style-name="cellNoBoldODS" office:value-type="float" office:value="11"/>
        </table:table-row>
        <table:table-row table:style-name="rowFila">
          <table:table-cell table:style-name="cellNoBoldODS" office:value-type="string" office:string-value="B57999807"/>
          <table:table-cell table:style-name="cellNoBoldODS" office:value-type="string" office:string-value="PERFORACIONES JOAN DES GALL, S.L."/>
          <table:table-cell table:style-name="cellNoBoldODS" office:value-type="string" office:string-value="Sí"/>
          <table:table-cell table:style-name="cellBoldODS-_-monedaODS" office:value-type="currency" office:value="96509.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72726078"/>
          <table:table-cell table:style-name="cellNoBoldODS" office:value-type="string" office:string-value="OBRAS BONMAT S.L."/>
          <table:table-cell table:style-name="cellNoBoldODS" office:value-type="string" office:string-value="No"/>
          <table:table-cell table:style-name="cellBoldODS-_-monedaODS" office:value-type="currency" office:value="96338.9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01878819D"/>
          <table:table-cell table:style-name="cellNoBoldODS" office:value-type="string" office:string-value="OSCAR MOISES ROMERO"/>
          <table:table-cell table:style-name="cellNoBoldODS" office:value-type="string" office:string-value="Sí"/>
          <table:table-cell table:style-name="cellBoldODS-_-monedaODS" office:value-type="currency" office:value="95442.1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103095"/>
          <table:table-cell table:style-name="cellNoBoldODS" office:value-type="string" office:string-value="Urbanizaciones Formentera, SL"/>
          <table:table-cell table:style-name="cellNoBoldODS" office:value-type="string" office:string-value="Sí"/>
          <table:table-cell table:style-name="cellBoldODS-_-monedaODS" office:value-type="currency" office:value="95339.33" office:currency="EUR"/>
          <table:table-cell table:style-name="cellNoBoldODS" office:value-type="float" office:value="12"/>
        </table:table-row>
        <table:table-row table:style-name="rowFila">
          <table:table-cell table:style-name="cellNoBoldODS" office:value-type="string" office:string-value="B83045039"/>
          <table:table-cell table:style-name="cellNoBoldODS" office:value-type="string" office:string-value="ESTUDIO M-30 VERDE, S.L."/>
          <table:table-cell table:style-name="cellNoBoldODS" office:value-type="string" office:string-value="No"/>
          <table:table-cell table:style-name="cellBoldODS-_-monedaODS" office:value-type="currency" office:value="94900.76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07218282"/>
          <table:table-cell table:style-name="cellNoBoldODS" office:value-type="string" office:string-value="CONSTRUCCIONS FONS-ESTEL SL"/>
          <table:table-cell table:style-name="cellNoBoldODS" office:value-type="string" office:string-value="No"/>
          <table:table-cell table:style-name="cellBoldODS-_-monedaODS" office:value-type="currency" office:value="93978.34000000001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97600001"/>
          <table:table-cell table:style-name="cellNoBoldODS" office:value-type="string" office:string-value="Assistacasa 2005 SL"/>
          <table:table-cell table:style-name="cellNoBoldODS" office:value-type="string" office:string-value="No"/>
          <table:table-cell table:style-name="cellBoldODS-_-monedaODS" office:value-type="currency" office:value="92852.9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454291"/>
          <table:table-cell table:style-name="cellNoBoldODS" office:value-type="string" office:string-value="Benejam Refrigeración SLU"/>
          <table:table-cell table:style-name="cellNoBoldODS" office:value-type="string" office:string-value="Sí"/>
          <table:table-cell table:style-name="cellBoldODS-_-monedaODS" office:value-type="currency" office:value="92807.01999999999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65823650"/>
          <table:table-cell table:style-name="cellNoBoldODS" office:value-type="string" office:string-value="ELITE PERFORMANCE SL"/>
          <table:table-cell table:style-name="cellNoBoldODS" office:value-type="string" office:string-value="Sí"/>
          <table:table-cell table:style-name="cellBoldODS-_-monedaODS" office:value-type="currency" office:value="92451.04000000002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07843790"/>
          <table:table-cell table:style-name="cellNoBoldODS" office:value-type="string" office:string-value="Grupo Royal Telecom SL"/>
          <table:table-cell table:style-name="cellNoBoldODS" office:value-type="string" office:string-value="No"/>
          <table:table-cell table:style-name="cellBoldODS-_-monedaODS" office:value-type="currency" office:value="91957.54000000001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228322"/>
          <table:table-cell table:style-name="cellNoBoldODS" office:value-type="string" office:string-value="CONSTRUCCIONES GUIMURA, S.L."/>
          <table:table-cell table:style-name="cellNoBoldODS" office:value-type="string" office:string-value="No"/>
          <table:table-cell table:style-name="cellBoldODS-_-monedaODS" office:value-type="currency" office:value="91498.99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***3413**"/>
          <table:table-cell table:style-name="cellNoBoldODS" office:value-type="string" office:string-value="Alexandre Nadal Ripoll"/>
          <table:table-cell table:style-name="cellNoBoldODS" office:value-type="string" office:string-value="Sí"/>
          <table:table-cell table:style-name="cellBoldODS-_-monedaODS" office:value-type="currency" office:value="91180.30999999998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A07018112"/>
          <table:table-cell table:style-name="cellNoBoldODS" office:value-type="string" office:string-value="Llull Sastre, SA"/>
          <table:table-cell table:style-name="cellNoBoldODS" office:value-type="string" office:string-value="No"/>
          <table:table-cell table:style-name="cellBoldODS-_-monedaODS" office:value-type="currency" office:value="90614.3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65770547"/>
          <table:table-cell table:style-name="cellNoBoldODS" office:value-type="string" office:string-value="SPORTAN"/>
          <table:table-cell table:style-name="cellNoBoldODS" office:value-type="string" office:string-value="No"/>
          <table:table-cell table:style-name="cellBoldODS-_-monedaODS" office:value-type="currency" office:value="88681.6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731192"/>
          <table:table-cell table:style-name="cellNoBoldODS" office:value-type="string" office:string-value="RIOS POL TRINITY, SL"/>
          <table:table-cell table:style-name="cellNoBoldODS" office:value-type="string" office:string-value="No"/>
          <table:table-cell table:style-name="cellBoldODS-_-monedaODS" office:value-type="currency" office:value="88185.44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7103194"/>
          <table:table-cell table:style-name="cellNoBoldODS" office:value-type="string" office:string-value="INTEGRA T.A.P SL"/>
          <table:table-cell table:style-name="cellNoBoldODS" office:value-type="string" office:string-value="No"/>
          <table:table-cell table:style-name="cellBoldODS-_-monedaODS" office:value-type="currency" office:value="87294.19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***1495**"/>
          <table:table-cell table:style-name="cellNoBoldODS" office:value-type="string" office:string-value="Tomás Pasqual García"/>
          <table:table-cell table:style-name="cellNoBoldODS" office:value-type="string" office:string-value="Sí"/>
          <table:table-cell table:style-name="cellBoldODS-_-monedaODS" office:value-type="currency" office:value="87171.11999999998" office:currency="EUR"/>
          <table:table-cell table:style-name="cellNoBoldODS" office:value-type="float" office:value="15"/>
        </table:table-row>
        <table:table-row table:style-name="rowFila">
          <table:table-cell table:style-name="cellNoBoldODS" office:value-type="string" office:string-value="B60760386"/>
          <table:table-cell table:style-name="cellNoBoldODS" office:value-type="string" office:string-value="Microarquitectura, S.L."/>
          <table:table-cell table:style-name="cellNoBoldODS" office:value-type="string" office:string-value="Sí"/>
          <table:table-cell table:style-name="cellBoldODS-_-monedaODS" office:value-type="currency" office:value="87041.5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J57895492"/>
          <table:table-cell table:style-name="cellNoBoldODS" office:value-type="string" office:string-value="JOSE CARRERAS SC"/>
          <table:table-cell table:style-name="cellNoBoldODS" office:value-type="string" office:string-value="Sí"/>
          <table:table-cell table:style-name="cellBoldODS-_-monedaODS" office:value-type="currency" office:value="86661.15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B57674293"/>
          <table:table-cell table:style-name="cellNoBoldODS" office:value-type="string" office:string-value="ICLIMA, S.L."/>
          <table:table-cell table:style-name="cellNoBoldODS" office:value-type="string" office:string-value="Sí"/>
          <table:table-cell table:style-name="cellBoldODS-_-monedaODS" office:value-type="currency" office:value="86616.31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821563"/>
          <table:table-cell table:style-name="cellNoBoldODS" office:value-type="string" office:string-value="Mayurca Diseño y Construcciones SLU"/>
          <table:table-cell table:style-name="cellNoBoldODS" office:value-type="string" office:string-value="No"/>
          <table:table-cell table:style-name="cellBoldODS-_-monedaODS" office:value-type="currency" office:value="86522.97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07472095"/>
          <table:table-cell table:style-name="cellNoBoldODS" office:value-type="string" office:string-value="Gregorio Guerrero, S.L."/>
          <table:table-cell table:style-name="cellNoBoldODS" office:value-type="string" office:string-value="No"/>
          <table:table-cell table:style-name="cellBoldODS-_-monedaODS" office:value-type="currency" office:value="86413.0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64242613"/>
          <table:table-cell table:style-name="cellNoBoldODS" office:value-type="string" office:string-value="MIRAY CONSULTING,S.L."/>
          <table:table-cell table:style-name="cellNoBoldODS" office:value-type="string" office:string-value="Sí"/>
          <table:table-cell table:style-name="cellBoldODS-_-monedaODS" office:value-type="currency" office:value="85695.5100000000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536790"/>
          <table:table-cell table:style-name="cellNoBoldODS" office:value-type="string" office:string-value="SHAT BALEAR SL"/>
          <table:table-cell table:style-name="cellNoBoldODS" office:value-type="string" office:string-value="No"/>
          <table:table-cell table:style-name="cellBoldODS-_-monedaODS" office:value-type="currency" office:value="85547.0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199235"/>
          <table:table-cell table:style-name="cellNoBoldODS" office:value-type="string" office:string-value="Tecproim S.L."/>
          <table:table-cell table:style-name="cellNoBoldODS" office:value-type="string" office:string-value="Sí"/>
          <table:table-cell table:style-name="cellBoldODS-_-monedaODS" office:value-type="currency" office:value="85471.45000000001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353278"/>
          <table:table-cell table:style-name="cellNoBoldODS" office:value-type="string" office:string-value="INGENIERIA 1982 SL"/>
          <table:table-cell table:style-name="cellNoBoldODS" office:value-type="string" office:string-value="Sí"/>
          <table:table-cell table:style-name="cellBoldODS-_-monedaODS" office:value-type="currency" office:value="85286.42000000001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16578544"/>
          <table:table-cell table:style-name="cellNoBoldODS" office:value-type="string" office:string-value="TRESPOL EDIFICACIÓ I SERVEIS, S.L."/>
          <table:table-cell table:style-name="cellNoBoldODS" office:value-type="string" office:string-value="No"/>
          <table:table-cell table:style-name="cellBoldODS-_-monedaODS" office:value-type="currency" office:value="85187.95999999999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J57907586"/>
          <table:table-cell table:style-name="cellNoBoldODS" office:value-type="string" office:string-value="POLIUREA BALEAR"/>
          <table:table-cell table:style-name="cellNoBoldODS" office:value-type="string" office:string-value="Sí"/>
          <table:table-cell table:style-name="cellBoldODS-_-monedaODS" office:value-type="currency" office:value="84923.39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A07095367"/>
          <table:table-cell table:style-name="cellNoBoldODS" office:value-type="string" office:string-value="Aglomerados Ibiza S.A."/>
          <table:table-cell table:style-name="cellNoBoldODS" office:value-type="string" office:string-value="Sí"/>
          <table:table-cell table:style-name="cellBoldODS-_-monedaODS" office:value-type="currency" office:value="8425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769771"/>
          <table:table-cell table:style-name="cellNoBoldODS" office:value-type="string" office:string-value="Sistemes Elèctrics de Mallorca S.L."/>
          <table:table-cell table:style-name="cellNoBoldODS" office:value-type="string" office:string-value="Sí"/>
          <table:table-cell table:style-name="cellBoldODS-_-monedaODS" office:value-type="currency" office:value="83284.51000000001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57989196"/>
          <table:table-cell table:style-name="cellNoBoldODS" office:value-type="string" office:string-value="JOAN DE SALORT SERVEIS SLU"/>
          <table:table-cell table:style-name="cellNoBoldODS" office:value-type="string" office:string-value="No"/>
          <table:table-cell table:style-name="cellBoldODS-_-monedaODS" office:value-type="currency" office:value="83191.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65264434"/>
          <table:table-cell table:style-name="cellNoBoldODS" office:value-type="string" office:string-value="SolarTradex"/>
          <table:table-cell table:style-name="cellNoBoldODS" office:value-type="string" office:string-value="Sí"/>
          <table:table-cell table:style-name="cellBoldODS-_-monedaODS" office:value-type="currency" office:value="83156.6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84839"/>
          <table:table-cell table:style-name="cellNoBoldODS" office:value-type="string" office:string-value="Novallevant Grup Manacor, SL"/>
          <table:table-cell table:style-name="cellNoBoldODS" office:value-type="string" office:string-value="Sí"/>
          <table:table-cell table:style-name="cellBoldODS-_-monedaODS" office:value-type="currency" office:value="82243.85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B16525230"/>
          <table:table-cell table:style-name="cellNoBoldODS" office:value-type="string" office:string-value="Natdan Projects, SL"/>
          <table:table-cell table:style-name="cellNoBoldODS" office:value-type="string" office:string-value="Sí"/>
          <table:table-cell table:style-name="cellBoldODS-_-monedaODS" office:value-type="currency" office:value="82199.23000000001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53531638"/>
          <table:table-cell table:style-name="cellNoBoldODS" office:value-type="string" office:string-value="FRIO CORTES, S.L."/>
          <table:table-cell table:style-name="cellNoBoldODS" office:value-type="string" office:string-value="Sí"/>
          <table:table-cell table:style-name="cellBoldODS-_-monedaODS" office:value-type="currency" office:value="80607.4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41****85G"/>
          <table:table-cell table:style-name="cellNoBoldODS" office:value-type="string" office:string-value="JAVIER MULERO FEMENIAS"/>
          <table:table-cell table:style-name="cellNoBoldODS" office:value-type="string" office:string-value="Sí"/>
          <table:table-cell table:style-name="cellBoldODS-_-monedaODS" office:value-type="currency" office:value="79649.9899999999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884777"/>
          <table:table-cell table:style-name="cellNoBoldODS" office:value-type="string" office:string-value="TRABAJOS VERTICALES Y MULTISERVICIOS SL"/>
          <table:table-cell table:style-name="cellNoBoldODS" office:value-type="string" office:string-value="Sí"/>
          <table:table-cell table:style-name="cellBoldODS-_-monedaODS" office:value-type="currency" office:value="78800.2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410020"/>
          <table:table-cell table:style-name="cellNoBoldODS" office:value-type="string" office:string-value="INMOBILIARIA MONTAURA SL"/>
          <table:table-cell table:style-name="cellNoBoldODS" office:value-type="string" office:string-value="No"/>
          <table:table-cell table:style-name="cellBoldODS-_-monedaODS" office:value-type="currency" office:value="77988.7300000000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198418"/>
          <table:table-cell table:style-name="cellNoBoldODS" office:value-type="string" office:string-value="Vestalia Trabajos de Altura S.L."/>
          <table:table-cell table:style-name="cellNoBoldODS" office:value-type="string" office:string-value="Sí"/>
          <table:table-cell table:style-name="cellBoldODS-_-monedaODS" office:value-type="currency" office:value="77323.43" office:currency="EUR"/>
          <table:table-cell table:style-name="cellNoBoldODS" office:value-type="float" office:value="11"/>
        </table:table-row>
        <table:table-row table:style-name="rowFila">
          <table:table-cell table:style-name="cellNoBoldODS" office:value-type="string" office:string-value="B57189987"/>
          <table:table-cell table:style-name="cellNoBoldODS" office:value-type="string" office:string-value="EXCAVACIONS PELDEMEL, S.L."/>
          <table:table-cell table:style-name="cellNoBoldODS" office:value-type="string" office:string-value="Sí"/>
          <table:table-cell table:style-name="cellBoldODS-_-monedaODS" office:value-type="currency" office:value="77118.3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84821206"/>
          <table:table-cell table:style-name="cellNoBoldODS" office:value-type="string" office:string-value="BUGAR Ingeniería y Proyectos, S.L."/>
          <table:table-cell table:style-name="cellNoBoldODS" office:value-type="string" office:string-value="No"/>
          <table:table-cell table:style-name="cellBoldODS-_-monedaODS" office:value-type="currency" office:value="75009.3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016974"/>
          <table:table-cell table:style-name="cellNoBoldODS" office:value-type="string" office:string-value="INAY ENERGIAS S.L."/>
          <table:table-cell table:style-name="cellNoBoldODS" office:value-type="string" office:string-value="No"/>
          <table:table-cell table:style-name="cellBoldODS-_-monedaODS" office:value-type="currency" office:value="74854.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567472"/>
          <table:table-cell table:style-name="cellNoBoldODS" office:value-type="string" office:string-value="HIDROMENORQUINA, S.L."/>
          <table:table-cell table:style-name="cellNoBoldODS" office:value-type="string" office:string-value="Sí"/>
          <table:table-cell table:style-name="cellBoldODS-_-monedaODS" office:value-type="currency" office:value="74751.26999999999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16589822"/>
          <table:table-cell table:style-name="cellNoBoldODS" office:value-type="string" office:string-value="MATIES AMER SLU"/>
          <table:table-cell table:style-name="cellNoBoldODS" office:value-type="string" office:string-value="No"/>
          <table:table-cell table:style-name="cellBoldODS-_-monedaODS" office:value-type="currency" office:value="74219.3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***4800**"/>
          <table:table-cell table:style-name="cellNoBoldODS" office:value-type="string" office:string-value="OSCAR ANTONIO ROMERO ECHEVARRIA"/>
          <table:table-cell table:style-name="cellNoBoldODS" office:value-type="string" office:string-value="No"/>
          <table:table-cell table:style-name="cellBoldODS-_-monedaODS" office:value-type="currency" office:value="73486.9599999999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E57654204"/>
          <table:table-cell table:style-name="cellNoBoldODS" office:value-type="string" office:string-value="ARIAS DORADO, C.B."/>
          <table:table-cell table:style-name="cellNoBoldODS" office:value-type="string" office:string-value="Sí"/>
          <table:table-cell table:style-name="cellBoldODS-_-monedaODS" office:value-type="currency" office:value="71336.57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831950"/>
          <table:table-cell table:style-name="cellNoBoldODS" office:value-type="string" office:string-value="DINAMO ELÈCTRIC SL"/>
          <table:table-cell table:style-name="cellNoBoldODS" office:value-type="string" office:string-value="Sí"/>
          <table:table-cell table:style-name="cellBoldODS-_-monedaODS" office:value-type="currency" office:value="71252.41" office:currency="EUR"/>
          <table:table-cell table:style-name="cellNoBoldODS" office:value-type="float" office:value="12"/>
        </table:table-row>
        <table:table-row table:style-name="rowFila">
          <table:table-cell table:style-name="cellNoBoldODS" office:value-type="string" office:string-value="B01769454"/>
          <table:table-cell table:style-name="cellNoBoldODS" office:value-type="string" office:string-value="CONSTRUCCIONES TORRES &amp; EMIL, S.L."/>
          <table:table-cell table:style-name="cellNoBoldODS" office:value-type="string" office:string-value="No"/>
          <table:table-cell table:style-name="cellBoldODS-_-monedaODS" office:value-type="currency" office:value="70935.74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920290"/>
          <table:table-cell table:style-name="cellNoBoldODS" office:value-type="string" office:string-value="TERRES AMUNT SL"/>
          <table:table-cell table:style-name="cellNoBoldODS" office:value-type="string" office:string-value="Sí"/>
          <table:table-cell table:style-name="cellBoldODS-_-monedaODS" office:value-type="currency" office:value="70009.09999999999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A07442668"/>
          <table:table-cell table:style-name="cellNoBoldODS" office:value-type="string" office:string-value="EXCAVACIONES S'HORTA S.A."/>
          <table:table-cell table:style-name="cellNoBoldODS" office:value-type="string" office:string-value="No"/>
          <table:table-cell table:style-name="cellBoldODS-_-monedaODS" office:value-type="currency" office:value="69795.6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790033"/>
          <table:table-cell table:style-name="cellNoBoldODS" office:value-type="string" office:string-value="Vimp-96, SL"/>
          <table:table-cell table:style-name="cellNoBoldODS" office:value-type="string" office:string-value="No"/>
          <table:table-cell table:style-name="cellBoldODS-_-monedaODS" office:value-type="currency" office:value="69531.9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776438"/>
          <table:table-cell table:style-name="cellNoBoldODS" office:value-type="string" office:string-value="HIMAR CONSTRUCCIONS I CONTRACTES SL"/>
          <table:table-cell table:style-name="cellNoBoldODS" office:value-type="string" office:string-value="No"/>
          <table:table-cell table:style-name="cellBoldODS-_-monedaODS" office:value-type="currency" office:value="67488.3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4705458"/>
          <table:table-cell table:style-name="cellNoBoldODS" office:value-type="string" office:string-value="ZAID INSTALADORA S.L."/>
          <table:table-cell table:style-name="cellNoBoldODS" office:value-type="string" office:string-value="Sí"/>
          <table:table-cell table:style-name="cellBoldODS-_-monedaODS" office:value-type="currency" office:value="67263.8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182404"/>
          <table:table-cell table:style-name="cellNoBoldODS" office:value-type="string" office:string-value="SERAFIN ORELLANA SL UNIPERSONAL"/>
          <table:table-cell table:style-name="cellNoBoldODS" office:value-type="string" office:string-value="No"/>
          <table:table-cell table:style-name="cellBoldODS-_-monedaODS" office:value-type="currency" office:value="67150.42000000001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07636764"/>
          <table:table-cell table:style-name="cellNoBoldODS" office:value-type="string" office:string-value="Disnet Balear, SLU"/>
          <table:table-cell table:style-name="cellNoBoldODS" office:value-type="string" office:string-value="Sí"/>
          <table:table-cell table:style-name="cellBoldODS-_-monedaODS" office:value-type="currency" office:value="66878.82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A07095011"/>
          <table:table-cell table:style-name="cellNoBoldODS" office:value-type="string" office:string-value="AGLOMERADOS MENORCA SA"/>
          <table:table-cell table:style-name="cellNoBoldODS" office:value-type="string" office:string-value="No"/>
          <table:table-cell table:style-name="cellBoldODS-_-monedaODS" office:value-type="currency" office:value="66365.5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815988"/>
          <table:table-cell table:style-name="cellNoBoldODS" office:value-type="string" office:string-value="REFOART, SL"/>
          <table:table-cell table:style-name="cellNoBoldODS" office:value-type="string" office:string-value="No"/>
          <table:table-cell table:style-name="cellBoldODS-_-monedaODS" office:value-type="currency" office:value="66148.66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A07072911"/>
          <table:table-cell table:style-name="cellNoBoldODS" office:value-type="string" office:string-value="ELECTRICA PUIGCERCOS SAU"/>
          <table:table-cell table:style-name="cellNoBoldODS" office:value-type="string" office:string-value="No"/>
          <table:table-cell table:style-name="cellBoldODS-_-monedaODS" office:value-type="currency" office:value="65699.5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73302"/>
          <table:table-cell table:style-name="cellNoBoldODS" office:value-type="string" office:string-value="DE BAT A BAT INTERIORISMO, SL"/>
          <table:table-cell table:style-name="cellNoBoldODS" office:value-type="string" office:string-value="Sí"/>
          <table:table-cell table:style-name="cellBoldODS-_-monedaODS" office:value-type="currency" office:value="65672.86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A07455041"/>
          <table:table-cell table:style-name="cellNoBoldODS" office:value-type="string" office:string-value="Amengual Dolç S.A."/>
          <table:table-cell table:style-name="cellNoBoldODS" office:value-type="string" office:string-value="No"/>
          <table:table-cell table:style-name="cellBoldODS-_-monedaODS" office:value-type="currency" office:value="64283.97999999999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16775264"/>
          <table:table-cell table:style-name="cellNoBoldODS" office:value-type="string" office:string-value="ALUMINIOS ELITE BALEAR S.L."/>
          <table:table-cell table:style-name="cellNoBoldODS" office:value-type="string" office:string-value="No"/>
          <table:table-cell table:style-name="cellBoldODS-_-monedaODS" office:value-type="currency" office:value="64125.6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893597"/>
          <table:table-cell table:style-name="cellNoBoldODS" office:value-type="string" office:string-value="EXCAVACIONES COTXU SL"/>
          <table:table-cell table:style-name="cellNoBoldODS" office:value-type="string" office:string-value="No"/>
          <table:table-cell table:style-name="cellBoldODS-_-monedaODS" office:value-type="currency" office:value="63025.65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164154"/>
          <table:table-cell table:style-name="cellNoBoldODS" office:value-type="string" office:string-value="PETROSERVERVEIS INSULARS SL"/>
          <table:table-cell table:style-name="cellNoBoldODS" office:value-type="string" office:string-value="Sí"/>
          <table:table-cell table:style-name="cellBoldODS-_-monedaODS" office:value-type="currency" office:value="62683.61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B55701676"/>
          <table:table-cell table:style-name="cellNoBoldODS" office:value-type="string" office:string-value="SEALAND ON OFFSHRORE SERVICES, SL."/>
          <table:table-cell table:style-name="cellNoBoldODS" office:value-type="string" office:string-value="Sí"/>
          <table:table-cell table:style-name="cellBoldODS-_-monedaODS" office:value-type="currency" office:value="62224.2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7899636"/>
          <table:table-cell table:style-name="cellNoBoldODS" office:value-type="string" office:string-value="Ferreteria Can Seguina"/>
          <table:table-cell table:style-name="cellNoBoldODS" office:value-type="string" office:string-value="No"/>
          <table:table-cell table:style-name="cellBoldODS-_-monedaODS" office:value-type="currency" office:value="60439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62411"/>
          <table:table-cell table:style-name="cellNoBoldODS" office:value-type="string" office:string-value="HERO TECNO CONSTRUCCIÓ SL"/>
          <table:table-cell table:style-name="cellNoBoldODS" office:value-type="string" office:string-value="No"/>
          <table:table-cell table:style-name="cellBoldODS-_-monedaODS" office:value-type="currency" office:value="60330.1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30610"/>
          <table:table-cell table:style-name="cellNoBoldODS" office:value-type="string" office:string-value="PROJECTES I OBRES REM, SLU,"/>
          <table:table-cell table:style-name="cellNoBoldODS" office:value-type="string" office:string-value="Sí"/>
          <table:table-cell table:style-name="cellBoldODS-_-monedaODS" office:value-type="currency" office:value="60308.9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5253**"/>
          <table:table-cell table:style-name="cellNoBoldODS" office:value-type="string" office:string-value="GASIFREDSAC SL"/>
          <table:table-cell table:style-name="cellNoBoldODS" office:value-type="string" office:string-value="No"/>
          <table:table-cell table:style-name="cellBoldODS-_-monedaODS" office:value-type="currency" office:value="60090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14200A"/>
          <table:table-cell table:style-name="cellNoBoldODS" office:value-type="string" office:string-value="Llodrà Pascual Obres S.L"/>
          <table:table-cell table:style-name="cellNoBoldODS" office:value-type="string" office:string-value="No"/>
          <table:table-cell table:style-name="cellBoldODS-_-monedaODS" office:value-type="currency" office:value="59867.1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43480"/>
          <table:table-cell table:style-name="cellNoBoldODS" office:value-type="string" office:string-value="MAYANS INSTAL·LADORS I SERVEIS"/>
          <table:table-cell table:style-name="cellNoBoldODS" office:value-type="string" office:string-value="No"/>
          <table:table-cell table:style-name="cellBoldODS-_-monedaODS" office:value-type="currency" office:value="59680.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07016009"/>
          <table:table-cell table:style-name="cellNoBoldODS" office:value-type="string" office:string-value="MONTAJES ELECTRICOS MALLORQUINES, SAU"/>
          <table:table-cell table:style-name="cellNoBoldODS" office:value-type="string" office:string-value="No"/>
          <table:table-cell table:style-name="cellBoldODS-_-monedaODS" office:value-type="currency" office:value="59352.9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66691411"/>
          <table:table-cell table:style-name="cellNoBoldODS" office:value-type="string" office:string-value="DECOR VALLES 2000, S.L."/>
          <table:table-cell table:style-name="cellNoBoldODS" office:value-type="string" office:string-value="Sí"/>
          <table:table-cell table:style-name="cellBoldODS-_-monedaODS" office:value-type="currency" office:value="59224.5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36401"/>
          <table:table-cell table:style-name="cellNoBoldODS" office:value-type="string" office:string-value="CIMENT FLUID SL"/>
          <table:table-cell table:style-name="cellNoBoldODS" office:value-type="string" office:string-value="Sí"/>
          <table:table-cell table:style-name="cellBoldODS-_-monedaODS" office:value-type="currency" office:value="59208.9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78213220"/>
          <table:table-cell table:style-name="cellNoBoldODS" office:value-type="string" office:string-value="TH MANTENIMIENTO, S.L.U."/>
          <table:table-cell table:style-name="cellNoBoldODS" office:value-type="string" office:string-value="Sí"/>
          <table:table-cell table:style-name="cellBoldODS-_-monedaODS" office:value-type="currency" office:value="57751.8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431554"/>
          <table:table-cell table:style-name="cellNoBoldODS" office:value-type="string" office:string-value="JARDINERIA MALLORQUINA, S.L.  (JARMA)"/>
          <table:table-cell table:style-name="cellNoBoldODS" office:value-type="string" office:string-value="Sí"/>
          <table:table-cell table:style-name="cellBoldODS-_-monedaODS" office:value-type="currency" office:value="57729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29729"/>
          <table:table-cell table:style-name="cellNoBoldODS" office:value-type="string" office:string-value="EXTINT NORD, S.L."/>
          <table:table-cell table:style-name="cellNoBoldODS" office:value-type="string" office:string-value="No"/>
          <table:table-cell table:style-name="cellBoldODS-_-monedaODS" office:value-type="currency" office:value="56290.9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0677**"/>
          <table:table-cell table:style-name="cellNoBoldODS" office:value-type="string" office:string-value="casado"/>
          <table:table-cell table:style-name="cellNoBoldODS" office:value-type="string" office:string-value="No"/>
          <table:table-cell table:style-name="cellBoldODS-_-monedaODS" office:value-type="currency" office:value="55387.7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03278"/>
          <table:table-cell table:style-name="cellNoBoldODS" office:value-type="string" office:string-value="Reparació de Teulada, SL"/>
          <table:table-cell table:style-name="cellNoBoldODS" office:value-type="string" office:string-value="Sí"/>
          <table:table-cell table:style-name="cellBoldODS-_-monedaODS" office:value-type="currency" office:value="55380.49000000000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36550382"/>
          <table:table-cell table:style-name="cellNoBoldODS" office:value-type="string" office:string-value="Construcción Sostenible Balear S.L."/>
          <table:table-cell table:style-name="cellNoBoldODS" office:value-type="string" office:string-value="Sí"/>
          <table:table-cell table:style-name="cellBoldODS-_-monedaODS" office:value-type="currency" office:value="55042.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941883"/>
          <table:table-cell table:style-name="cellNoBoldODS" office:value-type="string" office:string-value="Albañilería J. Lopez, S.L."/>
          <table:table-cell table:style-name="cellNoBoldODS" office:value-type="string" office:string-value="No"/>
          <table:table-cell table:style-name="cellBoldODS-_-monedaODS" office:value-type="currency" office:value="54962.88000000000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717234"/>
          <table:table-cell table:style-name="cellNoBoldODS" office:value-type="string" office:string-value="Eléctrica Triac SL"/>
          <table:table-cell table:style-name="cellNoBoldODS" office:value-type="string" office:string-value="Sí"/>
          <table:table-cell table:style-name="cellBoldODS-_-monedaODS" office:value-type="currency" office:value="54410.91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57405458"/>
          <table:table-cell table:style-name="cellNoBoldODS" office:value-type="string" office:string-value="ZAID INSTALADORA SL"/>
          <table:table-cell table:style-name="cellNoBoldODS" office:value-type="string" office:string-value="No"/>
          <table:table-cell table:style-name="cellBoldODS-_-monedaODS" office:value-type="currency" office:value="53842.27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07562200"/>
          <table:table-cell table:style-name="cellNoBoldODS" office:value-type="string" office:string-value="TECNOAGRIN SITO S.L.U."/>
          <table:table-cell table:style-name="cellNoBoldODS" office:value-type="string" office:string-value="No"/>
          <table:table-cell table:style-name="cellBoldODS-_-monedaODS" office:value-type="currency" office:value="53712.14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647951"/>
          <table:table-cell table:style-name="cellNoBoldODS" office:value-type="string" office:string-value="Port Dock Balear, S.L."/>
          <table:table-cell table:style-name="cellNoBoldODS" office:value-type="string" office:string-value="No"/>
          <table:table-cell table:style-name="cellBoldODS-_-monedaODS" office:value-type="currency" office:value="53611.4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43656"/>
          <table:table-cell table:style-name="cellNoBoldODS" office:value-type="string" office:string-value="ISLATEC 2013, S.L."/>
          <table:table-cell table:style-name="cellNoBoldODS" office:value-type="string" office:string-value="No"/>
          <table:table-cell table:style-name="cellBoldODS-_-monedaODS" office:value-type="currency" office:value="53346.659999999996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07061138"/>
          <table:table-cell table:style-name="cellNoBoldODS" office:value-type="string" office:string-value="Construcciones Osa, SL"/>
          <table:table-cell table:style-name="cellNoBoldODS" office:value-type="string" office:string-value="Sí"/>
          <table:table-cell table:style-name="cellBoldODS-_-monedaODS" office:value-type="currency" office:value="53106.7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614877"/>
          <table:table-cell table:style-name="cellNoBoldODS" office:value-type="string" office:string-value="TALTAVULL I ANGLADA, S.L."/>
          <table:table-cell table:style-name="cellNoBoldODS" office:value-type="string" office:string-value="No"/>
          <table:table-cell table:style-name="cellBoldODS-_-monedaODS" office:value-type="currency" office:value="52652.4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547573"/>
          <table:table-cell table:style-name="cellNoBoldODS" office:value-type="string" office:string-value="CONSTRUCCIONES MATUGE S.L."/>
          <table:table-cell table:style-name="cellNoBoldODS" office:value-type="string" office:string-value="Sí"/>
          <table:table-cell table:style-name="cellBoldODS-_-monedaODS" office:value-type="currency" office:value="52499.19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***4272**"/>
          <table:table-cell table:style-name="cellNoBoldODS" office:value-type="string" office:string-value="EMIL PETKOV VRESKOV"/>
          <table:table-cell table:style-name="cellNoBoldODS" office:value-type="string" office:string-value="No"/>
          <table:table-cell table:style-name="cellBoldODS-_-monedaODS" office:value-type="currency" office:value="52395.770000000004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07662935"/>
          <table:table-cell table:style-name="cellNoBoldODS" office:value-type="string" office:string-value="ELECTRICIDAD BOBINAJES Y SANEAMIENTO SL"/>
          <table:table-cell table:style-name="cellNoBoldODS" office:value-type="string" office:string-value="No"/>
          <table:table-cell table:style-name="cellBoldODS-_-monedaODS" office:value-type="currency" office:value="51612.28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839425"/>
          <table:table-cell table:style-name="cellNoBoldODS" office:value-type="string" office:string-value="REFORMA MALLORCA MAS OLIVA S.L."/>
          <table:table-cell table:style-name="cellNoBoldODS" office:value-type="string" office:string-value="No"/>
          <table:table-cell table:style-name="cellBoldODS-_-monedaODS" office:value-type="currency" office:value="51580.86999999999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838484"/>
          <table:table-cell table:style-name="cellNoBoldODS" office:value-type="string" office:string-value="CLIMAMUT S.L."/>
          <table:table-cell table:style-name="cellNoBoldODS" office:value-type="string" office:string-value="No"/>
          <table:table-cell table:style-name="cellBoldODS-_-monedaODS" office:value-type="currency" office:value="51241.0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952376"/>
          <table:table-cell table:style-name="cellNoBoldODS" office:value-type="string" office:string-value="Promansub S.L."/>
          <table:table-cell table:style-name="cellNoBoldODS" office:value-type="string" office:string-value="No"/>
          <table:table-cell table:style-name="cellBoldODS-_-monedaODS" office:value-type="currency" office:value="51215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64470"/>
          <table:table-cell table:style-name="cellNoBoldODS" office:value-type="string" office:string-value="RECONS ILLES, S.L."/>
          <table:table-cell table:style-name="cellNoBoldODS" office:value-type="string" office:string-value="No"/>
          <table:table-cell table:style-name="cellBoldODS-_-monedaODS" office:value-type="currency" office:value="51122.98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07845142"/>
          <table:table-cell table:style-name="cellNoBoldODS" office:value-type="string" office:string-value="RECAMBIOS Y ACCESORIOS MENORCA S.L."/>
          <table:table-cell table:style-name="cellNoBoldODS" office:value-type="string" office:string-value="No"/>
          <table:table-cell table:style-name="cellBoldODS-_-monedaODS" office:value-type="currency" office:value="50830.4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0277**"/>
          <table:table-cell table:style-name="cellNoBoldODS" office:value-type="string" office:string-value="GUIEM MULET REBASSA"/>
          <table:table-cell table:style-name="cellNoBoldODS" office:value-type="string" office:string-value="No"/>
          <table:table-cell table:style-name="cellBoldODS-_-monedaODS" office:value-type="currency" office:value="50820.0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0669**"/>
          <table:table-cell table:style-name="cellNoBoldODS" office:value-type="string" office:string-value="Oscar Pons Sáez"/>
          <table:table-cell table:style-name="cellNoBoldODS" office:value-type="string" office:string-value="No"/>
          <table:table-cell table:style-name="cellBoldODS-_-monedaODS" office:value-type="currency" office:value="49501.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191991"/>
          <table:table-cell table:style-name="cellNoBoldODS" office:value-type="string" office:string-value="INSTALACIONES BASSA FLORIT SL"/>
          <table:table-cell table:style-name="cellNoBoldODS" office:value-type="string" office:string-value="No"/>
          <table:table-cell table:style-name="cellBoldODS-_-monedaODS" office:value-type="currency" office:value="49274.4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840688"/>
          <table:table-cell table:style-name="cellNoBoldODS" office:value-type="string" office:string-value="SALAS, REHABILITACIÓN DE FACHADAS S.L."/>
          <table:table-cell table:style-name="cellNoBoldODS" office:value-type="string" office:string-value="No"/>
          <table:table-cell table:style-name="cellBoldODS-_-monedaODS" office:value-type="currency" office:value="49198.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739864"/>
          <table:table-cell table:style-name="cellNoBoldODS" office:value-type="string" office:string-value="Tritur Palm, SL"/>
          <table:table-cell table:style-name="cellNoBoldODS" office:value-type="string" office:string-value="No"/>
          <table:table-cell table:style-name="cellBoldODS-_-monedaODS" office:value-type="currency" office:value="4900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309015"/>
          <table:table-cell table:style-name="cellNoBoldODS" office:value-type="string" office:string-value="Colors Integral SL"/>
          <table:table-cell table:style-name="cellNoBoldODS" office:value-type="string" office:string-value="No"/>
          <table:table-cell table:style-name="cellBoldODS-_-monedaODS" office:value-type="currency" office:value="48919.369999999995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***4662**"/>
          <table:table-cell table:style-name="cellNoBoldODS" office:value-type="string" office:string-value="MIGUEL AMENGUAL PIZÀ"/>
          <table:table-cell table:style-name="cellNoBoldODS" office:value-type="string" office:string-value="No"/>
          <table:table-cell table:style-name="cellBoldODS-_-monedaODS" office:value-type="currency" office:value="48428.97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57283814"/>
          <table:table-cell table:style-name="cellNoBoldODS" office:value-type="string" office:string-value="Savia Proyectos y Mantenimientos, S.L."/>
          <table:table-cell table:style-name="cellNoBoldODS" office:value-type="string" office:string-value="No"/>
          <table:table-cell table:style-name="cellBoldODS-_-monedaODS" office:value-type="currency" office:value="48395.6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58353335"/>
          <table:table-cell table:style-name="cellNoBoldODS" office:value-type="string" office:string-value="WASHINTON INTERNACIONAL SA"/>
          <table:table-cell table:style-name="cellNoBoldODS" office:value-type="string" office:string-value="No"/>
          <table:table-cell table:style-name="cellBoldODS-_-monedaODS" office:value-type="currency" office:value="48393.9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79121612"/>
          <table:table-cell table:style-name="cellNoBoldODS" office:value-type="string" office:string-value="JOHNSON CONTROLS ESPAÑA S.L."/>
          <table:table-cell table:style-name="cellNoBoldODS" office:value-type="string" office:string-value="No"/>
          <table:table-cell table:style-name="cellBoldODS-_-monedaODS" office:value-type="currency" office:value="48393.7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669053"/>
          <table:table-cell table:style-name="cellNoBoldODS" office:value-type="string" office:string-value="TANCANT ESPAIS SL"/>
          <table:table-cell table:style-name="cellNoBoldODS" office:value-type="string" office:string-value="No"/>
          <table:table-cell table:style-name="cellBoldODS-_-monedaODS" office:value-type="currency" office:value="48383.3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62631"/>
          <table:table-cell table:style-name="cellNoBoldODS" office:value-type="string" office:string-value="GESTIÓN Y PROYECTOS IBDISSENY SL"/>
          <table:table-cell table:style-name="cellNoBoldODS" office:value-type="string" office:string-value="No"/>
          <table:table-cell table:style-name="cellBoldODS-_-monedaODS" office:value-type="currency" office:value="48378.8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2536835"/>
          <table:table-cell table:style-name="cellNoBoldODS" office:value-type="string" office:string-value="Soluciones Industriales y Tratamientos Ambientales, S.L."/>
          <table:table-cell table:style-name="cellNoBoldODS" office:value-type="string" office:string-value="No"/>
          <table:table-cell table:style-name="cellBoldODS-_-monedaODS" office:value-type="currency" office:value="48365.1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71382816"/>
          <table:table-cell table:style-name="cellNoBoldODS" office:value-type="string" office:string-value="ENERPARKING, S.L."/>
          <table:table-cell table:style-name="cellNoBoldODS" office:value-type="string" office:string-value="Sí"/>
          <table:table-cell table:style-name="cellBoldODS-_-monedaODS" office:value-type="currency" office:value="48365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66885096"/>
          <table:table-cell table:style-name="cellNoBoldODS" office:value-type="string" office:string-value="FAW Logistics Solutions, SL"/>
          <table:table-cell table:style-name="cellNoBoldODS" office:value-type="string" office:string-value="No"/>
          <table:table-cell table:style-name="cellBoldODS-_-monedaODS" office:value-type="currency" office:value="48352.2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276405"/>
          <table:table-cell table:style-name="cellNoBoldODS" office:value-type="string" office:string-value="TÉCNICAS DE SEGURIDAD Y CONTROL S.L."/>
          <table:table-cell table:style-name="cellNoBoldODS" office:value-type="string" office:string-value="No"/>
          <table:table-cell table:style-name="cellBoldODS-_-monedaODS" office:value-type="currency" office:value="48339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70412"/>
          <table:table-cell table:style-name="cellNoBoldODS" office:value-type="string" office:string-value="NORTH SAT 2.0. S.L."/>
          <table:table-cell table:style-name="cellNoBoldODS" office:value-type="string" office:string-value="Sí"/>
          <table:table-cell table:style-name="cellBoldODS-_-monedaODS" office:value-type="currency" office:value="48278.7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252331"/>
          <table:table-cell table:style-name="cellNoBoldODS" office:value-type="string" office:string-value="Fibrotec, SL"/>
          <table:table-cell table:style-name="cellNoBoldODS" office:value-type="string" office:string-value="Sí"/>
          <table:table-cell table:style-name="cellBoldODS-_-monedaODS" office:value-type="currency" office:value="48206.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28168698"/>
          <table:table-cell table:style-name="cellNoBoldODS" office:value-type="string" office:string-value="NITLUX, S.A."/>
          <table:table-cell table:style-name="cellNoBoldODS" office:value-type="string" office:string-value="No"/>
          <table:table-cell table:style-name="cellBoldODS-_-monedaODS" office:value-type="currency" office:value="48203.0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82412586"/>
          <table:table-cell table:style-name="cellNoBoldODS" office:value-type="string" office:string-value="Sistrol SA"/>
          <table:table-cell table:style-name="cellNoBoldODS" office:value-type="string" office:string-value="No"/>
          <table:table-cell table:style-name="cellBoldODS-_-monedaODS" office:value-type="currency" office:value="48176.8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14200"/>
          <table:table-cell table:style-name="cellNoBoldODS" office:value-type="string" office:string-value="Llodrà Pascual Obres, SL"/>
          <table:table-cell table:style-name="cellNoBoldODS" office:value-type="string" office:string-value="No"/>
          <table:table-cell table:style-name="cellBoldODS-_-monedaODS" office:value-type="currency" office:value="48009.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56151"/>
          <table:table-cell table:style-name="cellNoBoldODS" office:value-type="string" office:string-value="CONSTRUCCIONES GARMADIA SL"/>
          <table:table-cell table:style-name="cellNoBoldODS" office:value-type="string" office:string-value="Sí"/>
          <table:table-cell table:style-name="cellBoldODS-_-monedaODS" office:value-type="currency" office:value="47983.2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494**"/>
          <table:table-cell table:style-name="cellNoBoldODS" office:value-type="string" office:string-value="Juan Francisco Macarro Ferrer"/>
          <table:table-cell table:style-name="cellNoBoldODS" office:value-type="string" office:string-value="Sí"/>
          <table:table-cell table:style-name="cellBoldODS-_-monedaODS" office:value-type="currency" office:value="47955.7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386245"/>
          <table:table-cell table:style-name="cellNoBoldODS" office:value-type="string" office:string-value="CALVIÀ BALEAR DE FACHADAS"/>
          <table:table-cell table:style-name="cellNoBoldODS" office:value-type="string" office:string-value="No"/>
          <table:table-cell table:style-name="cellBoldODS-_-monedaODS" office:value-type="currency" office:value="47943.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56709"/>
          <table:table-cell table:style-name="cellNoBoldODS" office:value-type="string" office:string-value="OLITSE CONSTRUCCIONES Y REFORMAS S.L."/>
          <table:table-cell table:style-name="cellNoBoldODS" office:value-type="string" office:string-value="Sí"/>
          <table:table-cell table:style-name="cellBoldODS-_-monedaODS" office:value-type="currency" office:value="47923.8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051393"/>
          <table:table-cell table:style-name="cellNoBoldODS" office:value-type="string" office:string-value="Fusteria G. Mir Pons S.L"/>
          <table:table-cell table:style-name="cellNoBoldODS" office:value-type="string" office:string-value="No"/>
          <table:table-cell table:style-name="cellBoldODS-_-monedaODS" office:value-type="currency" office:value="47879.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918949"/>
          <table:table-cell table:style-name="cellNoBoldODS" office:value-type="string" office:string-value="Acústica Industrial de Tecnologias Medioambientales, SL"/>
          <table:table-cell table:style-name="cellNoBoldODS" office:value-type="string" office:string-value="No"/>
          <table:table-cell table:style-name="cellBoldODS-_-monedaODS" office:value-type="currency" office:value="47831.3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5640**"/>
          <table:table-cell table:style-name="cellNoBoldODS" office:value-type="string" office:string-value="Vicente Marí Marí"/>
          <table:table-cell table:style-name="cellNoBoldODS" office:value-type="string" office:string-value="No"/>
          <table:table-cell table:style-name="cellBoldODS-_-monedaODS" office:value-type="currency" office:value="47795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10133"/>
          <table:table-cell table:style-name="cellNoBoldODS" office:value-type="string" office:string-value="CONSTRUCCIONES HNOS MORAGUES FONT SL"/>
          <table:table-cell table:style-name="cellNoBoldODS" office:value-type="string" office:string-value="Sí"/>
          <table:table-cell table:style-name="cellBoldODS-_-monedaODS" office:value-type="currency" office:value="47709.1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639072"/>
          <table:table-cell table:style-name="cellNoBoldODS" office:value-type="string" office:string-value="MIQUEL Instalaciones Sanitarias y Calefacción, S.L."/>
          <table:table-cell table:style-name="cellNoBoldODS" office:value-type="string" office:string-value="No"/>
          <table:table-cell table:style-name="cellBoldODS-_-monedaODS" office:value-type="currency" office:value="47663.7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728652"/>
          <table:table-cell table:style-name="cellNoBoldODS" office:value-type="string" office:string-value="VALERTO CONSTRUCCIONES S.L."/>
          <table:table-cell table:style-name="cellNoBoldODS" office:value-type="string" office:string-value="No"/>
          <table:table-cell table:style-name="cellBoldODS-_-monedaODS" office:value-type="currency" office:value="47525.5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94206"/>
          <table:table-cell table:style-name="cellNoBoldODS" office:value-type="string" office:string-value="Proyectos Medioambientales Eivinatura, S.L."/>
          <table:table-cell table:style-name="cellNoBoldODS" office:value-type="string" office:string-value="Sí"/>
          <table:table-cell table:style-name="cellBoldODS-_-monedaODS" office:value-type="currency" office:value="47498.5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654593"/>
          <table:table-cell table:style-name="cellNoBoldODS" office:value-type="string" office:string-value="Ramon Bennasar SL"/>
          <table:table-cell table:style-name="cellNoBoldODS" office:value-type="string" office:string-value="Sí"/>
          <table:table-cell table:style-name="cellBoldODS-_-monedaODS" office:value-type="currency" office:value="47449.93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502387"/>
          <table:table-cell table:style-name="cellNoBoldODS" office:value-type="string" office:string-value="JAIME SERRA INSTALACIONES ELÉCTRICAS SL"/>
          <table:table-cell table:style-name="cellNoBoldODS" office:value-type="string" office:string-value="Sí"/>
          <table:table-cell table:style-name="cellBoldODS-_-monedaODS" office:value-type="currency" office:value="47246.75" office:currency="EUR"/>
          <table:table-cell table:style-name="cellNoBoldODS" office:value-type="float" office:value="8"/>
        </table:table-row>
        <table:table-row table:style-name="rowFila">
          <table:table-cell table:style-name="cellNoBoldODS" office:value-type="string" office:string-value="B26606434"/>
          <table:table-cell table:style-name="cellNoBoldODS" office:value-type="string" office:string-value="Castaño Rodríguez Proyectos, S.L."/>
          <table:table-cell table:style-name="cellNoBoldODS" office:value-type="string" office:string-value="Sí"/>
          <table:table-cell table:style-name="cellBoldODS-_-monedaODS" office:value-type="currency" office:value="47165.0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155434"/>
          <table:table-cell table:style-name="cellNoBoldODS" office:value-type="string" office:string-value="IMPERMEABILIZACIONES PETRUS SL"/>
          <table:table-cell table:style-name="cellNoBoldODS" office:value-type="string" office:string-value="No"/>
          <table:table-cell table:style-name="cellBoldODS-_-monedaODS" office:value-type="currency" office:value="47144.0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0250**"/>
          <table:table-cell table:style-name="cellNoBoldODS" office:value-type="string" office:string-value="COSTEL PINDEA"/>
          <table:table-cell table:style-name="cellNoBoldODS" office:value-type="string" office:string-value="No"/>
          <table:table-cell table:style-name="cellBoldODS-_-monedaODS" office:value-type="currency" office:value="47116.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81050"/>
          <table:table-cell table:style-name="cellNoBoldODS" office:value-type="string" office:string-value="CIUDAD VERTICAL 2000 SL"/>
          <table:table-cell table:style-name="cellNoBoldODS" office:value-type="string" office:string-value="No"/>
          <table:table-cell table:style-name="cellBoldODS-_-monedaODS" office:value-type="currency" office:value="46867.81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07329436"/>
          <table:table-cell table:style-name="cellNoBoldODS" office:value-type="string" office:string-value="EXCAVACIONES GINARD, SL"/>
          <table:table-cell table:style-name="cellNoBoldODS" office:value-type="string" office:string-value="No"/>
          <table:table-cell table:style-name="cellBoldODS-_-monedaODS" office:value-type="currency" office:value="46736.4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16606"/>
          <table:table-cell table:style-name="cellNoBoldODS" office:value-type="string" office:string-value="INSTAL MALLORCA, SL"/>
          <table:table-cell table:style-name="cellNoBoldODS" office:value-type="string" office:string-value="Sí"/>
          <table:table-cell table:style-name="cellBoldODS-_-monedaODS" office:value-type="currency" office:value="46585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677**"/>
          <table:table-cell table:style-name="cellNoBoldODS" office:value-type="string" office:string-value="José Antonio García Castaño"/>
          <table:table-cell table:style-name="cellNoBoldODS" office:value-type="string" office:string-value="Sí"/>
          <table:table-cell table:style-name="cellBoldODS-_-monedaODS" office:value-type="currency" office:value="46575.729999999996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B57752966"/>
          <table:table-cell table:style-name="cellNoBoldODS" office:value-type="string" office:string-value="Odraisi Construcciones, S.L.U"/>
          <table:table-cell table:style-name="cellNoBoldODS" office:value-type="string" office:string-value="No"/>
          <table:table-cell table:style-name="cellBoldODS-_-monedaODS" office:value-type="currency" office:value="46431.5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74032"/>
          <table:table-cell table:style-name="cellNoBoldODS" office:value-type="string" office:string-value="GOET ARQUITECTURA I INTERIORISME, S.L.P."/>
          <table:table-cell table:style-name="cellNoBoldODS" office:value-type="string" office:string-value="No"/>
          <table:table-cell table:style-name="cellBoldODS-_-monedaODS" office:value-type="currency" office:value="46321.8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68354"/>
          <table:table-cell table:style-name="cellNoBoldODS" office:value-type="string" office:string-value="SEGURIDAD PONENT, S.L."/>
          <table:table-cell table:style-name="cellNoBoldODS" office:value-type="string" office:string-value="Sí"/>
          <table:table-cell table:style-name="cellBoldODS-_-monedaODS" office:value-type="currency" office:value="46266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83262"/>
          <table:table-cell table:style-name="cellNoBoldODS" office:value-type="string" office:string-value="CONSTRUCTEC en edificios S.L"/>
          <table:table-cell table:style-name="cellNoBoldODS" office:value-type="string" office:string-value="No"/>
          <table:table-cell table:style-name="cellBoldODS-_-monedaODS" office:value-type="currency" office:value="46258.4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33768"/>
          <table:table-cell table:style-name="cellNoBoldODS" office:value-type="string" office:string-value="Construcciones y Reformas Ramos Mateo SL"/>
          <table:table-cell table:style-name="cellNoBoldODS" office:value-type="string" office:string-value="No"/>
          <table:table-cell table:style-name="cellBoldODS-_-monedaODS" office:value-type="currency" office:value="45846.4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75510"/>
          <table:table-cell table:style-name="cellNoBoldODS" office:value-type="string" office:string-value="CANALIZACIONES Y SERVICIOS OSANOMA, S.L"/>
          <table:table-cell table:style-name="cellNoBoldODS" office:value-type="string" office:string-value="Sí"/>
          <table:table-cell table:style-name="cellBoldODS-_-monedaODS" office:value-type="currency" office:value="45840.619999999995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57956047"/>
          <table:table-cell table:style-name="cellNoBoldODS" office:value-type="string" office:string-value="SERVEIS MARÍTIMS EIVISUB, S.L."/>
          <table:table-cell table:style-name="cellNoBoldODS" office:value-type="string" office:string-value="Sí"/>
          <table:table-cell table:style-name="cellBoldODS-_-monedaODS" office:value-type="currency" office:value="45776.7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940471"/>
          <table:table-cell table:style-name="cellNoBoldODS" office:value-type="string" office:string-value="TECMAN-LLUCMAJOR S.L."/>
          <table:table-cell table:style-name="cellNoBoldODS" office:value-type="string" office:string-value="Sí"/>
          <table:table-cell table:style-name="cellBoldODS-_-monedaODS" office:value-type="currency" office:value="45463.7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30835334"/>
          <table:table-cell table:style-name="cellNoBoldODS" office:value-type="string" office:string-value="UNIDAD TÉCNICA DE INNOVACIÓN Y DESARROLLO, S.L."/>
          <table:table-cell table:style-name="cellNoBoldODS" office:value-type="string" office:string-value="No"/>
          <table:table-cell table:style-name="cellBoldODS-_-monedaODS" office:value-type="currency" office:value="45422.1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6773550"/>
          <table:table-cell table:style-name="cellNoBoldODS" office:value-type="string" office:string-value="PIONEROS 5120 SL"/>
          <table:table-cell table:style-name="cellNoBoldODS" office:value-type="string" office:string-value="Sí"/>
          <table:table-cell table:style-name="cellBoldODS-_-monedaODS" office:value-type="currency" office:value="45267.4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937923"/>
          <table:table-cell table:style-name="cellNoBoldODS" office:value-type="string" office:string-value="CONSTRUCCIONES GRAN VIOBRA SL"/>
          <table:table-cell table:style-name="cellNoBoldODS" office:value-type="string" office:string-value="No"/>
          <table:table-cell table:style-name="cellBoldODS-_-monedaODS" office:value-type="currency" office:value="45160.6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992**"/>
          <table:table-cell table:style-name="cellNoBoldODS" office:value-type="string" office:string-value="PAREJA BURITICA ARGENIS"/>
          <table:table-cell table:style-name="cellNoBoldODS" office:value-type="string" office:string-value="Sí"/>
          <table:table-cell table:style-name="cellBoldODS-_-monedaODS" office:value-type="currency" office:value="44766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66808"/>
          <table:table-cell table:style-name="cellNoBoldODS" office:value-type="string" office:string-value="Imperciutadella S.L.U."/>
          <table:table-cell table:style-name="cellNoBoldODS" office:value-type="string" office:string-value="Sí"/>
          <table:table-cell table:style-name="cellBoldODS-_-monedaODS" office:value-type="currency" office:value="44577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31859"/>
          <table:table-cell table:style-name="cellNoBoldODS" office:value-type="string" office:string-value="SOLID INGECON, SLU"/>
          <table:table-cell table:style-name="cellNoBoldODS" office:value-type="string" office:string-value="Sí"/>
          <table:table-cell table:style-name="cellBoldODS-_-monedaODS" office:value-type="currency" office:value="44544.9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9956671"/>
          <table:table-cell table:style-name="cellNoBoldODS" office:value-type="string" office:string-value="Elevare Renova, SLU"/>
          <table:table-cell table:style-name="cellNoBoldODS" office:value-type="string" office:string-value="No"/>
          <table:table-cell table:style-name="cellBoldODS-_-monedaODS" office:value-type="currency" office:value="44459.7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320534"/>
          <table:table-cell table:style-name="cellNoBoldODS" office:value-type="string" office:string-value="Electrica Mibesa SAU"/>
          <table:table-cell table:style-name="cellNoBoldODS" office:value-type="string" office:string-value="Sí"/>
          <table:table-cell table:style-name="cellBoldODS-_-monedaODS" office:value-type="currency" office:value="44109.520000000004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4323**"/>
          <table:table-cell table:style-name="cellNoBoldODS" office:value-type="string" office:string-value="JUAN CANO LOZANO"/>
          <table:table-cell table:style-name="cellNoBoldODS" office:value-type="string" office:string-value="Sí"/>
          <table:table-cell table:style-name="cellBoldODS-_-monedaODS" office:value-type="currency" office:value="44044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503691"/>
          <table:table-cell table:style-name="cellNoBoldODS" office:value-type="string" office:string-value="Excavaciones Moll, S.L."/>
          <table:table-cell table:style-name="cellNoBoldODS" office:value-type="string" office:string-value="No"/>
          <table:table-cell table:style-name="cellBoldODS-_-monedaODS" office:value-type="currency" office:value="43837.7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92832"/>
          <table:table-cell table:style-name="cellNoBoldODS" office:value-type="string" office:string-value="Balinseg SL"/>
          <table:table-cell table:style-name="cellNoBoldODS" office:value-type="string" office:string-value="Sí"/>
          <table:table-cell table:style-name="cellBoldODS-_-monedaODS" office:value-type="currency" office:value="43791.92000000000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7501**"/>
          <table:table-cell table:style-name="cellNoBoldODS" office:value-type="string" office:string-value="David Ruiz Sanemeterio"/>
          <table:table-cell table:style-name="cellNoBoldODS" office:value-type="string" office:string-value="Sí"/>
          <table:table-cell table:style-name="cellBoldODS-_-monedaODS" office:value-type="currency" office:value="43680.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78939576"/>
          <table:table-cell table:style-name="cellNoBoldODS" office:value-type="string" office:string-value="Af Steelcase, SA"/>
          <table:table-cell table:style-name="cellNoBoldODS" office:value-type="string" office:string-value="No"/>
          <table:table-cell table:style-name="cellBoldODS-_-monedaODS" office:value-type="currency" office:value="43648.5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94109097"/>
          <table:table-cell table:style-name="cellNoBoldODS" office:value-type="string" office:string-value="Ecogalaico Innovación, SL"/>
          <table:table-cell table:style-name="cellNoBoldODS" office:value-type="string" office:string-value="No"/>
          <table:table-cell table:style-name="cellBoldODS-_-monedaODS" office:value-type="currency" office:value="43499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43300"/>
          <table:table-cell table:style-name="cellNoBoldODS" office:value-type="string" office:string-value="BMO GROUP MALLORCA SL"/>
          <table:table-cell table:style-name="cellNoBoldODS" office:value-type="string" office:string-value="No"/>
          <table:table-cell table:style-name="cellBoldODS-_-monedaODS" office:value-type="currency" office:value="43416.93999999999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397655"/>
          <table:table-cell table:style-name="cellNoBoldODS" office:value-type="string" office:string-value="Tecnimac Maquinaria S.L"/>
          <table:table-cell table:style-name="cellNoBoldODS" office:value-type="string" office:string-value="No"/>
          <table:table-cell table:style-name="cellBoldODS-_-monedaODS" office:value-type="currency" office:value="43319.8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7285**"/>
          <table:table-cell table:style-name="cellNoBoldODS" office:value-type="string" office:string-value="RAFAEL DE SANTIAGO NICOLAU"/>
          <table:table-cell table:style-name="cellNoBoldODS" office:value-type="string" office:string-value="Sí"/>
          <table:table-cell table:style-name="cellBoldODS-_-monedaODS" office:value-type="currency" office:value="43229.6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248354"/>
          <table:table-cell table:style-name="cellNoBoldODS" office:value-type="string" office:string-value="Servicios y Construcciones Madeira, S.A"/>
          <table:table-cell table:style-name="cellNoBoldODS" office:value-type="string" office:string-value="No"/>
          <table:table-cell table:style-name="cellBoldODS-_-monedaODS" office:value-type="currency" office:value="43197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602435"/>
          <table:table-cell table:style-name="cellNoBoldODS" office:value-type="string" office:string-value="CONSTRUCCIONES R. BARRAL S.L.U."/>
          <table:table-cell table:style-name="cellNoBoldODS" office:value-type="string" office:string-value="Sí"/>
          <table:table-cell table:style-name="cellBoldODS-_-monedaODS" office:value-type="currency" office:value="43085.5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60567"/>
          <table:table-cell table:style-name="cellNoBoldODS" office:value-type="string" office:string-value="PROINSER 2008, S.L."/>
          <table:table-cell table:style-name="cellNoBoldODS" office:value-type="string" office:string-value="No"/>
          <table:table-cell table:style-name="cellBoldODS-_-monedaODS" office:value-type="currency" office:value="42213.8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4554**"/>
          <table:table-cell table:style-name="cellNoBoldODS" office:value-type="string" office:string-value="SANTOS MOYA SANTOS"/>
          <table:table-cell table:style-name="cellNoBoldODS" office:value-type="string" office:string-value="No"/>
          <table:table-cell table:style-name="cellBoldODS-_-monedaODS" office:value-type="currency" office:value="42126.1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36867"/>
          <table:table-cell table:style-name="cellNoBoldODS" office:value-type="string" office:string-value="IBIZA HOUSE 2006 SL"/>
          <table:table-cell table:style-name="cellNoBoldODS" office:value-type="string" office:string-value="No"/>
          <table:table-cell table:style-name="cellBoldODS-_-monedaODS" office:value-type="currency" office:value="41945.9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828261"/>
          <table:table-cell table:style-name="cellNoBoldODS" office:value-type="string" office:string-value="Suvicar, SL"/>
          <table:table-cell table:style-name="cellNoBoldODS" office:value-type="string" office:string-value="No"/>
          <table:table-cell table:style-name="cellBoldODS-_-monedaODS" office:value-type="currency" office:value="41926.07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16634388"/>
          <table:table-cell table:style-name="cellNoBoldODS" office:value-type="string" office:string-value="CASAL CONSTRUCCIONS, S.L"/>
          <table:table-cell table:style-name="cellNoBoldODS" office:value-type="string" office:string-value="No"/>
          <table:table-cell table:style-name="cellBoldODS-_-monedaODS" office:value-type="currency" office:value="41797.3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966**"/>
          <table:table-cell table:style-name="cellNoBoldODS" office:value-type="string" office:string-value="CONSTRUCCIONS PASCUAL DARDER MAYOL"/>
          <table:table-cell table:style-name="cellNoBoldODS" office:value-type="string" office:string-value="No"/>
          <table:table-cell table:style-name="cellBoldODS-_-monedaODS" office:value-type="currency" office:value="41724.9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07710"/>
          <table:table-cell table:style-name="cellNoBoldODS" office:value-type="string" office:string-value="CONSTRUCCIONES FERNÁNDEZ NÁJERA SL"/>
          <table:table-cell table:style-name="cellNoBoldODS" office:value-type="string" office:string-value="No"/>
          <table:table-cell table:style-name="cellBoldODS-_-monedaODS" office:value-type="currency" office:value="41512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58290"/>
          <table:table-cell table:style-name="cellNoBoldODS" office:value-type="string" office:string-value="MAESTRE OBRAS Y SERVICIOS, SL"/>
          <table:table-cell table:style-name="cellNoBoldODS" office:value-type="string" office:string-value="Sí"/>
          <table:table-cell table:style-name="cellBoldODS-_-monedaODS" office:value-type="currency" office:value="41100.1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89304"/>
          <table:table-cell table:style-name="cellNoBoldODS" office:value-type="string" office:string-value="ASCENSORES EXCEL S.L."/>
          <table:table-cell table:style-name="cellNoBoldODS" office:value-type="string" office:string-value="No"/>
          <table:table-cell table:style-name="cellBoldODS-_-monedaODS" office:value-type="currency" office:value="40866.54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16547689"/>
          <table:table-cell table:style-name="cellNoBoldODS" office:value-type="string" office:string-value="Claudio y Manuel Proyectos S.L."/>
          <table:table-cell table:style-name="cellNoBoldODS" office:value-type="string" office:string-value="Sí"/>
          <table:table-cell table:style-name="cellBoldODS-_-monedaODS" office:value-type="currency" office:value="40664.5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67828889"/>
          <table:table-cell table:style-name="cellNoBoldODS" office:value-type="string" office:string-value="IB Security S.L."/>
          <table:table-cell table:style-name="cellNoBoldODS" office:value-type="string" office:string-value="Sí"/>
          <table:table-cell table:style-name="cellBoldODS-_-monedaODS" office:value-type="currency" office:value="40360.6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12006649"/>
          <table:table-cell table:style-name="cellNoBoldODS" office:value-type="string" office:string-value="GIMECONS CONSTRUCCIONES Y CONTRATAS, S.L."/>
          <table:table-cell table:style-name="cellNoBoldODS" office:value-type="string" office:string-value="No"/>
          <table:table-cell table:style-name="cellBoldODS-_-monedaODS" office:value-type="currency" office:value="40150.0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573040"/>
          <table:table-cell table:style-name="cellNoBoldODS" office:value-type="string" office:string-value="INSTALACIONES IBLIMA 2008 SL"/>
          <table:table-cell table:style-name="cellNoBoldODS" office:value-type="string" office:string-value="No"/>
          <table:table-cell table:style-name="cellBoldODS-_-monedaODS" office:value-type="currency" office:value="39844.9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E57910341"/>
          <table:table-cell table:style-name="cellNoBoldODS" office:value-type="string" office:string-value="FESOCA, C.B."/>
          <table:table-cell table:style-name="cellNoBoldODS" office:value-type="string" office:string-value="No"/>
          <table:table-cell table:style-name="cellBoldODS-_-monedaODS" office:value-type="currency" office:value="39687.3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3667431"/>
          <table:table-cell table:style-name="cellNoBoldODS" office:value-type="string" office:string-value="SB RAIGUER CONSTRUCCIONES Y REFORMAS S.L"/>
          <table:table-cell table:style-name="cellNoBoldODS" office:value-type="string" office:string-value="Sí"/>
          <table:table-cell table:style-name="cellBoldODS-_-monedaODS" office:value-type="currency" office:value="39294.4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92079"/>
          <table:table-cell table:style-name="cellNoBoldODS" office:value-type="string" office:string-value="Dala SL"/>
          <table:table-cell table:style-name="cellNoBoldODS" office:value-type="string" office:string-value="No"/>
          <table:table-cell table:style-name="cellBoldODS-_-monedaODS" office:value-type="currency" office:value="39197.9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G07815905"/>
          <table:table-cell table:style-name="cellNoBoldODS" office:value-type="string" office:string-value="Fundació Estel de Llevant Salut Mental"/>
          <table:table-cell table:style-name="cellNoBoldODS" office:value-type="string" office:string-value="Sí"/>
          <table:table-cell table:style-name="cellBoldODS-_-monedaODS" office:value-type="currency" office:value="39120.340000000004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***8785**"/>
          <table:table-cell table:style-name="cellNoBoldODS" office:value-type="string" office:string-value="Rafel Guardiola Pascual"/>
          <table:table-cell table:style-name="cellNoBoldODS" office:value-type="string" office:string-value="No"/>
          <table:table-cell table:style-name="cellBoldODS-_-monedaODS" office:value-type="currency" office:value="38680.6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199524"/>
          <table:table-cell table:style-name="cellNoBoldODS" office:value-type="string" office:string-value="PLASTIC SILLER, S.L."/>
          <table:table-cell table:style-name="cellNoBoldODS" office:value-type="string" office:string-value="No"/>
          <table:table-cell table:style-name="cellBoldODS-_-monedaODS" office:value-type="currency" office:value="38655.5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271**"/>
          <table:table-cell table:style-name="cellNoBoldODS" office:value-type="string" office:string-value="HOMEFIX REFORMAS FARHAD MARWAN"/>
          <table:table-cell table:style-name="cellNoBoldODS" office:value-type="string" office:string-value="No"/>
          <table:table-cell table:style-name="cellBoldODS-_-monedaODS" office:value-type="currency" office:value="38538.5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42601781"/>
          <table:table-cell table:style-name="cellNoBoldODS" office:value-type="string" office:string-value="IBÉRIKA DE MONTAJES INDUSTRIALES 2018 SL"/>
          <table:table-cell table:style-name="cellNoBoldODS" office:value-type="string" office:string-value="No"/>
          <table:table-cell table:style-name="cellBoldODS-_-monedaODS" office:value-type="currency" office:value="38166.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338824"/>
          <table:table-cell table:style-name="cellNoBoldODS" office:value-type="string" office:string-value="SOCIEDAD GESTORA CETIS, SL"/>
          <table:table-cell table:style-name="cellNoBoldODS" office:value-type="string" office:string-value="No"/>
          <table:table-cell table:style-name="cellBoldODS-_-monedaODS" office:value-type="currency" office:value="38123.7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47680806"/>
          <table:table-cell table:style-name="cellNoBoldODS" office:value-type="string" office:string-value="AL LADO CONSULTORES S.L."/>
          <table:table-cell table:style-name="cellNoBoldODS" office:value-type="string" office:string-value="Sí"/>
          <table:table-cell table:style-name="cellBoldODS-_-monedaODS" office:value-type="currency" office:value="38004.8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37901"/>
          <table:table-cell table:style-name="cellNoBoldODS" office:value-type="string" office:string-value="BLANC I BLANC PROMOCIONS SL"/>
          <table:table-cell table:style-name="cellNoBoldODS" office:value-type="string" office:string-value="No"/>
          <table:table-cell table:style-name="cellBoldODS-_-monedaODS" office:value-type="currency" office:value="37752.0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407471"/>
          <table:table-cell table:style-name="cellNoBoldODS" office:value-type="string" office:string-value="HUMICLIMA SAC, S.A"/>
          <table:table-cell table:style-name="cellNoBoldODS" office:value-type="string" office:string-value="No"/>
          <table:table-cell table:style-name="cellBoldODS-_-monedaODS" office:value-type="currency" office:value="37307.7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3779815"/>
          <table:table-cell table:style-name="cellNoBoldODS" office:value-type="string" office:string-value="Zaragoza 2012 grupo constructor S.L.U"/>
          <table:table-cell table:style-name="cellNoBoldODS" office:value-type="string" office:string-value="No"/>
          <table:table-cell table:style-name="cellBoldODS-_-monedaODS" office:value-type="currency" office:value="37186.7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28871192"/>
          <table:table-cell table:style-name="cellNoBoldODS" office:value-type="string" office:string-value="ALGECO CONSTRUCCIONES MODULARES SL"/>
          <table:table-cell table:style-name="cellNoBoldODS" office:value-type="string" office:string-value="No"/>
          <table:table-cell table:style-name="cellBoldODS-_-monedaODS" office:value-type="currency" office:value="37110.0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161**"/>
          <table:table-cell table:style-name="cellNoBoldODS" office:value-type="string" office:string-value="FERRETERIA FRANCISCO MAS"/>
          <table:table-cell table:style-name="cellNoBoldODS" office:value-type="string" office:string-value="No"/>
          <table:table-cell table:style-name="cellBoldODS-_-monedaODS" office:value-type="currency" office:value="37014.020000000004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16621674"/>
          <table:table-cell table:style-name="cellNoBoldODS" office:value-type="string" office:string-value="EXCAVACIONES Y OBRA PÚBLICA BOU"/>
          <table:table-cell table:style-name="cellNoBoldODS" office:value-type="string" office:string-value="Sí"/>
          <table:table-cell table:style-name="cellBoldODS-_-monedaODS" office:value-type="currency" office:value="36431.0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646093"/>
          <table:table-cell table:style-name="cellNoBoldODS" office:value-type="string" office:string-value="Egos International Works SLU"/>
          <table:table-cell table:style-name="cellNoBoldODS" office:value-type="string" office:string-value="No"/>
          <table:table-cell table:style-name="cellBoldODS-_-monedaODS" office:value-type="currency" office:value="36420.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521560"/>
          <table:table-cell table:style-name="cellNoBoldODS" office:value-type="string" office:string-value="Germans Binimelis S.L."/>
          <table:table-cell table:style-name="cellNoBoldODS" office:value-type="string" office:string-value="No"/>
          <table:table-cell table:style-name="cellBoldODS-_-monedaODS" office:value-type="currency" office:value="35974.3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489**"/>
          <table:table-cell table:style-name="cellNoBoldODS" office:value-type="string" office:string-value="BARTOMEU JOAQUIM BENNÀSAR FERRER"/>
          <table:table-cell table:style-name="cellNoBoldODS" office:value-type="string" office:string-value="No"/>
          <table:table-cell table:style-name="cellBoldODS-_-monedaODS" office:value-type="currency" office:value="35874.0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72949597"/>
          <table:table-cell table:style-name="cellNoBoldODS" office:value-type="string" office:string-value="RM TOT SERVEIS SL"/>
          <table:table-cell table:style-name="cellNoBoldODS" office:value-type="string" office:string-value="No"/>
          <table:table-cell table:style-name="cellBoldODS-_-monedaODS" office:value-type="currency" office:value="35617.8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9455**"/>
          <table:table-cell table:style-name="cellNoBoldODS" office:value-type="string" office:string-value="JOSÉ ANTONIO CARRERAS BENEJAM"/>
          <table:table-cell table:style-name="cellNoBoldODS" office:value-type="string" office:string-value="No"/>
          <table:table-cell table:style-name="cellBoldODS-_-monedaODS" office:value-type="currency" office:value="35525.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88605"/>
          <table:table-cell table:style-name="cellNoBoldODS" office:value-type="string" office:string-value="Puertas Automáticas Vicente Sarrion, SLL"/>
          <table:table-cell table:style-name="cellNoBoldODS" office:value-type="string" office:string-value="Sí"/>
          <table:table-cell table:style-name="cellBoldODS-_-monedaODS" office:value-type="currency" office:value="35361.8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U16610552"/>
          <table:table-cell table:style-name="cellNoBoldODS" office:value-type="string" office:string-value="UTE REFORMA PORT DE FORNELLS FASE I"/>
          <table:table-cell table:style-name="cellNoBoldODS" office:value-type="string" office:string-value="No"/>
          <table:table-cell table:style-name="cellBoldODS-_-monedaODS" office:value-type="currency" office:value="35348.6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6470**"/>
          <table:table-cell table:style-name="cellNoBoldODS" office:value-type="string" office:string-value="CRISTIAN CAZALLAS MAURICIO"/>
          <table:table-cell table:style-name="cellNoBoldODS" office:value-type="string" office:string-value="No"/>
          <table:table-cell table:style-name="cellBoldODS-_-monedaODS" office:value-type="currency" office:value="35271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63254"/>
          <table:table-cell table:style-name="cellNoBoldODS" office:value-type="string" office:string-value="Serveis Ginard Garcias, SL"/>
          <table:table-cell table:style-name="cellNoBoldODS" office:value-type="string" office:string-value="No"/>
          <table:table-cell table:style-name="cellBoldODS-_-monedaODS" office:value-type="currency" office:value="35187.9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117**"/>
          <table:table-cell table:style-name="cellNoBoldODS" office:value-type="string" office:string-value="CARMEN ACUÑA ACUÑA"/>
          <table:table-cell table:style-name="cellNoBoldODS" office:value-type="string" office:string-value="No"/>
          <table:table-cell table:style-name="cellBoldODS-_-monedaODS" office:value-type="currency" office:value="34849.4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48782"/>
          <table:table-cell table:style-name="cellNoBoldODS" office:value-type="string" office:string-value="H2O2 SPORT GLOBAL SL"/>
          <table:table-cell table:style-name="cellNoBoldODS" office:value-type="string" office:string-value="No"/>
          <table:table-cell table:style-name="cellBoldODS-_-monedaODS" office:value-type="currency" office:value="34793.0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81948077"/>
          <table:table-cell table:style-name="cellNoBoldODS" office:value-type="string" office:string-value="Endesa Energia, SA"/>
          <table:table-cell table:style-name="cellNoBoldODS" office:value-type="string" office:string-value="No"/>
          <table:table-cell table:style-name="cellBoldODS-_-monedaODS" office:value-type="currency" office:value="34658.4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97353"/>
          <table:table-cell table:style-name="cellNoBoldODS" office:value-type="string" office:string-value="OFI-GRUP A LES ILLES, S.L."/>
          <table:table-cell table:style-name="cellNoBoldODS" office:value-type="string" office:string-value="Sí"/>
          <table:table-cell table:style-name="cellBoldODS-_-monedaODS" office:value-type="currency" office:value="34391.9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789100"/>
          <table:table-cell table:style-name="cellNoBoldODS" office:value-type="string" office:string-value="FERRERIA PONS I MESTRES SL"/>
          <table:table-cell table:style-name="cellNoBoldODS" office:value-type="string" office:string-value="No"/>
          <table:table-cell table:style-name="cellBoldODS-_-monedaODS" office:value-type="currency" office:value="34172.8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4536**"/>
          <table:table-cell table:style-name="cellNoBoldODS" office:value-type="string" office:string-value="Antonio Bergas Gelabert"/>
          <table:table-cell table:style-name="cellNoBoldODS" office:value-type="string" office:string-value="Sí"/>
          <table:table-cell table:style-name="cellBoldODS-_-monedaODS" office:value-type="currency" office:value="34008.63" office:currency="EUR"/>
          <table:table-cell table:style-name="cellNoBoldODS" office:value-type="float" office:value="16"/>
        </table:table-row>
        <table:table-row table:style-name="rowFila">
          <table:table-cell table:style-name="cellNoBoldODS" office:value-type="string" office:string-value="B23927379"/>
          <table:table-cell table:style-name="cellNoBoldODS" office:value-type="string" office:string-value="MGM HOLDING BALEARES, S.L."/>
          <table:table-cell table:style-name="cellNoBoldODS" office:value-type="string" office:string-value="Sí"/>
          <table:table-cell table:style-name="cellBoldODS-_-monedaODS" office:value-type="currency" office:value="33880.0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716863"/>
          <table:table-cell table:style-name="cellNoBoldODS" office:value-type="string" office:string-value="Treballs del Bosc SL"/>
          <table:table-cell table:style-name="cellNoBoldODS" office:value-type="string" office:string-value="No"/>
          <table:table-cell table:style-name="cellBoldODS-_-monedaODS" office:value-type="currency" office:value="33746.520000000004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13870050"/>
          <table:table-cell table:style-name="cellNoBoldODS" office:value-type="string" office:string-value="NP PAINTING SL"/>
          <table:table-cell table:style-name="cellNoBoldODS" office:value-type="string" office:string-value="Sí"/>
          <table:table-cell table:style-name="cellBoldODS-_-monedaODS" office:value-type="currency" office:value="33719.6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100604"/>
          <table:table-cell table:style-name="cellNoBoldODS" office:value-type="string" office:string-value="MENORCA OBRES LOGA, S.L."/>
          <table:table-cell table:style-name="cellNoBoldODS" office:value-type="string" office:string-value="No"/>
          <table:table-cell table:style-name="cellBoldODS-_-monedaODS" office:value-type="currency" office:value="33718.1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696040"/>
          <table:table-cell table:style-name="cellNoBoldODS" office:value-type="string" office:string-value="BOSCH GOMILA CONSTRUCCIONS, SL"/>
          <table:table-cell table:style-name="cellNoBoldODS" office:value-type="string" office:string-value="No"/>
          <table:table-cell table:style-name="cellBoldODS-_-monedaODS" office:value-type="currency" office:value="33661.3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1984590"/>
          <table:table-cell table:style-name="cellNoBoldODS" office:value-type="string" office:string-value="INVERSIÓN BALEAR 2020 SL"/>
          <table:table-cell table:style-name="cellNoBoldODS" office:value-type="string" office:string-value="No"/>
          <table:table-cell table:style-name="cellBoldODS-_-monedaODS" office:value-type="currency" office:value="33501.3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1334**"/>
          <table:table-cell table:style-name="cellNoBoldODS" office:value-type="string" office:string-value="BEATRIZ MAGDALENA GUERRA PEREZ"/>
          <table:table-cell table:style-name="cellNoBoldODS" office:value-type="string" office:string-value="No"/>
          <table:table-cell table:style-name="cellBoldODS-_-monedaODS" office:value-type="currency" office:value="33238.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2104**"/>
          <table:table-cell table:style-name="cellNoBoldODS" office:value-type="string" office:string-value="MIGUEL ANGEL GILI FERRER"/>
          <table:table-cell table:style-name="cellNoBoldODS" office:value-type="string" office:string-value="Sí"/>
          <table:table-cell table:style-name="cellBoldODS-_-monedaODS" office:value-type="currency" office:value="32927.8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78923125"/>
          <table:table-cell table:style-name="cellNoBoldODS" office:value-type="string" office:string-value="Telefónica Móviles España, S.A.U"/>
          <table:table-cell table:style-name="cellNoBoldODS" office:value-type="string" office:string-value="No"/>
          <table:table-cell table:style-name="cellBoldODS-_-monedaODS" office:value-type="currency" office:value="32721.3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49023"/>
          <table:table-cell table:style-name="cellNoBoldODS" office:value-type="string" office:string-value="CRISTAL.LERIA TOT VIDRE S.L."/>
          <table:table-cell table:style-name="cellNoBoldODS" office:value-type="string" office:string-value="No"/>
          <table:table-cell table:style-name="cellBoldODS-_-monedaODS" office:value-type="currency" office:value="32482.0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659543"/>
          <table:table-cell table:style-name="cellNoBoldODS" office:value-type="string" office:string-value="SUR-OESTE DE MALLORCA SL"/>
          <table:table-cell table:style-name="cellNoBoldODS" office:value-type="string" office:string-value="No"/>
          <table:table-cell table:style-name="cellBoldODS-_-monedaODS" office:value-type="currency" office:value="32365.9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644990"/>
          <table:table-cell table:style-name="cellNoBoldODS" office:value-type="string" office:string-value="JUAN CUADROS SL"/>
          <table:table-cell table:style-name="cellNoBoldODS" office:value-type="string" office:string-value="No"/>
          <table:table-cell table:style-name="cellBoldODS-_-monedaODS" office:value-type="currency" office:value="32193.4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82844358"/>
          <table:table-cell table:style-name="cellNoBoldODS" office:value-type="string" office:string-value="Chubb Iberia, S.L."/>
          <table:table-cell table:style-name="cellNoBoldODS" office:value-type="string" office:string-value="No"/>
          <table:table-cell table:style-name="cellBoldODS-_-monedaODS" office:value-type="currency" office:value="32183.1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000029"/>
          <table:table-cell table:style-name="cellNoBoldODS" office:value-type="string" office:string-value="EMAYA"/>
          <table:table-cell table:style-name="cellNoBoldODS" office:value-type="string" office:string-value="No"/>
          <table:table-cell table:style-name="cellBoldODS-_-monedaODS" office:value-type="currency" office:value="32133.0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07478290"/>
          <table:table-cell table:style-name="cellNoBoldODS" office:value-type="string" office:string-value="HAGS SWELEK, S.A."/>
          <table:table-cell table:style-name="cellNoBoldODS" office:value-type="string" office:string-value="No"/>
          <table:table-cell table:style-name="cellBoldODS-_-monedaODS" office:value-type="currency" office:value="31908.9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82018474"/>
          <table:table-cell table:style-name="cellNoBoldODS" office:value-type="string" office:string-value="TELEFONICA DE ESPAÑA, S.A.U."/>
          <table:table-cell table:style-name="cellNoBoldODS" office:value-type="string" office:string-value="No"/>
          <table:table-cell table:style-name="cellBoldODS-_-monedaODS" office:value-type="currency" office:value="31853.7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43734"/>
          <table:table-cell table:style-name="cellNoBoldODS" office:value-type="string" office:string-value="DITANA SERVICIOS, SL"/>
          <table:table-cell table:style-name="cellNoBoldODS" office:value-type="string" office:string-value="No"/>
          <table:table-cell table:style-name="cellBoldODS-_-monedaODS" office:value-type="currency" office:value="31851.62000000000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07141914"/>
          <table:table-cell table:style-name="cellNoBoldODS" office:value-type="string" office:string-value="DECORFER, SA"/>
          <table:table-cell table:style-name="cellNoBoldODS" office:value-type="string" office:string-value="No"/>
          <table:table-cell table:style-name="cellBoldODS-_-monedaODS" office:value-type="currency" office:value="31841.0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767**"/>
          <table:table-cell table:style-name="cellNoBoldODS" office:value-type="string" office:string-value="XIBING WANG"/>
          <table:table-cell table:style-name="cellNoBoldODS" office:value-type="string" office:string-value="No"/>
          <table:table-cell table:style-name="cellBoldODS-_-monedaODS" office:value-type="currency" office:value="31820.32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893794"/>
          <table:table-cell table:style-name="cellNoBoldODS" office:value-type="string" office:string-value="Rotulación Balear, S.L."/>
          <table:table-cell table:style-name="cellNoBoldODS" office:value-type="string" office:string-value="No"/>
          <table:table-cell table:style-name="cellBoldODS-_-monedaODS" office:value-type="currency" office:value="31677.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58840638"/>
          <table:table-cell table:style-name="cellNoBoldODS" office:value-type="string" office:string-value="DARRERA,  S.A."/>
          <table:table-cell table:style-name="cellNoBoldODS" office:value-type="string" office:string-value="Sí"/>
          <table:table-cell table:style-name="cellBoldODS-_-monedaODS" office:value-type="currency" office:value="31649.9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95141"/>
          <table:table-cell table:style-name="cellNoBoldODS" office:value-type="string" office:string-value="LLUM SALAS, S.L."/>
          <table:table-cell table:style-name="cellNoBoldODS" office:value-type="string" office:string-value="Sí"/>
          <table:table-cell table:style-name="cellBoldODS-_-monedaODS" office:value-type="currency" office:value="31585.410000000003" office:currency="EUR"/>
          <table:table-cell table:style-name="cellNoBoldODS" office:value-type="float" office:value="14"/>
        </table:table-row>
        <table:table-row table:style-name="rowFila">
          <table:table-cell table:style-name="cellNoBoldODS" office:value-type="string" office:string-value="***2933**"/>
          <table:table-cell table:style-name="cellNoBoldODS" office:value-type="string" office:string-value="Luis Pérez Moncayo"/>
          <table:table-cell table:style-name="cellNoBoldODS" office:value-type="string" office:string-value="Sí"/>
          <table:table-cell table:style-name="cellBoldODS-_-monedaODS" office:value-type="currency" office:value="31575.4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91454"/>
          <table:table-cell table:style-name="cellNoBoldODS" office:value-type="string" office:string-value="CENTRE BALEAR DE BIOLOGIA APLICADA, SRL"/>
          <table:table-cell table:style-name="cellNoBoldODS" office:value-type="string" office:string-value="No"/>
          <table:table-cell table:style-name="cellBoldODS-_-monedaODS" office:value-type="currency" office:value="30740.0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7327**"/>
          <table:table-cell table:style-name="cellNoBoldODS" office:value-type="string" office:string-value="INSTALACIONES ELECTRICAS PEDRO LOPEZ"/>
          <table:table-cell table:style-name="cellNoBoldODS" office:value-type="string" office:string-value="No"/>
          <table:table-cell table:style-name="cellBoldODS-_-monedaODS" office:value-type="currency" office:value="30532.3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64546"/>
          <table:table-cell table:style-name="cellNoBoldODS" office:value-type="string" office:string-value="INDABER CONTRATISTA, SL"/>
          <table:table-cell table:style-name="cellNoBoldODS" office:value-type="string" office:string-value="No"/>
          <table:table-cell table:style-name="cellBoldODS-_-monedaODS" office:value-type="currency" office:value="30313.2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J57649824"/>
          <table:table-cell table:style-name="cellNoBoldODS" office:value-type="string" office:string-value="ROCASA SCP"/>
          <table:table-cell table:style-name="cellNoBoldODS" office:value-type="string" office:string-value="No"/>
          <table:table-cell table:style-name="cellBoldODS-_-monedaODS" office:value-type="currency" office:value="30177.4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42792010"/>
          <table:table-cell table:style-name="cellNoBoldODS" office:value-type="string" office:string-value="Tecta Construcción y Servicios, SL"/>
          <table:table-cell table:style-name="cellNoBoldODS" office:value-type="string" office:string-value="No"/>
          <table:table-cell table:style-name="cellBoldODS-_-monedaODS" office:value-type="currency" office:value="30130.8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35005"/>
          <table:table-cell table:style-name="cellNoBoldODS" office:value-type="string" office:string-value="INGENIERIA EN OBRAS, REFORMAS E INSTALACIONES, S.L."/>
          <table:table-cell table:style-name="cellNoBoldODS" office:value-type="string" office:string-value="No"/>
          <table:table-cell table:style-name="cellBoldODS-_-monedaODS" office:value-type="currency" office:value="30116.3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637407"/>
          <table:table-cell table:style-name="cellNoBoldODS" office:value-type="string" office:string-value="World Teknika House S.L."/>
          <table:table-cell table:style-name="cellNoBoldODS" office:value-type="string" office:string-value="No"/>
          <table:table-cell table:style-name="cellBoldODS-_-monedaODS" office:value-type="currency" office:value="30095.1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46477"/>
          <table:table-cell table:style-name="cellNoBoldODS" office:value-type="string" office:string-value="Emerald Vidre i Alumini, SL"/>
          <table:table-cell table:style-name="cellNoBoldODS" office:value-type="string" office:string-value="Sí"/>
          <table:table-cell table:style-name="cellBoldODS-_-monedaODS" office:value-type="currency" office:value="29874.9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75790584"/>
          <table:table-cell table:style-name="cellNoBoldODS" office:value-type="string" office:string-value="M30 Obras Soluciones SL"/>
          <table:table-cell table:style-name="cellNoBoldODS" office:value-type="string" office:string-value="Sí"/>
          <table:table-cell table:style-name="cellBoldODS-_-monedaODS" office:value-type="currency" office:value="29157.6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561921"/>
          <table:table-cell table:style-name="cellNoBoldODS" office:value-type="string" office:string-value="FRANCISCO PONS TRUYOL S.L."/>
          <table:table-cell table:style-name="cellNoBoldODS" office:value-type="string" office:string-value="No"/>
          <table:table-cell table:style-name="cellBoldODS-_-monedaODS" office:value-type="currency" office:value="28957.71999999999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505845"/>
          <table:table-cell table:style-name="cellNoBoldODS" office:value-type="string" office:string-value="BALEAR DE PORTES I AUTOMATISMES S.L."/>
          <table:table-cell table:style-name="cellNoBoldODS" office:value-type="string" office:string-value="No"/>
          <table:table-cell table:style-name="cellBoldODS-_-monedaODS" office:value-type="currency" office:value="28885.1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7138**"/>
          <table:table-cell table:style-name="cellNoBoldODS" office:value-type="string" office:string-value="PEP TONI SUAU"/>
          <table:table-cell table:style-name="cellNoBoldODS" office:value-type="string" office:string-value="No"/>
          <table:table-cell table:style-name="cellBoldODS-_-monedaODS" office:value-type="currency" office:value="28693.7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0715**"/>
          <table:table-cell table:style-name="cellNoBoldODS" office:value-type="string" office:string-value="ALBERTO MORENO MUÑOZ"/>
          <table:table-cell table:style-name="cellNoBoldODS" office:value-type="string" office:string-value="No"/>
          <table:table-cell table:style-name="cellBoldODS-_-monedaODS" office:value-type="currency" office:value="28641.6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16588949"/>
          <table:table-cell table:style-name="cellNoBoldODS" office:value-type="string" office:string-value="HOGRUP INSTALACIONES INTEGRALES SL"/>
          <table:table-cell table:style-name="cellNoBoldODS" office:value-type="string" office:string-value="No"/>
          <table:table-cell table:style-name="cellBoldODS-_-monedaODS" office:value-type="currency" office:value="28597.1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52491"/>
          <table:table-cell table:style-name="cellNoBoldODS" office:value-type="string" office:string-value="CMC CAÑELLAS PALMA S.L."/>
          <table:table-cell table:style-name="cellNoBoldODS" office:value-type="string" office:string-value="No"/>
          <table:table-cell table:style-name="cellBoldODS-_-monedaODS" office:value-type="currency" office:value="28444.4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8251**"/>
          <table:table-cell table:style-name="cellNoBoldODS" office:value-type="string" office:string-value="MIGUEL ANGEL MATEU GIMENO (CIUTAT VERTICAL)"/>
          <table:table-cell table:style-name="cellNoBoldODS" office:value-type="string" office:string-value="No"/>
          <table:table-cell table:style-name="cellBoldODS-_-monedaODS" office:value-type="currency" office:value="28395.80000000000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2623**"/>
          <table:table-cell table:style-name="cellNoBoldODS" office:value-type="string" office:string-value="ALBERT VIDAL EGEA"/>
          <table:table-cell table:style-name="cellNoBoldODS" office:value-type="string" office:string-value="No"/>
          <table:table-cell table:style-name="cellBoldODS-_-monedaODS" office:value-type="currency" office:value="27663.2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350787"/>
          <table:table-cell table:style-name="cellNoBoldODS" office:value-type="string" office:string-value="Frit Tot Obra SL"/>
          <table:table-cell table:style-name="cellNoBoldODS" office:value-type="string" office:string-value="No"/>
          <table:table-cell table:style-name="cellBoldODS-_-monedaODS" office:value-type="currency" office:value="27542.3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E57685729"/>
          <table:table-cell table:style-name="cellNoBoldODS" office:value-type="string" office:string-value="CONSTRUCCIONES SOCIAS SEGUI"/>
          <table:table-cell table:style-name="cellNoBoldODS" office:value-type="string" office:string-value="No"/>
          <table:table-cell table:style-name="cellBoldODS-_-monedaODS" office:value-type="currency" office:value="27261.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32954"/>
          <table:table-cell table:style-name="cellNoBoldODS" office:value-type="string" office:string-value="METALMES HERRERIA SL"/>
          <table:table-cell table:style-name="cellNoBoldODS" office:value-type="string" office:string-value="Sí"/>
          <table:table-cell table:style-name="cellBoldODS-_-monedaODS" office:value-type="currency" office:value="27160.29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807182"/>
          <table:table-cell table:style-name="cellNoBoldODS" office:value-type="string" office:string-value="CONSTRUMAR ILLES SL"/>
          <table:table-cell table:style-name="cellNoBoldODS" office:value-type="string" office:string-value="No"/>
          <table:table-cell table:style-name="cellBoldODS-_-monedaODS" office:value-type="currency" office:value="27089.89" office:currency="EUR"/>
          <table:table-cell table:style-name="cellNoBoldODS" office:value-type="float" office:value="10"/>
        </table:table-row>
        <table:table-row table:style-name="rowFila">
          <table:table-cell table:style-name="cellNoBoldODS" office:value-type="string" office:string-value="B57857625"/>
          <table:table-cell table:style-name="cellNoBoldODS" office:value-type="string" office:string-value="PUERTAS METÁLICAS MALLORCA, S.L."/>
          <table:table-cell table:style-name="cellNoBoldODS" office:value-type="string" office:string-value="No"/>
          <table:table-cell table:style-name="cellBoldODS-_-monedaODS" office:value-type="currency" office:value="26981.79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16528242"/>
          <table:table-cell table:style-name="cellNoBoldODS" office:value-type="string" office:string-value="Grup Ignasi Serra SLU"/>
          <table:table-cell table:style-name="cellNoBoldODS" office:value-type="string" office:string-value="Sí"/>
          <table:table-cell table:style-name="cellBoldODS-_-monedaODS" office:value-type="currency" office:value="26968.4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62912"/>
          <table:table-cell table:style-name="cellNoBoldODS" office:value-type="string" office:string-value="cut&amp;go"/>
          <table:table-cell table:style-name="cellNoBoldODS" office:value-type="string" office:string-value="No"/>
          <table:table-cell table:style-name="cellBoldODS-_-monedaODS" office:value-type="currency" office:value="26888.6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26925"/>
          <table:table-cell table:style-name="cellNoBoldODS" office:value-type="string" office:string-value="ESTROI MALLORCA SL"/>
          <table:table-cell table:style-name="cellNoBoldODS" office:value-type="string" office:string-value="No"/>
          <table:table-cell table:style-name="cellBoldODS-_-monedaODS" office:value-type="currency" office:value="26873.8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60382561"/>
          <table:table-cell table:style-name="cellNoBoldODS" office:value-type="string" office:string-value="DIVISIÓN INDUSTRIAL ARTISTERIL S.A."/>
          <table:table-cell table:style-name="cellNoBoldODS" office:value-type="string" office:string-value="No"/>
          <table:table-cell table:style-name="cellBoldODS-_-monedaODS" office:value-type="currency" office:value="26862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67932"/>
          <table:table-cell table:style-name="cellNoBoldODS" office:value-type="string" office:string-value="Promocions construccions i reformas Riera"/>
          <table:table-cell table:style-name="cellNoBoldODS" office:value-type="string" office:string-value="Sí"/>
          <table:table-cell table:style-name="cellBoldODS-_-monedaODS" office:value-type="currency" office:value="26626.3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047525"/>
          <table:table-cell table:style-name="cellNoBoldODS" office:value-type="string" office:string-value="Adalmo SL"/>
          <table:table-cell table:style-name="cellNoBoldODS" office:value-type="string" office:string-value="Sí"/>
          <table:table-cell table:style-name="cellBoldODS-_-monedaODS" office:value-type="currency" office:value="26580.4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16565137"/>
          <table:table-cell table:style-name="cellNoBoldODS" office:value-type="string" office:string-value="METALISTERIA FERMAC, S.L"/>
          <table:table-cell table:style-name="cellNoBoldODS" office:value-type="string" office:string-value="No"/>
          <table:table-cell table:style-name="cellBoldODS-_-monedaODS" office:value-type="currency" office:value="26438.7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8451965"/>
          <table:table-cell table:style-name="cellNoBoldODS" office:value-type="string" office:string-value="PIROBLOC, S.A."/>
          <table:table-cell table:style-name="cellNoBoldODS" office:value-type="string" office:string-value="No"/>
          <table:table-cell table:style-name="cellBoldODS-_-monedaODS" office:value-type="currency" office:value="26433.6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345035"/>
          <table:table-cell table:style-name="cellNoBoldODS" office:value-type="string" office:string-value="Urcoisa Obras y Servicios, S.L."/>
          <table:table-cell table:style-name="cellNoBoldODS" office:value-type="string" office:string-value="No"/>
          <table:table-cell table:style-name="cellBoldODS-_-monedaODS" office:value-type="currency" office:value="26429.0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41099"/>
          <table:table-cell table:style-name="cellNoBoldODS" office:value-type="string" office:string-value="Ebanistería Requena, S.L."/>
          <table:table-cell table:style-name="cellNoBoldODS" office:value-type="string" office:string-value="Sí"/>
          <table:table-cell table:style-name="cellBoldODS-_-monedaODS" office:value-type="currency" office:value="26286.8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795925"/>
          <table:table-cell table:style-name="cellNoBoldODS" office:value-type="string" office:string-value="EIX 114, SL"/>
          <table:table-cell table:style-name="cellNoBoldODS" office:value-type="string" office:string-value="Sí"/>
          <table:table-cell table:style-name="cellBoldODS-_-monedaODS" office:value-type="currency" office:value="26165.1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019929"/>
          <table:table-cell table:style-name="cellNoBoldODS" office:value-type="string" office:string-value="Manosub Trabajos Submarinos"/>
          <table:table-cell table:style-name="cellNoBoldODS" office:value-type="string" office:string-value="No"/>
          <table:table-cell table:style-name="cellBoldODS-_-monedaODS" office:value-type="currency" office:value="25968.4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81794"/>
          <table:table-cell table:style-name="cellNoBoldODS" office:value-type="string" office:string-value="APAGAFOC, S.L."/>
          <table:table-cell table:style-name="cellNoBoldODS" office:value-type="string" office:string-value="No"/>
          <table:table-cell table:style-name="cellBoldODS-_-monedaODS" office:value-type="currency" office:value="25967.8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54255"/>
          <table:table-cell table:style-name="cellNoBoldODS" office:value-type="string" office:string-value="MP6 Construccions Santanyí, SL"/>
          <table:table-cell table:style-name="cellNoBoldODS" office:value-type="string" office:string-value="No"/>
          <table:table-cell table:style-name="cellBoldODS-_-monedaODS" office:value-type="currency" office:value="25401.2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47384"/>
          <table:table-cell table:style-name="cellNoBoldODS" office:value-type="string" office:string-value="AMPERVOL INSTALACIONES S.L."/>
          <table:table-cell table:style-name="cellNoBoldODS" office:value-type="string" office:string-value="Sí"/>
          <table:table-cell table:style-name="cellBoldODS-_-monedaODS" office:value-type="currency" office:value="25342.08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07992845"/>
          <table:table-cell table:style-name="cellNoBoldODS" office:value-type="string" office:string-value="Tonislar SL"/>
          <table:table-cell table:style-name="cellNoBoldODS" office:value-type="string" office:string-value="Sí"/>
          <table:table-cell table:style-name="cellBoldODS-_-monedaODS" office:value-type="currency" office:value="25239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91810"/>
          <table:table-cell table:style-name="cellNoBoldODS" office:value-type="string" office:string-value="Burmir picapedrer SL"/>
          <table:table-cell table:style-name="cellNoBoldODS" office:value-type="string" office:string-value="Sí"/>
          <table:table-cell table:style-name="cellBoldODS-_-monedaODS" office:value-type="currency" office:value="25218.9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8325482"/>
          <table:table-cell table:style-name="cellNoBoldODS" office:value-type="string" office:string-value="QUIBAC SL"/>
          <table:table-cell table:style-name="cellNoBoldODS" office:value-type="string" office:string-value="Sí"/>
          <table:table-cell table:style-name="cellBoldODS-_-monedaODS" office:value-type="currency" office:value="25211.69999999999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831224"/>
          <table:table-cell table:style-name="cellNoBoldODS" office:value-type="string" office:string-value="REformas y Servicios Garben SL"/>
          <table:table-cell table:style-name="cellNoBoldODS" office:value-type="string" office:string-value="No"/>
          <table:table-cell table:style-name="cellBoldODS-_-monedaODS" office:value-type="currency" office:value="24974.2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6481**"/>
          <table:table-cell table:style-name="cellNoBoldODS" office:value-type="string" office:string-value="JORGE ROMULO ZEVALLOS BALLESTEROS"/>
          <table:table-cell table:style-name="cellNoBoldODS" office:value-type="string" office:string-value="No"/>
          <table:table-cell table:style-name="cellBoldODS-_-monedaODS" office:value-type="currency" office:value="24802.7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48545842"/>
          <table:table-cell table:style-name="cellNoBoldODS" office:value-type="string" office:string-value="ONDOAN SERVICIOS S.A."/>
          <table:table-cell table:style-name="cellNoBoldODS" office:value-type="string" office:string-value="No"/>
          <table:table-cell table:style-name="cellBoldODS-_-monedaODS" office:value-type="currency" office:value="24750.4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252430"/>
          <table:table-cell table:style-name="cellNoBoldODS" office:value-type="string" office:string-value="PINTURAS MOYA LLOMPART SL"/>
          <table:table-cell table:style-name="cellNoBoldODS" office:value-type="string" office:string-value="No"/>
          <table:table-cell table:style-name="cellBoldODS-_-monedaODS" office:value-type="currency" office:value="24508.5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32628"/>
          <table:table-cell table:style-name="cellNoBoldODS" office:value-type="string" office:string-value="20 DE GENER CONSTRUCCIONES SL"/>
          <table:table-cell table:style-name="cellNoBoldODS" office:value-type="string" office:string-value="No"/>
          <table:table-cell table:style-name="cellBoldODS-_-monedaODS" office:value-type="currency" office:value="2420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30442875"/>
          <table:table-cell table:style-name="cellNoBoldODS" office:value-type="string" office:string-value="NAVARRO ARTERO, S.L."/>
          <table:table-cell table:style-name="cellNoBoldODS" office:value-type="string" office:string-value="Sí"/>
          <table:table-cell table:style-name="cellBoldODS-_-monedaODS" office:value-type="currency" office:value="24199.5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95606638"/>
          <table:table-cell table:style-name="cellNoBoldODS" office:value-type="string" office:string-value="SOLUCIONES DEPORTIVAS IBAIZABAL SL"/>
          <table:table-cell table:style-name="cellNoBoldODS" office:value-type="string" office:string-value="Sí"/>
          <table:table-cell table:style-name="cellBoldODS-_-monedaODS" office:value-type="currency" office:value="24141.0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118788"/>
          <table:table-cell table:style-name="cellNoBoldODS" office:value-type="string" office:string-value="AISMA EURO MALLORCA SL"/>
          <table:table-cell table:style-name="cellNoBoldODS" office:value-type="string" office:string-value="No"/>
          <table:table-cell table:style-name="cellBoldODS-_-monedaODS" office:value-type="currency" office:value="24135.370000000003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07504475"/>
          <table:table-cell table:style-name="cellNoBoldODS" office:value-type="string" office:string-value="MARCAS VIALES MENORCA"/>
          <table:table-cell table:style-name="cellNoBoldODS" office:value-type="string" office:string-value="Sí"/>
          <table:table-cell table:style-name="cellBoldODS-_-monedaODS" office:value-type="currency" office:value="24108.48999999999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07058084"/>
          <table:table-cell table:style-name="cellNoBoldODS" office:value-type="string" office:string-value="SEGURIDAD Y LIMPIEZAS SA"/>
          <table:table-cell table:style-name="cellNoBoldODS" office:value-type="string" office:string-value="No"/>
          <table:table-cell table:style-name="cellBoldODS-_-monedaODS" office:value-type="currency" office:value="23885.8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***3877**"/>
          <table:table-cell table:style-name="cellNoBoldODS" office:value-type="string" office:string-value="JUAN ANTONIO CALERO ARAUJO"/>
          <table:table-cell table:style-name="cellNoBoldODS" office:value-type="string" office:string-value="Sí"/>
          <table:table-cell table:style-name="cellBoldODS-_-monedaODS" office:value-type="currency" office:value="23874.7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64083"/>
          <table:table-cell table:style-name="cellNoBoldODS" office:value-type="string" office:string-value="VIBUR A SESA SL"/>
          <table:table-cell table:style-name="cellNoBoldODS" office:value-type="string" office:string-value="No"/>
          <table:table-cell table:style-name="cellBoldODS-_-monedaODS" office:value-type="currency" office:value="23861.22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***3871**"/>
          <table:table-cell table:style-name="cellNoBoldODS" office:value-type="string" office:string-value="ANTONIO LLOBERA ESTRANY"/>
          <table:table-cell table:style-name="cellNoBoldODS" office:value-type="string" office:string-value="Sí"/>
          <table:table-cell table:style-name="cellBoldODS-_-monedaODS" office:value-type="currency" office:value="23810.7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6129**"/>
          <table:table-cell table:style-name="cellNoBoldODS" office:value-type="string" office:string-value="CARLOS LLULL RIERA"/>
          <table:table-cell table:style-name="cellNoBoldODS" office:value-type="string" office:string-value="No"/>
          <table:table-cell table:style-name="cellBoldODS-_-monedaODS" office:value-type="currency" office:value="23645.2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2596**"/>
          <table:table-cell table:style-name="cellNoBoldODS" office:value-type="string" office:string-value="Ricardo Gómez Ávila"/>
          <table:table-cell table:style-name="cellNoBoldODS" office:value-type="string" office:string-value="Sí"/>
          <table:table-cell table:style-name="cellBoldODS-_-monedaODS" office:value-type="currency" office:value="23643.399999999998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57942286"/>
          <table:table-cell table:style-name="cellNoBoldODS" office:value-type="string" office:string-value="VIALSA ALUMINI I VIDRE SL"/>
          <table:table-cell table:style-name="cellNoBoldODS" office:value-type="string" office:string-value="Sí"/>
          <table:table-cell table:style-name="cellBoldODS-_-monedaODS" office:value-type="currency" office:value="23520.8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992571"/>
          <table:table-cell table:style-name="cellNoBoldODS" office:value-type="string" office:string-value="INSTALADORA IMABER SL"/>
          <table:table-cell table:style-name="cellNoBoldODS" office:value-type="string" office:string-value="Sí"/>
          <table:table-cell table:style-name="cellBoldODS-_-monedaODS" office:value-type="currency" office:value="23267.089999999997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648859"/>
          <table:table-cell table:style-name="cellNoBoldODS" office:value-type="string" office:string-value="BALCLIMO INSTALACIONES Y MANTENIMIENTO SLU"/>
          <table:table-cell table:style-name="cellNoBoldODS" office:value-type="string" office:string-value="No"/>
          <table:table-cell table:style-name="cellBoldODS-_-monedaODS" office:value-type="currency" office:value="23262.2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34492"/>
          <table:table-cell table:style-name="cellNoBoldODS" office:value-type="string" office:string-value="J.M.C AIRE SL"/>
          <table:table-cell table:style-name="cellNoBoldODS" office:value-type="string" office:string-value="No"/>
          <table:table-cell table:style-name="cellBoldODS-_-monedaODS" office:value-type="currency" office:value="23168.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00398641L"/>
          <table:table-cell table:style-name="cellNoBoldODS" office:value-type="string" office:string-value="Mario Vela Fernández"/>
          <table:table-cell table:style-name="cellNoBoldODS" office:value-type="string" office:string-value="No"/>
          <table:table-cell table:style-name="cellBoldODS-_-monedaODS" office:value-type="currency" office:value="23146.3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4555**"/>
          <table:table-cell table:style-name="cellNoBoldODS" office:value-type="string" office:string-value="PETRISOR  BUBOIU"/>
          <table:table-cell table:style-name="cellNoBoldODS" office:value-type="string" office:string-value="Sí"/>
          <table:table-cell table:style-name="cellBoldODS-_-monedaODS" office:value-type="currency" office:value="22966.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26549"/>
          <table:table-cell table:style-name="cellNoBoldODS" office:value-type="string" office:string-value="SERVICIOS GENERALES SERVILIS, SLU"/>
          <table:table-cell table:style-name="cellNoBoldODS" office:value-type="string" office:string-value="Sí"/>
          <table:table-cell table:style-name="cellBoldODS-_-monedaODS" office:value-type="currency" office:value="22834.2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20330"/>
          <table:table-cell table:style-name="cellNoBoldODS" office:value-type="string" office:string-value="Pinturas Pinazo, SL"/>
          <table:table-cell table:style-name="cellNoBoldODS" office:value-type="string" office:string-value="No"/>
          <table:table-cell table:style-name="cellBoldODS-_-monedaODS" office:value-type="currency" office:value="22728.1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155435"/>
          <table:table-cell table:style-name="cellNoBoldODS" office:value-type="string" office:string-value="TUBOSA BALEAR, S.L."/>
          <table:table-cell table:style-name="cellNoBoldODS" office:value-type="string" office:string-value="Sí"/>
          <table:table-cell table:style-name="cellBoldODS-_-monedaODS" office:value-type="currency" office:value="22577.0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77337"/>
          <table:table-cell table:style-name="cellNoBoldODS" office:value-type="string" office:string-value="VIST I FET SERVEIS, S.L"/>
          <table:table-cell table:style-name="cellNoBoldODS" office:value-type="string" office:string-value="Sí"/>
          <table:table-cell table:style-name="cellBoldODS-_-monedaODS" office:value-type="currency" office:value="22491.0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34034"/>
          <table:table-cell table:style-name="cellNoBoldODS" office:value-type="string" office:string-value="VALLADOS IBIZA S.L"/>
          <table:table-cell table:style-name="cellNoBoldODS" office:value-type="string" office:string-value="Sí"/>
          <table:table-cell table:style-name="cellBoldODS-_-monedaODS" office:value-type="currency" office:value="22333.4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4215**"/>
          <table:table-cell table:style-name="cellNoBoldODS" office:value-type="string" office:string-value="Bartolome Garcia Sureda"/>
          <table:table-cell table:style-name="cellNoBoldODS" office:value-type="string" office:string-value="Sí"/>
          <table:table-cell table:style-name="cellBoldODS-_-monedaODS" office:value-type="currency" office:value="22204.7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919327"/>
          <table:table-cell table:style-name="cellNoBoldODS" office:value-type="string" office:string-value="Instalaciones Balansat S.L."/>
          <table:table-cell table:style-name="cellNoBoldODS" office:value-type="string" office:string-value="Sí"/>
          <table:table-cell table:style-name="cellBoldODS-_-monedaODS" office:value-type="currency" office:value="22179.85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U16551798"/>
          <table:table-cell table:style-name="cellNoBoldODS" office:value-type="string" office:string-value="UTE IDAM SANTA EULÀRIA"/>
          <table:table-cell table:style-name="cellNoBoldODS" office:value-type="string" office:string-value="No"/>
          <table:table-cell table:style-name="cellBoldODS-_-monedaODS" office:value-type="currency" office:value="21987.3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7316**"/>
          <table:table-cell table:style-name="cellNoBoldODS" office:value-type="string" office:string-value="ALEJANDRO FERRER AGUILÓ"/>
          <table:table-cell table:style-name="cellNoBoldODS" office:value-type="string" office:string-value="Sí"/>
          <table:table-cell table:style-name="cellBoldODS-_-monedaODS" office:value-type="currency" office:value="21821.1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7542**"/>
          <table:table-cell table:style-name="cellNoBoldODS" office:value-type="string" office:string-value="PINTURA DECORATIVA MANUEL TRIGUERO"/>
          <table:table-cell table:style-name="cellNoBoldODS" office:value-type="string" office:string-value="No"/>
          <table:table-cell table:style-name="cellBoldODS-_-monedaODS" office:value-type="currency" office:value="2178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309214"/>
          <table:table-cell table:style-name="cellNoBoldODS" office:value-type="string" office:string-value="JV3, SA"/>
          <table:table-cell table:style-name="cellNoBoldODS" office:value-type="string" office:string-value="No"/>
          <table:table-cell table:style-name="cellBoldODS-_-monedaODS" office:value-type="currency" office:value="21721.3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72725542"/>
          <table:table-cell table:style-name="cellNoBoldODS" office:value-type="string" office:string-value="Instal·lacions &amp; Projectes SL"/>
          <table:table-cell table:style-name="cellNoBoldODS" office:value-type="string" office:string-value="Sí"/>
          <table:table-cell table:style-name="cellBoldODS-_-monedaODS" office:value-type="currency" office:value="21713.949999999997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65508327"/>
          <table:table-cell table:style-name="cellNoBoldODS" office:value-type="string" office:string-value="FALLPROTEC SL"/>
          <table:table-cell table:style-name="cellNoBoldODS" office:value-type="string" office:string-value="No"/>
          <table:table-cell table:style-name="cellBoldODS-_-monedaODS" office:value-type="currency" office:value="21663.7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086**"/>
          <table:table-cell table:style-name="cellNoBoldODS" office:value-type="string" office:string-value="TALLER D'ALUMINI BIEL VANRELL MASCARÓ"/>
          <table:table-cell table:style-name="cellNoBoldODS" office:value-type="string" office:string-value="No"/>
          <table:table-cell table:style-name="cellBoldODS-_-monedaODS" office:value-type="currency" office:value="21548.8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96800"/>
          <table:table-cell table:style-name="cellNoBoldODS" office:value-type="string" office:string-value="PINTURAS FRANCISCO Y JORDI S.L."/>
          <table:table-cell table:style-name="cellNoBoldODS" office:value-type="string" office:string-value="No"/>
          <table:table-cell table:style-name="cellBoldODS-_-monedaODS" office:value-type="currency" office:value="21429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703127"/>
          <table:table-cell table:style-name="cellNoBoldODS" office:value-type="string" office:string-value="COLL MARQUÉS MANOBRES, SL"/>
          <table:table-cell table:style-name="cellNoBoldODS" office:value-type="string" office:string-value="No"/>
          <table:table-cell table:style-name="cellBoldODS-_-monedaODS" office:value-type="currency" office:value="21263.6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E22738165"/>
          <table:table-cell table:style-name="cellNoBoldODS" office:value-type="string" office:string-value="CONSTRUCCIONES Y REFORMAS OBRANOVA, SPJ"/>
          <table:table-cell table:style-name="cellNoBoldODS" office:value-type="string" office:string-value="Sí"/>
          <table:table-cell table:style-name="cellBoldODS-_-monedaODS" office:value-type="currency" office:value="21235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6917180"/>
          <table:table-cell table:style-name="cellNoBoldODS" office:value-type="string" office:string-value="CONSTRUCCIONES GINARD LLABRÉS SL"/>
          <table:table-cell table:style-name="cellNoBoldODS" office:value-type="string" office:string-value="Sí"/>
          <table:table-cell table:style-name="cellBoldODS-_-monedaODS" office:value-type="currency" office:value="21095.7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449**"/>
          <table:table-cell table:style-name="cellNoBoldODS" office:value-type="string" office:string-value="Biel Servera Rosselló"/>
          <table:table-cell table:style-name="cellNoBoldODS" office:value-type="string" office:string-value="No"/>
          <table:table-cell table:style-name="cellBoldODS-_-monedaODS" office:value-type="currency" office:value="21021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8932**"/>
          <table:table-cell table:style-name="cellNoBoldODS" office:value-type="string" office:string-value="Elmer Antezana Soria"/>
          <table:table-cell table:style-name="cellNoBoldODS" office:value-type="string" office:string-value="No"/>
          <table:table-cell table:style-name="cellBoldODS-_-monedaODS" office:value-type="currency" office:value="20993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300858"/>
          <table:table-cell table:style-name="cellNoBoldODS" office:value-type="string" office:string-value="PREFOC COMERCIAL DEL EXTINTOR SA"/>
          <table:table-cell table:style-name="cellNoBoldODS" office:value-type="string" office:string-value="No"/>
          <table:table-cell table:style-name="cellBoldODS-_-monedaODS" office:value-type="currency" office:value="20714.6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8481**"/>
          <table:table-cell table:style-name="cellNoBoldODS" office:value-type="string" office:string-value="JOSÉ ECHEVERRÍA CURA (FENÓLICOS MALLORCA)"/>
          <table:table-cell table:style-name="cellNoBoldODS" office:value-type="string" office:string-value="No"/>
          <table:table-cell table:style-name="cellBoldODS-_-monedaODS" office:value-type="currency" office:value="20570.0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543648"/>
          <table:table-cell table:style-name="cellNoBoldODS" office:value-type="string" office:string-value="EHISA SL"/>
          <table:table-cell table:style-name="cellNoBoldODS" office:value-type="string" office:string-value="Sí"/>
          <table:table-cell table:style-name="cellBoldODS-_-monedaODS" office:value-type="currency" office:value="20471.75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07698921"/>
          <table:table-cell table:style-name="cellNoBoldODS" office:value-type="string" office:string-value="Excavacions Moll, SL"/>
          <table:table-cell table:style-name="cellNoBoldODS" office:value-type="string" office:string-value="No"/>
          <table:table-cell table:style-name="cellBoldODS-_-monedaODS" office:value-type="currency" office:value="20461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853**"/>
          <table:table-cell table:style-name="cellNoBoldODS" office:value-type="string" office:string-value="Juan Pérez Marín"/>
          <table:table-cell table:style-name="cellNoBoldODS" office:value-type="string" office:string-value="Sí"/>
          <table:table-cell table:style-name="cellBoldODS-_-monedaODS" office:value-type="currency" office:value="20455.05" office:currency="EUR"/>
          <table:table-cell table:style-name="cellNoBoldODS" office:value-type="float" office:value="7"/>
        </table:table-row>
        <table:table-row table:style-name="rowFila">
          <table:table-cell table:style-name="cellNoBoldODS" office:value-type="string" office:string-value="B57939175"/>
          <table:table-cell table:style-name="cellNoBoldODS" office:value-type="string" office:string-value="Construcciones PVG 2015, SL"/>
          <table:table-cell table:style-name="cellNoBoldODS" office:value-type="string" office:string-value="Sí"/>
          <table:table-cell table:style-name="cellBoldODS-_-monedaODS" office:value-type="currency" office:value="20419.28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B81231011"/>
          <table:table-cell table:style-name="cellNoBoldODS" office:value-type="string" office:string-value="AIR LIQUIDE HEALTHCARE"/>
          <table:table-cell table:style-name="cellNoBoldODS" office:value-type="string" office:string-value="No"/>
          <table:table-cell table:style-name="cellBoldODS-_-monedaODS" office:value-type="currency" office:value="20157.7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09962"/>
          <table:table-cell table:style-name="cellNoBoldODS" office:value-type="string" office:string-value="COOPER SERVICIOS ELÉCTRICOS SL"/>
          <table:table-cell table:style-name="cellNoBoldODS" office:value-type="string" office:string-value="Sí"/>
          <table:table-cell table:style-name="cellBoldODS-_-monedaODS" office:value-type="currency" office:value="19947.08999999999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928038"/>
          <table:table-cell table:style-name="cellNoBoldODS" office:value-type="string" office:string-value="GRADUAL INGENIEROS S.L."/>
          <table:table-cell table:style-name="cellNoBoldODS" office:value-type="string" office:string-value="No"/>
          <table:table-cell table:style-name="cellBoldODS-_-monedaODS" office:value-type="currency" office:value="19904.5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16512642"/>
          <table:table-cell table:style-name="cellNoBoldODS" office:value-type="string" office:string-value="IBZ CONCEPT OBRAS DE DIMENSIONES ESTÉTICAS SL"/>
          <table:table-cell table:style-name="cellNoBoldODS" office:value-type="string" office:string-value="No"/>
          <table:table-cell table:style-name="cellBoldODS-_-monedaODS" office:value-type="currency" office:value="19862.1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6418867"/>
          <table:table-cell table:style-name="cellNoBoldODS" office:value-type="string" office:string-value="IMPULSA CONSTRUCCIONES Y OBRAS, S.L."/>
          <table:table-cell table:style-name="cellNoBoldODS" office:value-type="string" office:string-value="No"/>
          <table:table-cell table:style-name="cellBoldODS-_-monedaODS" office:value-type="currency" office:value="19829.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458**"/>
          <table:table-cell table:style-name="cellNoBoldODS" office:value-type="string" office:string-value="Domingo Blesa Pérez"/>
          <table:table-cell table:style-name="cellNoBoldODS" office:value-type="string" office:string-value="No"/>
          <table:table-cell table:style-name="cellBoldODS-_-monedaODS" office:value-type="currency" office:value="19571.5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85587202"/>
          <table:table-cell table:style-name="cellNoBoldODS" office:value-type="string" office:string-value="HARLEQUIN FLOORS ESPAÑA SLU"/>
          <table:table-cell table:style-name="cellNoBoldODS" office:value-type="string" office:string-value="No"/>
          <table:table-cell table:style-name="cellBoldODS-_-monedaODS" office:value-type="currency" office:value="19481.0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42581439"/>
          <table:table-cell table:style-name="cellNoBoldODS" office:value-type="string" office:string-value="ODEL OBRAS DEL LEVANTE SL"/>
          <table:table-cell table:style-name="cellNoBoldODS" office:value-type="string" office:string-value="No"/>
          <table:table-cell table:style-name="cellBoldODS-_-monedaODS" office:value-type="currency" office:value="19423.4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85690"/>
          <table:table-cell table:style-name="cellNoBoldODS" office:value-type="string" office:string-value="TOLO JORDÁ FUSTERÍA"/>
          <table:table-cell table:style-name="cellNoBoldODS" office:value-type="string" office:string-value="No"/>
          <table:table-cell table:style-name="cellBoldODS-_-monedaODS" office:value-type="currency" office:value="19248.6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40158"/>
          <table:table-cell table:style-name="cellNoBoldODS" office:value-type="string" office:string-value="Instal·lacions 4 Fils, SL"/>
          <table:table-cell table:style-name="cellNoBoldODS" office:value-type="string" office:string-value="No"/>
          <table:table-cell table:style-name="cellBoldODS-_-monedaODS" office:value-type="currency" office:value="19236.1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2784**"/>
          <table:table-cell table:style-name="cellNoBoldODS" office:value-type="string" office:string-value="ANTONIO PUIGSERVER BIBILONI"/>
          <table:table-cell table:style-name="cellNoBoldODS" office:value-type="string" office:string-value="No"/>
          <table:table-cell table:style-name="cellBoldODS-_-monedaODS" office:value-type="currency" office:value="19235.2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414252"/>
          <table:table-cell table:style-name="cellNoBoldODS" office:value-type="string" office:string-value="Edificaciones Joys, SL"/>
          <table:table-cell table:style-name="cellNoBoldODS" office:value-type="string" office:string-value="No"/>
          <table:table-cell table:style-name="cellBoldODS-_-monedaODS" office:value-type="currency" office:value="19225.73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818379"/>
          <table:table-cell table:style-name="cellNoBoldODS" office:value-type="string" office:string-value="MULTISERVICES DECO-TORRES SL"/>
          <table:table-cell table:style-name="cellNoBoldODS" office:value-type="string" office:string-value="No"/>
          <table:table-cell table:style-name="cellBoldODS-_-monedaODS" office:value-type="currency" office:value="19180.69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07866395"/>
          <table:table-cell table:style-name="cellNoBoldODS" office:value-type="string" office:string-value="Fontanería Jordi Pont, S.L."/>
          <table:table-cell table:style-name="cellNoBoldODS" office:value-type="string" office:string-value="Sí"/>
          <table:table-cell table:style-name="cellBoldODS-_-monedaODS" office:value-type="currency" office:value="19173.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E57789638"/>
          <table:table-cell table:style-name="cellNoBoldODS" office:value-type="string" office:string-value="NEAN INSTALACIONES Y SERVICIOS"/>
          <table:table-cell table:style-name="cellNoBoldODS" office:value-type="string" office:string-value="No"/>
          <table:table-cell table:style-name="cellBoldODS-_-monedaODS" office:value-type="currency" office:value="19156.7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030711"/>
          <table:table-cell table:style-name="cellNoBoldODS" office:value-type="string" office:string-value="TANDRISA S.L."/>
          <table:table-cell table:style-name="cellNoBoldODS" office:value-type="string" office:string-value="Sí"/>
          <table:table-cell table:style-name="cellBoldODS-_-monedaODS" office:value-type="currency" office:value="19130.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786253"/>
          <table:table-cell table:style-name="cellNoBoldODS" office:value-type="string" office:string-value="FACHADAS JGB S.L."/>
          <table:table-cell table:style-name="cellNoBoldODS" office:value-type="string" office:string-value="Sí"/>
          <table:table-cell table:style-name="cellBoldODS-_-monedaODS" office:value-type="currency" office:value="19087.7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228**"/>
          <table:table-cell table:style-name="cellNoBoldODS" office:value-type="string" office:string-value="ESTARAS FERRAGUT PEDRO"/>
          <table:table-cell table:style-name="cellNoBoldODS" office:value-type="string" office:string-value="Sí"/>
          <table:table-cell table:style-name="cellBoldODS-_-monedaODS" office:value-type="currency" office:value="19064.7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86911336"/>
          <table:table-cell table:style-name="cellNoBoldODS" office:value-type="string" office:string-value="TABIEXPERT ESPACIOS MÓVILES SL"/>
          <table:table-cell table:style-name="cellNoBoldODS" office:value-type="string" office:string-value="No"/>
          <table:table-cell table:style-name="cellBoldODS-_-monedaODS" office:value-type="currency" office:value="18625.9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4365**"/>
          <table:table-cell table:style-name="cellNoBoldODS" office:value-type="string" office:string-value="BARTOLOME BENNASAR RAMIS"/>
          <table:table-cell table:style-name="cellNoBoldODS" office:value-type="string" office:string-value="Sí"/>
          <table:table-cell table:style-name="cellBoldODS-_-monedaODS" office:value-type="currency" office:value="18576.1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9693936"/>
          <table:table-cell table:style-name="cellNoBoldODS" office:value-type="string" office:string-value="GUI-VA, SL"/>
          <table:table-cell table:style-name="cellNoBoldODS" office:value-type="string" office:string-value="No"/>
          <table:table-cell table:style-name="cellBoldODS-_-monedaODS" office:value-type="currency" office:value="18560.9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322752"/>
          <table:table-cell table:style-name="cellNoBoldODS" office:value-type="string" office:string-value="PINTURAS RAMIS CIFRE S.R.L"/>
          <table:table-cell table:style-name="cellNoBoldODS" office:value-type="string" office:string-value="No"/>
          <table:table-cell table:style-name="cellBoldODS-_-monedaODS" office:value-type="currency" office:value="18520.2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97378"/>
          <table:table-cell table:style-name="cellNoBoldODS" office:value-type="string" office:string-value="Bartolomé Adrover e Hijos"/>
          <table:table-cell table:style-name="cellNoBoldODS" office:value-type="string" office:string-value="No"/>
          <table:table-cell table:style-name="cellBoldODS-_-monedaODS" office:value-type="currency" office:value="18420.5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9382**"/>
          <table:table-cell table:style-name="cellNoBoldODS" office:value-type="string" office:string-value="Antoni Goñalons Sintes"/>
          <table:table-cell table:style-name="cellNoBoldODS" office:value-type="string" office:string-value="No"/>
          <table:table-cell table:style-name="cellBoldODS-_-monedaODS" office:value-type="currency" office:value="18258.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69416"/>
          <table:table-cell table:style-name="cellNoBoldODS" office:value-type="string" office:string-value="CONDOMINIO D'ES PUICH 2012, S.L."/>
          <table:table-cell table:style-name="cellNoBoldODS" office:value-type="string" office:string-value="No"/>
          <table:table-cell table:style-name="cellBoldODS-_-monedaODS" office:value-type="currency" office:value="18169.9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J57814949"/>
          <table:table-cell table:style-name="cellNoBoldODS" office:value-type="string" office:string-value="EQUIPAMENTS I SERVEIS 2030 S.C.P."/>
          <table:table-cell table:style-name="cellNoBoldODS" office:value-type="string" office:string-value="No"/>
          <table:table-cell table:style-name="cellBoldODS-_-monedaODS" office:value-type="currency" office:value="18094.6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99636"/>
          <table:table-cell table:style-name="cellNoBoldODS" office:value-type="string" office:string-value="FERRERIA CAN SEGUINA S.L."/>
          <table:table-cell table:style-name="cellNoBoldODS" office:value-type="string" office:string-value="No"/>
          <table:table-cell table:style-name="cellBoldODS-_-monedaODS" office:value-type="currency" office:value="18077.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0838**"/>
          <table:table-cell table:style-name="cellNoBoldODS" office:value-type="string" office:string-value="CONSTANTINO GALLARDO MARTINEZ"/>
          <table:table-cell table:style-name="cellNoBoldODS" office:value-type="string" office:string-value="Sí"/>
          <table:table-cell table:style-name="cellBoldODS-_-monedaODS" office:value-type="currency" office:value="18071.3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16788853"/>
          <table:table-cell table:style-name="cellNoBoldODS" office:value-type="string" office:string-value="CONSTRUCCIONES SECANTI, SL"/>
          <table:table-cell table:style-name="cellNoBoldODS" office:value-type="string" office:string-value="No"/>
          <table:table-cell table:style-name="cellBoldODS-_-monedaODS" office:value-type="currency" office:value="18027.6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Q0700546E"/>
          <table:table-cell table:style-name="cellNoBoldODS" office:value-type="string" office:string-value="Eix 114"/>
          <table:table-cell table:style-name="cellNoBoldODS" office:value-type="string" office:string-value="No"/>
          <table:table-cell table:style-name="cellBoldODS-_-monedaODS" office:value-type="currency" office:value="17995.9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109556"/>
          <table:table-cell table:style-name="cellNoBoldODS" office:value-type="string" office:string-value="INSTALACIONES ELÉCTRICAS VICENTE GUASCH SA"/>
          <table:table-cell table:style-name="cellNoBoldODS" office:value-type="string" office:string-value="No"/>
          <table:table-cell table:style-name="cellBoldODS-_-monedaODS" office:value-type="currency" office:value="17941.66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01293450J"/>
          <table:table-cell table:style-name="cellNoBoldODS" office:value-type="string" office:string-value="ABDELGHANI NAJMI"/>
          <table:table-cell table:style-name="cellNoBoldODS" office:value-type="string" office:string-value="No"/>
          <table:table-cell table:style-name="cellBoldODS-_-monedaODS" office:value-type="currency" office:value="17908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14187"/>
          <table:table-cell table:style-name="cellNoBoldODS" office:value-type="string" office:string-value="BONGRUP BALEARES S.L."/>
          <table:table-cell table:style-name="cellNoBoldODS" office:value-type="string" office:string-value="No"/>
          <table:table-cell table:style-name="cellBoldODS-_-monedaODS" office:value-type="currency" office:value="17795.9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10331"/>
          <table:table-cell table:style-name="cellNoBoldODS" office:value-type="string" office:string-value="CONSTRUCTORA PUIG PONENT SL"/>
          <table:table-cell table:style-name="cellNoBoldODS" office:value-type="string" office:string-value="No"/>
          <table:table-cell table:style-name="cellBoldODS-_-monedaODS" office:value-type="currency" office:value="17716.559999999998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965063"/>
          <table:table-cell table:style-name="cellNoBoldODS" office:value-type="string" office:string-value="GRUPO CIMA, S.L"/>
          <table:table-cell table:style-name="cellNoBoldODS" office:value-type="string" office:string-value="Sí"/>
          <table:table-cell table:style-name="cellBoldODS-_-monedaODS" office:value-type="currency" office:value="17623.0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48117881"/>
          <table:table-cell table:style-name="cellNoBoldODS" office:value-type="string" office:string-value="ELECTRICIDAD N OSES SA"/>
          <table:table-cell table:style-name="cellNoBoldODS" office:value-type="string" office:string-value="No"/>
          <table:table-cell table:style-name="cellBoldODS-_-monedaODS" office:value-type="currency" office:value="17557.7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70631817"/>
          <table:table-cell table:style-name="cellNoBoldODS" office:value-type="string" office:string-value="DG 2003 CONSTRUCCIONES Y REFORMAS, SL"/>
          <table:table-cell table:style-name="cellNoBoldODS" office:value-type="string" office:string-value="Sí"/>
          <table:table-cell table:style-name="cellBoldODS-_-monedaODS" office:value-type="currency" office:value="17545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829**"/>
          <table:table-cell table:style-name="cellNoBoldODS" office:value-type="string" office:string-value="Juan Rafael Florit Martínez"/>
          <table:table-cell table:style-name="cellNoBoldODS" office:value-type="string" office:string-value="Sí"/>
          <table:table-cell table:style-name="cellBoldODS-_-monedaODS" office:value-type="currency" office:value="17520.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82625021"/>
          <table:table-cell table:style-name="cellNoBoldODS" office:value-type="string" office:string-value="REDEXIS GAS"/>
          <table:table-cell table:style-name="cellNoBoldODS" office:value-type="string" office:string-value="No"/>
          <table:table-cell table:style-name="cellBoldODS-_-monedaODS" office:value-type="currency" office:value="17504.6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A57302267"/>
          <table:table-cell table:style-name="cellNoBoldODS" office:value-type="string" office:string-value="VIABAL, manteniment i conservació S.A."/>
          <table:table-cell table:style-name="cellNoBoldODS" office:value-type="string" office:string-value="No"/>
          <table:table-cell table:style-name="cellBoldODS-_-monedaODS" office:value-type="currency" office:value="17495.1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67631002"/>
          <table:table-cell table:style-name="cellNoBoldODS" office:value-type="string" office:string-value="Eficiencia y Sol S.L."/>
          <table:table-cell table:style-name="cellNoBoldODS" office:value-type="string" office:string-value="No"/>
          <table:table-cell table:style-name="cellBoldODS-_-monedaODS" office:value-type="currency" office:value="17357.6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86758"/>
          <table:table-cell table:style-name="cellNoBoldODS" office:value-type="string" office:string-value="Rotulowcost, S.L.U."/>
          <table:table-cell table:style-name="cellNoBoldODS" office:value-type="string" office:string-value="No"/>
          <table:table-cell table:style-name="cellBoldODS-_-monedaODS" office:value-type="currency" office:value="17295.7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18276386"/>
          <table:table-cell table:style-name="cellNoBoldODS" office:value-type="string" office:string-value="INGENIERIA Y CONTROL REMOTO, S.A. (ICR)"/>
          <table:table-cell table:style-name="cellNoBoldODS" office:value-type="string" office:string-value="Sí"/>
          <table:table-cell table:style-name="cellBoldODS-_-monedaODS" office:value-type="currency" office:value="17166.3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325590"/>
          <table:table-cell table:style-name="cellNoBoldODS" office:value-type="string" office:string-value="REFRIGERACIÓN Y CONFORT SA"/>
          <table:table-cell table:style-name="cellNoBoldODS" office:value-type="string" office:string-value="No"/>
          <table:table-cell table:style-name="cellBoldODS-_-monedaODS" office:value-type="currency" office:value="16988.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600462"/>
          <table:table-cell table:style-name="cellNoBoldODS" office:value-type="string" office:string-value="MENORCA SUB TRABAJOS SUBACUATICOS SL"/>
          <table:table-cell table:style-name="cellNoBoldODS" office:value-type="string" office:string-value="Sí"/>
          <table:table-cell table:style-name="cellBoldODS-_-monedaODS" office:value-type="currency" office:value="1694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6440167"/>
          <table:table-cell table:style-name="cellNoBoldODS" office:value-type="string" office:string-value="REFORMAS VIMER MENORCA, SL"/>
          <table:table-cell table:style-name="cellNoBoldODS" office:value-type="string" office:string-value="Sí"/>
          <table:table-cell table:style-name="cellBoldODS-_-monedaODS" office:value-type="currency" office:value="16857.9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155327"/>
          <table:table-cell table:style-name="cellNoBoldODS" office:value-type="string" office:string-value="ALUMINIOS QUEREDA, S.L."/>
          <table:table-cell table:style-name="cellNoBoldODS" office:value-type="string" office:string-value="Sí"/>
          <table:table-cell table:style-name="cellBoldODS-_-monedaODS" office:value-type="currency" office:value="16848.5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96097"/>
          <table:table-cell table:style-name="cellNoBoldODS" office:value-type="string" office:string-value="ALUMIPRACTIC, S.L."/>
          <table:table-cell table:style-name="cellNoBoldODS" office:value-type="string" office:string-value="No"/>
          <table:table-cell table:style-name="cellBoldODS-_-monedaODS" office:value-type="currency" office:value="16831.1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4088**"/>
          <table:table-cell table:style-name="cellNoBoldODS" office:value-type="string" office:string-value="Martinez Perez Miguel Angel"/>
          <table:table-cell table:style-name="cellNoBoldODS" office:value-type="string" office:string-value="No"/>
          <table:table-cell table:style-name="cellBoldODS-_-monedaODS" office:value-type="currency" office:value="16824.5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28018083"/>
          <table:table-cell table:style-name="cellNoBoldODS" office:value-type="string" office:string-value="Sociedad Española de Montajes Industriales SA"/>
          <table:table-cell table:style-name="cellNoBoldODS" office:value-type="string" office:string-value="No"/>
          <table:table-cell table:style-name="cellBoldODS-_-monedaODS" office:value-type="currency" office:value="16589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66629841"/>
          <table:table-cell table:style-name="cellNoBoldODS" office:value-type="string" office:string-value="SMARTMARINAS PROJECTS, S.L."/>
          <table:table-cell table:style-name="cellNoBoldODS" office:value-type="string" office:string-value="No"/>
          <table:table-cell table:style-name="cellBoldODS-_-monedaODS" office:value-type="currency" office:value="16574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002842"/>
          <table:table-cell table:style-name="cellNoBoldODS" office:value-type="string" office:string-value="ARC Sistemes Elèctrics, SL"/>
          <table:table-cell table:style-name="cellNoBoldODS" office:value-type="string" office:string-value="No"/>
          <table:table-cell table:style-name="cellBoldODS-_-monedaODS" office:value-type="currency" office:value="16560.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80873"/>
          <table:table-cell table:style-name="cellNoBoldODS" office:value-type="string" office:string-value="MONTNOVA 2007 SL"/>
          <table:table-cell table:style-name="cellNoBoldODS" office:value-type="string" office:string-value="No"/>
          <table:table-cell table:style-name="cellBoldODS-_-monedaODS" office:value-type="currency" office:value="16419.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5019**"/>
          <table:table-cell table:style-name="cellNoBoldODS" office:value-type="string" office:string-value="JOSÉ MARÍ TORRES"/>
          <table:table-cell table:style-name="cellNoBoldODS" office:value-type="string" office:string-value="No"/>
          <table:table-cell table:style-name="cellBoldODS-_-monedaODS" office:value-type="currency" office:value="16317.1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0926**"/>
          <table:table-cell table:style-name="cellNoBoldODS" office:value-type="string" office:string-value="Mario Vela Fernández"/>
          <table:table-cell table:style-name="cellNoBoldODS" office:value-type="string" office:string-value="No"/>
          <table:table-cell table:style-name="cellBoldODS-_-monedaODS" office:value-type="currency" office:value="16295.0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910342"/>
          <table:table-cell table:style-name="cellNoBoldODS" office:value-type="string" office:string-value="CONSTRUCCIONS XESC MANDEU SL"/>
          <table:table-cell table:style-name="cellNoBoldODS" office:value-type="string" office:string-value="Sí"/>
          <table:table-cell table:style-name="cellBoldODS-_-monedaODS" office:value-type="currency" office:value="16244.25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16531162"/>
          <table:table-cell table:style-name="cellNoBoldODS" office:value-type="string" office:string-value="MONTAJES INTEGRALES ZC BAR 2010, S.L."/>
          <table:table-cell table:style-name="cellNoBoldODS" office:value-type="string" office:string-value="Sí"/>
          <table:table-cell table:style-name="cellBoldODS-_-monedaODS" office:value-type="currency" office:value="16226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330888"/>
          <table:table-cell table:style-name="cellNoBoldODS" office:value-type="string" office:string-value="ROSAGAR 2005 SL"/>
          <table:table-cell table:style-name="cellNoBoldODS" office:value-type="string" office:string-value="No"/>
          <table:table-cell table:style-name="cellBoldODS-_-monedaODS" office:value-type="currency" office:value="16201.1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997**"/>
          <table:table-cell table:style-name="cellNoBoldODS" office:value-type="string" office:string-value="Alejandro Miró Cladera"/>
          <table:table-cell table:style-name="cellNoBoldODS" office:value-type="string" office:string-value="No"/>
          <table:table-cell table:style-name="cellBoldODS-_-monedaODS" office:value-type="currency" office:value="16123.2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56604"/>
          <table:table-cell table:style-name="cellNoBoldODS" office:value-type="string" office:string-value="Gelabert Aguilar S.L."/>
          <table:table-cell table:style-name="cellNoBoldODS" office:value-type="string" office:string-value="Sí"/>
          <table:table-cell table:style-name="cellBoldODS-_-monedaODS" office:value-type="currency" office:value="15929.4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237**"/>
          <table:table-cell table:style-name="cellNoBoldODS" office:value-type="string" office:string-value="Antonio Segura Sánchez"/>
          <table:table-cell table:style-name="cellNoBoldODS" office:value-type="string" office:string-value="No"/>
          <table:table-cell table:style-name="cellBoldODS-_-monedaODS" office:value-type="currency" office:value="15767.4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605**"/>
          <table:table-cell table:style-name="cellNoBoldODS" office:value-type="string" office:string-value="PEDRO JEREZ CASTILLA"/>
          <table:table-cell table:style-name="cellNoBoldODS" office:value-type="string" office:string-value="No"/>
          <table:table-cell table:style-name="cellBoldODS-_-monedaODS" office:value-type="currency" office:value="1573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98591233"/>
          <table:table-cell table:style-name="cellNoBoldODS" office:value-type="string" office:string-value="Istobal España SLU"/>
          <table:table-cell table:style-name="cellNoBoldODS" office:value-type="string" office:string-value="No"/>
          <table:table-cell table:style-name="cellBoldODS-_-monedaODS" office:value-type="currency" office:value="15636.7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542**"/>
          <table:table-cell table:style-name="cellNoBoldODS" office:value-type="string" office:string-value="MATEU PIÑA, MATÍAS"/>
          <table:table-cell table:style-name="cellNoBoldODS" office:value-type="string" office:string-value="No"/>
          <table:table-cell table:style-name="cellBoldODS-_-monedaODS" office:value-type="currency" office:value="15622.3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0220**"/>
          <table:table-cell table:style-name="cellNoBoldODS" office:value-type="string" office:string-value="DANIEL GUARINO CAPÓ"/>
          <table:table-cell table:style-name="cellNoBoldODS" office:value-type="string" office:string-value="Sí"/>
          <table:table-cell table:style-name="cellBoldODS-_-monedaODS" office:value-type="currency" office:value="15548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54451"/>
          <table:table-cell table:style-name="cellNoBoldODS" office:value-type="string" office:string-value="ASSEMBLY&amp;POOL, SLU"/>
          <table:table-cell table:style-name="cellNoBoldODS" office:value-type="string" office:string-value="No"/>
          <table:table-cell table:style-name="cellBoldODS-_-monedaODS" office:value-type="currency" office:value="15497.6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87130"/>
          <table:table-cell table:style-name="cellNoBoldODS" office:value-type="string" office:string-value="INSTALADORA ELECTRICA BADI, S.L."/>
          <table:table-cell table:style-name="cellNoBoldODS" office:value-type="string" office:string-value="No"/>
          <table:table-cell table:style-name="cellBoldODS-_-monedaODS" office:value-type="currency" office:value="15358.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964018"/>
          <table:table-cell table:style-name="cellNoBoldODS" office:value-type="string" office:string-value="TRIMA AMBIENTAL, S.L."/>
          <table:table-cell table:style-name="cellNoBoldODS" office:value-type="string" office:string-value="No"/>
          <table:table-cell table:style-name="cellBoldODS-_-monedaODS" office:value-type="currency" office:value="15180.6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99554"/>
          <table:table-cell table:style-name="cellNoBoldODS" office:value-type="string" office:string-value="TALLER DE PROJECTES I ENGINYERIA, S.L."/>
          <table:table-cell table:style-name="cellNoBoldODS" office:value-type="string" office:string-value="No"/>
          <table:table-cell table:style-name="cellBoldODS-_-monedaODS" office:value-type="currency" office:value="15125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41658271S"/>
          <table:table-cell table:style-name="cellNoBoldODS" office:value-type="string" office:string-value="Abdel Karim Yagoubi"/>
          <table:table-cell table:style-name="cellNoBoldODS" office:value-type="string" office:string-value="No"/>
          <table:table-cell table:style-name="cellBoldODS-_-monedaODS" office:value-type="currency" office:value="15097.7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3883962"/>
          <table:table-cell table:style-name="cellNoBoldODS" office:value-type="string" office:string-value="Odana Ingeniería, SL"/>
          <table:table-cell table:style-name="cellNoBoldODS" office:value-type="string" office:string-value="No"/>
          <table:table-cell table:style-name="cellBoldODS-_-monedaODS" office:value-type="currency" office:value="15093.5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032781"/>
          <table:table-cell table:style-name="cellNoBoldODS" office:value-type="string" office:string-value="CONSTRUCCIONES CONTRACORRIENTE SL"/>
          <table:table-cell table:style-name="cellNoBoldODS" office:value-type="string" office:string-value="No"/>
          <table:table-cell table:style-name="cellBoldODS-_-monedaODS" office:value-type="currency" office:value="15065.1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052814"/>
          <table:table-cell table:style-name="cellNoBoldODS" office:value-type="string" office:string-value="INSAFOR, SL"/>
          <table:table-cell table:style-name="cellNoBoldODS" office:value-type="string" office:string-value="No"/>
          <table:table-cell table:style-name="cellBoldODS-_-monedaODS" office:value-type="currency" office:value="15016.2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529878"/>
          <table:table-cell table:style-name="cellNoBoldODS" office:value-type="string" office:string-value="PROMOCIONS SINIUM S.L."/>
          <table:table-cell table:style-name="cellNoBoldODS" office:value-type="string" office:string-value="No"/>
          <table:table-cell table:style-name="cellBoldODS-_-monedaODS" office:value-type="currency" office:value="15012.439999999999" office:currency="EUR"/>
          <table:table-cell table:style-name="cellNoBoldODS" office:value-type="float" office:value="9"/>
        </table:table-row>
        <table:table-row table:style-name="rowFila">
          <table:table-cell table:style-name="cellNoBoldODS" office:value-type="string" office:string-value="B57052631"/>
          <table:table-cell table:style-name="cellNoBoldODS" office:value-type="string" office:string-value="COMERCIAL MUNAR Y TEJEDOR SL"/>
          <table:table-cell table:style-name="cellNoBoldODS" office:value-type="string" office:string-value="No"/>
          <table:table-cell table:style-name="cellBoldODS-_-monedaODS" office:value-type="currency" office:value="14913.2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2749**"/>
          <table:table-cell table:style-name="cellNoBoldODS" office:value-type="string" office:string-value="JAUME REYES GALEANO"/>
          <table:table-cell table:style-name="cellNoBoldODS" office:value-type="string" office:string-value="Sí"/>
          <table:table-cell table:style-name="cellBoldODS-_-monedaODS" office:value-type="currency" office:value="14870.4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42857490"/>
          <table:table-cell table:style-name="cellNoBoldODS" office:value-type="string" office:string-value="PUNT DE SERVEI ELECTRIC S.L.U."/>
          <table:table-cell table:style-name="cellNoBoldODS" office:value-type="string" office:string-value="No"/>
          <table:table-cell table:style-name="cellBoldODS-_-monedaODS" office:value-type="currency" office:value="14827.4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43714"/>
          <table:table-cell table:style-name="cellNoBoldODS" office:value-type="string" office:string-value="EIVIBLANC PROYECTOS Y OBRAS, S.L."/>
          <table:table-cell table:style-name="cellNoBoldODS" office:value-type="string" office:string-value="No"/>
          <table:table-cell table:style-name="cellBoldODS-_-monedaODS" office:value-type="currency" office:value="14774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77514"/>
          <table:table-cell table:style-name="cellNoBoldODS" office:value-type="string" office:string-value="C5 COVERINGS IBIZA SL"/>
          <table:table-cell table:style-name="cellNoBoldODS" office:value-type="string" office:string-value="Sí"/>
          <table:table-cell table:style-name="cellBoldODS-_-monedaODS" office:value-type="currency" office:value="14702.4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0087**"/>
          <table:table-cell table:style-name="cellNoBoldODS" office:value-type="string" office:string-value="Pedro Betancor Santana"/>
          <table:table-cell table:style-name="cellNoBoldODS" office:value-type="string" office:string-value="Sí"/>
          <table:table-cell table:style-name="cellBoldODS-_-monedaODS" office:value-type="currency" office:value="14589.9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68246"/>
          <table:table-cell table:style-name="cellNoBoldODS" office:value-type="string" office:string-value="Serveis Medi Ambientals de Balears SL"/>
          <table:table-cell table:style-name="cellNoBoldODS" office:value-type="string" office:string-value="Sí"/>
          <table:table-cell table:style-name="cellBoldODS-_-monedaODS" office:value-type="currency" office:value="14447.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026536"/>
          <table:table-cell table:style-name="cellNoBoldODS" office:value-type="string" office:string-value="MONQUADRAT SL"/>
          <table:table-cell table:style-name="cellNoBoldODS" office:value-type="string" office:string-value="Sí"/>
          <table:table-cell table:style-name="cellBoldODS-_-monedaODS" office:value-type="currency" office:value="14436.2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91147"/>
          <table:table-cell table:style-name="cellNoBoldODS" office:value-type="string" office:string-value="Hermanos Martín Trenas S.L.U."/>
          <table:table-cell table:style-name="cellNoBoldODS" office:value-type="string" office:string-value="No"/>
          <table:table-cell table:style-name="cellBoldODS-_-monedaODS" office:value-type="currency" office:value="14416.4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03237"/>
          <table:table-cell table:style-name="cellNoBoldODS" office:value-type="string" office:string-value="CERRAMIENTOS GRUPO ORELL"/>
          <table:table-cell table:style-name="cellNoBoldODS" office:value-type="string" office:string-value="Sí"/>
          <table:table-cell table:style-name="cellBoldODS-_-monedaODS" office:value-type="currency" office:value="14360.0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58473323"/>
          <table:table-cell table:style-name="cellNoBoldODS" office:value-type="string" office:string-value="REITER SYSTEMS SA"/>
          <table:table-cell table:style-name="cellNoBoldODS" office:value-type="string" office:string-value="No"/>
          <table:table-cell table:style-name="cellBoldODS-_-monedaODS" office:value-type="currency" office:value="14278.6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62685"/>
          <table:table-cell table:style-name="cellNoBoldODS" office:value-type="string" office:string-value="EDIBAL FERRO I FORMIGÓ SL"/>
          <table:table-cell table:style-name="cellNoBoldODS" office:value-type="string" office:string-value="No"/>
          <table:table-cell table:style-name="cellBoldODS-_-monedaODS" office:value-type="currency" office:value="14261.2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28444834"/>
          <table:table-cell table:style-name="cellNoBoldODS" office:value-type="string" office:string-value="UTC Clima, Servicio y Controles Iberia, S.L."/>
          <table:table-cell table:style-name="cellNoBoldODS" office:value-type="string" office:string-value="No"/>
          <table:table-cell table:style-name="cellBoldODS-_-monedaODS" office:value-type="currency" office:value="14150.9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512**"/>
          <table:table-cell table:style-name="cellNoBoldODS" office:value-type="string" office:string-value="MIQUEL NIELL COLL"/>
          <table:table-cell table:style-name="cellNoBoldODS" office:value-type="string" office:string-value="No"/>
          <table:table-cell table:style-name="cellBoldODS-_-monedaODS" office:value-type="currency" office:value="14036.0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5421**"/>
          <table:table-cell table:style-name="cellNoBoldODS" office:value-type="string" office:string-value="Juan Manuel Perelló Perelló"/>
          <table:table-cell table:style-name="cellNoBoldODS" office:value-type="string" office:string-value="Sí"/>
          <table:table-cell table:style-name="cellBoldODS-_-monedaODS" office:value-type="currency" office:value="13942.8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57181"/>
          <table:table-cell table:style-name="cellNoBoldODS" office:value-type="string" office:string-value="INGEMAN Mantenimiento e Instalaciones"/>
          <table:table-cell table:style-name="cellNoBoldODS" office:value-type="string" office:string-value="No"/>
          <table:table-cell table:style-name="cellBoldODS-_-monedaODS" office:value-type="currency" office:value="13922.6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942469"/>
          <table:table-cell table:style-name="cellNoBoldODS" office:value-type="string" office:string-value="monisbal, s l"/>
          <table:table-cell table:style-name="cellNoBoldODS" office:value-type="string" office:string-value="No"/>
          <table:table-cell table:style-name="cellBoldODS-_-monedaODS" office:value-type="currency" office:value="13912.5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65809725"/>
          <table:table-cell table:style-name="cellNoBoldODS" office:value-type="string" office:string-value="SISTEMA NOU BAU SL"/>
          <table:table-cell table:style-name="cellNoBoldODS" office:value-type="string" office:string-value="Sí"/>
          <table:table-cell table:style-name="cellBoldODS-_-monedaODS" office:value-type="currency" office:value="13760.4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04446"/>
          <table:table-cell table:style-name="cellNoBoldODS" office:value-type="string" office:string-value="FONTANERÍA ARTIGUES, S.L."/>
          <table:table-cell table:style-name="cellNoBoldODS" office:value-type="string" office:string-value="No"/>
          <table:table-cell table:style-name="cellBoldODS-_-monedaODS" office:value-type="currency" office:value="13731.0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410061"/>
          <table:table-cell table:style-name="cellNoBoldODS" office:value-type="string" office:string-value="BALTYC OBRAS Y SERVICIOS SLU"/>
          <table:table-cell table:style-name="cellNoBoldODS" office:value-type="string" office:string-value="No"/>
          <table:table-cell table:style-name="cellBoldODS-_-monedaODS" office:value-type="currency" office:value="13667.69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8770**"/>
          <table:table-cell table:style-name="cellNoBoldODS" office:value-type="string" office:string-value="BITS SERVEIS MALLORCA"/>
          <table:table-cell table:style-name="cellNoBoldODS" office:value-type="string" office:string-value="No"/>
          <table:table-cell table:style-name="cellBoldODS-_-monedaODS" office:value-type="currency" office:value="13614.9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359598"/>
          <table:table-cell table:style-name="cellNoBoldODS" office:value-type="string" office:string-value="Sistema de acceso Baleares, SL"/>
          <table:table-cell table:style-name="cellNoBoldODS" office:value-type="string" office:string-value="No"/>
          <table:table-cell table:style-name="cellBoldODS-_-monedaODS" office:value-type="currency" office:value="13464.8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8103459"/>
          <table:table-cell table:style-name="cellNoBoldODS" office:value-type="string" office:string-value="VSL CONSTRUCTION SYSTEMS, S.A.,"/>
          <table:table-cell table:style-name="cellNoBoldODS" office:value-type="string" office:string-value="No"/>
          <table:table-cell table:style-name="cellBoldODS-_-monedaODS" office:value-type="currency" office:value="13376.5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74044"/>
          <table:table-cell table:style-name="cellNoBoldODS" office:value-type="string" office:string-value="NYQUIST ENGINYERIA I SERVEIS, S.L."/>
          <table:table-cell table:style-name="cellNoBoldODS" office:value-type="string" office:string-value="No"/>
          <table:table-cell table:style-name="cellBoldODS-_-monedaODS" office:value-type="currency" office:value="12856.7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ESA79486833"/>
          <table:table-cell table:style-name="cellNoBoldODS" office:value-type="string" office:string-value="Elecnor SA"/>
          <table:table-cell table:style-name="cellNoBoldODS" office:value-type="string" office:string-value="No"/>
          <table:table-cell table:style-name="cellBoldODS-_-monedaODS" office:value-type="currency" office:value="12853.5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516**"/>
          <table:table-cell table:style-name="cellNoBoldODS" office:value-type="string" office:string-value="BARTOMEU BOSCH GALMÉS"/>
          <table:table-cell table:style-name="cellNoBoldODS" office:value-type="string" office:string-value="No"/>
          <table:table-cell table:style-name="cellBoldODS-_-monedaODS" office:value-type="currency" office:value="12585.5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78958964"/>
          <table:table-cell table:style-name="cellNoBoldODS" office:value-type="string" office:string-value="ASSA ABLOY ENTRANCE SYSTEMS SPAIN SAU"/>
          <table:table-cell table:style-name="cellNoBoldODS" office:value-type="string" office:string-value="No"/>
          <table:table-cell table:style-name="cellBoldODS-_-monedaODS" office:value-type="currency" office:value="12584.0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1229**"/>
          <table:table-cell table:style-name="cellNoBoldODS" office:value-type="string" office:string-value="TONI MAS CONSTRUCCIONES Y REFORMAS S.L."/>
          <table:table-cell table:style-name="cellNoBoldODS" office:value-type="string" office:string-value="No"/>
          <table:table-cell table:style-name="cellBoldODS-_-monedaODS" office:value-type="currency" office:value="12511.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517**"/>
          <table:table-cell table:style-name="cellNoBoldODS" office:value-type="string" office:string-value="JUAN GALIANO PONS"/>
          <table:table-cell table:style-name="cellNoBoldODS" office:value-type="string" office:string-value="Sí"/>
          <table:table-cell table:style-name="cellBoldODS-_-monedaODS" office:value-type="currency" office:value="12485.5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589**"/>
          <table:table-cell table:style-name="cellNoBoldODS" office:value-type="string" office:string-value="PROJECTES I ACABATS SASTRE SL"/>
          <table:table-cell table:style-name="cellNoBoldODS" office:value-type="string" office:string-value="No"/>
          <table:table-cell table:style-name="cellBoldODS-_-monedaODS" office:value-type="currency" office:value="12458.0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50179"/>
          <table:table-cell table:style-name="cellNoBoldODS" office:value-type="string" office:string-value="Wecobol S.L."/>
          <table:table-cell table:style-name="cellNoBoldODS" office:value-type="string" office:string-value="No"/>
          <table:table-cell table:style-name="cellBoldODS-_-monedaODS" office:value-type="currency" office:value="12429.9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567134"/>
          <table:table-cell table:style-name="cellNoBoldODS" office:value-type="string" office:string-value="PEDRO SANTANDREU S.L."/>
          <table:table-cell table:style-name="cellNoBoldODS" office:value-type="string" office:string-value="No"/>
          <table:table-cell table:style-name="cellBoldODS-_-monedaODS" office:value-type="currency" office:value="12374.8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061856"/>
          <table:table-cell table:style-name="cellNoBoldODS" office:value-type="string" office:string-value="LEVEL ELECTRONICS, S.L."/>
          <table:table-cell table:style-name="cellNoBoldODS" office:value-type="string" office:string-value="No"/>
          <table:table-cell table:style-name="cellBoldODS-_-monedaODS" office:value-type="currency" office:value="12342.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98709579"/>
          <table:table-cell table:style-name="cellNoBoldODS" office:value-type="string" office:string-value="AE Service Parts SLU"/>
          <table:table-cell table:style-name="cellNoBoldODS" office:value-type="string" office:string-value="Sí"/>
          <table:table-cell table:style-name="cellBoldODS-_-monedaODS" office:value-type="currency" office:value="12339.0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G57505885"/>
          <table:table-cell table:style-name="cellNoBoldODS" office:value-type="string" office:string-value="FUNDACIÓ PER A PERSONES AMB DISCAPACITAT ILLA DE MENORCA"/>
          <table:table-cell table:style-name="cellNoBoldODS" office:value-type="string" office:string-value="No"/>
          <table:table-cell table:style-name="cellBoldODS-_-monedaODS" office:value-type="currency" office:value="12336.1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8833384"/>
          <table:table-cell table:style-name="cellNoBoldODS" office:value-type="string" office:string-value="GESCOM APLICACIONES TÉCNICAS SL"/>
          <table:table-cell table:style-name="cellNoBoldODS" office:value-type="string" office:string-value="No"/>
          <table:table-cell table:style-name="cellBoldODS-_-monedaODS" office:value-type="currency" office:value="12239.7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5788**"/>
          <table:table-cell table:style-name="cellNoBoldODS" office:value-type="string" office:string-value="Pau Mora Carretero"/>
          <table:table-cell table:style-name="cellNoBoldODS" office:value-type="string" office:string-value="Sí"/>
          <table:table-cell table:style-name="cellBoldODS-_-monedaODS" office:value-type="currency" office:value="12113.039999999999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B07449820"/>
          <table:table-cell table:style-name="cellNoBoldODS" office:value-type="string" office:string-value="COMERCIAL FRÍO BALEAR, S.L."/>
          <table:table-cell table:style-name="cellNoBoldODS" office:value-type="string" office:string-value="Sí"/>
          <table:table-cell table:style-name="cellBoldODS-_-monedaODS" office:value-type="currency" office:value="12035.4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121618"/>
          <table:table-cell table:style-name="cellNoBoldODS" office:value-type="string" office:string-value="MULTISERVICIOS PERELLO, SLU"/>
          <table:table-cell table:style-name="cellNoBoldODS" office:value-type="string" office:string-value="No"/>
          <table:table-cell table:style-name="cellBoldODS-_-monedaODS" office:value-type="currency" office:value="11982.0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2746816"/>
          <table:table-cell table:style-name="cellNoBoldODS" office:value-type="string" office:string-value="Pabera Ombra, SLU"/>
          <table:table-cell table:style-name="cellNoBoldODS" office:value-type="string" office:string-value="Sí"/>
          <table:table-cell table:style-name="cellBoldODS-_-monedaODS" office:value-type="currency" office:value="11962.7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3579719"/>
          <table:table-cell table:style-name="cellNoBoldODS" office:value-type="string" office:string-value="Construcción Sostenible Balear, SL"/>
          <table:table-cell table:style-name="cellNoBoldODS" office:value-type="string" office:string-value="Sí"/>
          <table:table-cell table:style-name="cellBoldODS-_-monedaODS" office:value-type="currency" office:value="11599.3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84443"/>
          <table:table-cell table:style-name="cellNoBoldODS" office:value-type="string" office:string-value="Mestral Inserció i Medi Ambient, SLU"/>
          <table:table-cell table:style-name="cellNoBoldODS" office:value-type="string" office:string-value="Sí"/>
          <table:table-cell table:style-name="cellBoldODS-_-monedaODS" office:value-type="currency" office:value="11504.0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27380"/>
          <table:table-cell table:style-name="cellNoBoldODS" office:value-type="string" office:string-value="CLIMAIGAS MENORCA SL"/>
          <table:table-cell table:style-name="cellNoBoldODS" office:value-type="string" office:string-value="Sí"/>
          <table:table-cell table:style-name="cellBoldODS-_-monedaODS" office:value-type="currency" office:value="11412.15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5517585"/>
          <table:table-cell table:style-name="cellNoBoldODS" office:value-type="string" office:string-value="ASSESSORAMENT TÈCNIC OBRES MANTENIMENT SERVEIS"/>
          <table:table-cell table:style-name="cellNoBoldODS" office:value-type="string" office:string-value="No"/>
          <table:table-cell table:style-name="cellBoldODS-_-monedaODS" office:value-type="currency" office:value="11374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533**"/>
          <table:table-cell table:style-name="cellNoBoldODS" office:value-type="string" office:string-value="Jaume Marc Buñola Lladó"/>
          <table:table-cell table:style-name="cellNoBoldODS" office:value-type="string" office:string-value="No"/>
          <table:table-cell table:style-name="cellBoldODS-_-monedaODS" office:value-type="currency" office:value="11125.3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36192870"/>
          <table:table-cell table:style-name="cellNoBoldODS" office:value-type="string" office:string-value="Alfer Metal S.L."/>
          <table:table-cell table:style-name="cellNoBoldODS" office:value-type="string" office:string-value="No"/>
          <table:table-cell table:style-name="cellBoldODS-_-monedaODS" office:value-type="currency" office:value="11110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7111**"/>
          <table:table-cell table:style-name="cellNoBoldODS" office:value-type="string" office:string-value="Antonio Cabello Reina"/>
          <table:table-cell table:style-name="cellNoBoldODS" office:value-type="string" office:string-value="No"/>
          <table:table-cell table:style-name="cellBoldODS-_-monedaODS" office:value-type="currency" office:value="11009.2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95080"/>
          <table:table-cell table:style-name="cellNoBoldODS" office:value-type="string" office:string-value="QUATRE LLAMPS DE VERGA BLANCA SLU"/>
          <table:table-cell table:style-name="cellNoBoldODS" office:value-type="string" office:string-value="No"/>
          <table:table-cell table:style-name="cellBoldODS-_-monedaODS" office:value-type="currency" office:value="10951.9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884181"/>
          <table:table-cell table:style-name="cellNoBoldODS" office:value-type="string" office:string-value="Lowcost City Group S.L.U"/>
          <table:table-cell table:style-name="cellNoBoldODS" office:value-type="string" office:string-value="No"/>
          <table:table-cell table:style-name="cellBoldODS-_-monedaODS" office:value-type="currency" office:value="1089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963**"/>
          <table:table-cell table:style-name="cellNoBoldODS" office:value-type="string" office:string-value="VALLADOS ABRAHAM"/>
          <table:table-cell table:style-name="cellNoBoldODS" office:value-type="string" office:string-value="No"/>
          <table:table-cell table:style-name="cellBoldODS-_-monedaODS" office:value-type="currency" office:value="10628.0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E57966046"/>
          <table:table-cell table:style-name="cellNoBoldODS" office:value-type="string" office:string-value="GLOBAL DECOR PROJECTS, C.B."/>
          <table:table-cell table:style-name="cellNoBoldODS" office:value-type="string" office:string-value="No"/>
          <table:table-cell table:style-name="cellBoldODS-_-monedaODS" office:value-type="currency" office:value="10621.9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90899"/>
          <table:table-cell table:style-name="cellNoBoldODS" office:value-type="string" office:string-value="GARAU INGENIEROS, S.L.U."/>
          <table:table-cell table:style-name="cellNoBoldODS" office:value-type="string" office:string-value="No"/>
          <table:table-cell table:style-name="cellBoldODS-_-monedaODS" office:value-type="currency" office:value="10587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32378"/>
          <table:table-cell table:style-name="cellNoBoldODS" office:value-type="string" office:string-value="GESPORTIVA GMB SL"/>
          <table:table-cell table:style-name="cellNoBoldODS" office:value-type="string" office:string-value="No"/>
          <table:table-cell table:style-name="cellBoldODS-_-monedaODS" office:value-type="currency" office:value="10548.1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0842**"/>
          <table:table-cell table:style-name="cellNoBoldODS" office:value-type="string" office:string-value="Ovidi Pons Triay"/>
          <table:table-cell table:style-name="cellNoBoldODS" office:value-type="string" office:string-value="No"/>
          <table:table-cell table:style-name="cellBoldODS-_-monedaODS" office:value-type="currency" office:value="10420.5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8420**"/>
          <table:table-cell table:style-name="cellNoBoldODS" office:value-type="string" office:string-value="Electrica Triac S.L."/>
          <table:table-cell table:style-name="cellNoBoldODS" office:value-type="string" office:string-value="Sí"/>
          <table:table-cell table:style-name="cellBoldODS-_-monedaODS" office:value-type="currency" office:value="10294.6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963**"/>
          <table:table-cell table:style-name="cellNoBoldODS" office:value-type="string" office:string-value="José María Gómez Ponce"/>
          <table:table-cell table:style-name="cellNoBoldODS" office:value-type="string" office:string-value="Sí"/>
          <table:table-cell table:style-name="cellBoldODS-_-monedaODS" office:value-type="currency" office:value="10288.5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87531"/>
          <table:table-cell table:style-name="cellNoBoldODS" office:value-type="string" office:string-value="Pro-reformas Miguel y Manuel SL"/>
          <table:table-cell table:style-name="cellNoBoldODS" office:value-type="string" office:string-value="No"/>
          <table:table-cell table:style-name="cellBoldODS-_-monedaODS" office:value-type="currency" office:value="10286.9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34933"/>
          <table:table-cell table:style-name="cellNoBoldODS" office:value-type="string" office:string-value="Llitherma S.L."/>
          <table:table-cell table:style-name="cellNoBoldODS" office:value-type="string" office:string-value="No"/>
          <table:table-cell table:style-name="cellBoldODS-_-monedaODS" office:value-type="currency" office:value="10273.00999999999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6968**"/>
          <table:table-cell table:style-name="cellNoBoldODS" office:value-type="string" office:string-value="IORGU HODOROABA"/>
          <table:table-cell table:style-name="cellNoBoldODS" office:value-type="string" office:string-value="No"/>
          <table:table-cell table:style-name="cellBoldODS-_-monedaODS" office:value-type="currency" office:value="10269.6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05057"/>
          <table:table-cell table:style-name="cellNoBoldODS" office:value-type="string" office:string-value="Multireparaciones Hucan, SL"/>
          <table:table-cell table:style-name="cellNoBoldODS" office:value-type="string" office:string-value="Sí"/>
          <table:table-cell table:style-name="cellBoldODS-_-monedaODS" office:value-type="currency" office:value="10181.1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583**"/>
          <table:table-cell table:style-name="cellNoBoldODS" office:value-type="string" office:string-value="Juan Manuel Pérez García"/>
          <table:table-cell table:style-name="cellNoBoldODS" office:value-type="string" office:string-value="No"/>
          <table:table-cell table:style-name="cellBoldODS-_-monedaODS" office:value-type="currency" office:value="10177.6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9760651"/>
          <table:table-cell table:style-name="cellNoBoldODS" office:value-type="string" office:string-value="AUTOMATISMES MENORCA 2024, S.L."/>
          <table:table-cell table:style-name="cellNoBoldODS" office:value-type="string" office:string-value="Sí"/>
          <table:table-cell table:style-name="cellBoldODS-_-monedaODS" office:value-type="currency" office:value="10175.3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E57809881"/>
          <table:table-cell table:style-name="cellNoBoldODS" office:value-type="string" office:string-value="Montajes Gorriz CB"/>
          <table:table-cell table:style-name="cellNoBoldODS" office:value-type="string" office:string-value="No"/>
          <table:table-cell table:style-name="cellBoldODS-_-monedaODS" office:value-type="currency" office:value="10148.0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6686**"/>
          <table:table-cell table:style-name="cellNoBoldODS" office:value-type="string" office:string-value="Bartolome Tramullas Pizá"/>
          <table:table-cell table:style-name="cellNoBoldODS" office:value-type="string" office:string-value="No"/>
          <table:table-cell table:style-name="cellBoldODS-_-monedaODS" office:value-type="currency" office:value="10123.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39722"/>
          <table:table-cell table:style-name="cellNoBoldODS" office:value-type="string" office:string-value="ALUMINIS SINEU, S.L"/>
          <table:table-cell table:style-name="cellNoBoldODS" office:value-type="string" office:string-value="Sí"/>
          <table:table-cell table:style-name="cellBoldODS-_-monedaODS" office:value-type="currency" office:value="10115.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84557"/>
          <table:table-cell table:style-name="cellNoBoldODS" office:value-type="string" office:string-value="EULOGIC STYLE, S.L."/>
          <table:table-cell table:style-name="cellNoBoldODS" office:value-type="string" office:string-value="No"/>
          <table:table-cell table:style-name="cellBoldODS-_-monedaODS" office:value-type="currency" office:value="10096.1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46371100"/>
          <table:table-cell table:style-name="cellNoBoldODS" office:value-type="string" office:string-value="AU STUDIO SL"/>
          <table:table-cell table:style-name="cellNoBoldODS" office:value-type="string" office:string-value="No"/>
          <table:table-cell table:style-name="cellBoldODS-_-monedaODS" office:value-type="currency" office:value="9985.7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5425**"/>
          <table:table-cell table:style-name="cellNoBoldODS" office:value-type="string" office:string-value="VICENT SERRA RIBAS"/>
          <table:table-cell table:style-name="cellNoBoldODS" office:value-type="string" office:string-value="No"/>
          <table:table-cell table:style-name="cellBoldODS-_-monedaODS" office:value-type="currency" office:value="9964.3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542723"/>
          <table:table-cell table:style-name="cellNoBoldODS" office:value-type="string" office:string-value="RED GESTIÓN Y PREVENCIÓN DE SEGURIDAD SL"/>
          <table:table-cell table:style-name="cellNoBoldODS" office:value-type="string" office:string-value="No"/>
          <table:table-cell table:style-name="cellBoldODS-_-monedaODS" office:value-type="currency" office:value="9914.7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04162"/>
          <table:table-cell table:style-name="cellNoBoldODS" office:value-type="string" office:string-value="Instal·lacions Elèctriques Germans Nadal, SL"/>
          <table:table-cell table:style-name="cellNoBoldODS" office:value-type="string" office:string-value="Sí"/>
          <table:table-cell table:style-name="cellBoldODS-_-monedaODS" office:value-type="currency" office:value="9904.34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07594708"/>
          <table:table-cell table:style-name="cellNoBoldODS" office:value-type="string" office:string-value="INSTAL·LACIONS ELÈCTRIQUES NAVARRO SL"/>
          <table:table-cell table:style-name="cellNoBoldODS" office:value-type="string" office:string-value="Sí"/>
          <table:table-cell table:style-name="cellBoldODS-_-monedaODS" office:value-type="currency" office:value="9873.060000000001" office:currency="EUR"/>
          <table:table-cell table:style-name="cellNoBoldODS" office:value-type="float" office:value="6"/>
        </table:table-row>
        <table:table-row table:style-name="rowFila">
          <table:table-cell table:style-name="cellNoBoldODS" office:value-type="string" office:string-value="***0394**"/>
          <table:table-cell table:style-name="cellNoBoldODS" office:value-type="string" office:string-value="JUAN BELMONTE FERNANDEZ"/>
          <table:table-cell table:style-name="cellNoBoldODS" office:value-type="string" office:string-value="Sí"/>
          <table:table-cell table:style-name="cellBoldODS-_-monedaODS" office:value-type="currency" office:value="9734.6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340788"/>
          <table:table-cell table:style-name="cellNoBoldODS" office:value-type="string" office:string-value="INSTALACIONES Y MANTENIMIENTO CLIMA MEDITERRANEO SL"/>
          <table:table-cell table:style-name="cellNoBoldODS" office:value-type="string" office:string-value="No"/>
          <table:table-cell table:style-name="cellBoldODS-_-monedaODS" office:value-type="currency" office:value="9675.6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270259"/>
          <table:table-cell table:style-name="cellNoBoldODS" office:value-type="string" office:string-value="MONTAJES ELECTRICOS B.CAMPINS, SL"/>
          <table:table-cell table:style-name="cellNoBoldODS" office:value-type="string" office:string-value="Sí"/>
          <table:table-cell table:style-name="cellBoldODS-_-monedaODS" office:value-type="currency" office:value="9624.3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87459"/>
          <table:table-cell table:style-name="cellNoBoldODS" office:value-type="string" office:string-value="FMC 2013 SL"/>
          <table:table-cell table:style-name="cellNoBoldODS" office:value-type="string" office:string-value="No"/>
          <table:table-cell table:style-name="cellBoldODS-_-monedaODS" office:value-type="currency" office:value="9530.939999999999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A07051253"/>
          <table:table-cell table:style-name="cellNoBoldODS" office:value-type="string" office:string-value="ALMACENES FEMENÍAS S.A"/>
          <table:table-cell table:style-name="cellNoBoldODS" office:value-type="string" office:string-value="No"/>
          <table:table-cell table:style-name="cellBoldODS-_-monedaODS" office:value-type="currency" office:value="9516.9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51990"/>
          <table:table-cell table:style-name="cellNoBoldODS" office:value-type="string" office:string-value="INNOVACIONES DANILU 98 SL"/>
          <table:table-cell table:style-name="cellNoBoldODS" office:value-type="string" office:string-value="No"/>
          <table:table-cell table:style-name="cellBoldODS-_-monedaODS" office:value-type="currency" office:value="9508.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84864941"/>
          <table:table-cell table:style-name="cellNoBoldODS" office:value-type="string" office:string-value="DRACE INFRAESTRUCTURAS, S.A."/>
          <table:table-cell table:style-name="cellNoBoldODS" office:value-type="string" office:string-value="No"/>
          <table:table-cell table:style-name="cellBoldODS-_-monedaODS" office:value-type="currency" office:value="9495.8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055428"/>
          <table:table-cell table:style-name="cellNoBoldODS" office:value-type="string" office:string-value="Instalaciones Arévalo, S.L."/>
          <table:table-cell table:style-name="cellNoBoldODS" office:value-type="string" office:string-value="No"/>
          <table:table-cell table:style-name="cellBoldODS-_-monedaODS" office:value-type="currency" office:value="9455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268444"/>
          <table:table-cell table:style-name="cellNoBoldODS" office:value-type="string" office:string-value="Construcciones Pedro Cruz SA"/>
          <table:table-cell table:style-name="cellNoBoldODS" office:value-type="string" office:string-value="No"/>
          <table:table-cell table:style-name="cellBoldODS-_-monedaODS" office:value-type="currency" office:value="9434.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44882462"/>
          <table:table-cell table:style-name="cellNoBoldODS" office:value-type="string" office:string-value="PASCUAL DARDER S.L.U"/>
          <table:table-cell table:style-name="cellNoBoldODS" office:value-type="string" office:string-value="Sí"/>
          <table:table-cell table:style-name="cellBoldODS-_-monedaODS" office:value-type="currency" office:value="9261.9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67859975"/>
          <table:table-cell table:style-name="cellNoBoldODS" office:value-type="string" office:string-value="Marvin 2022, SLU"/>
          <table:table-cell table:style-name="cellNoBoldODS" office:value-type="string" office:string-value="No"/>
          <table:table-cell table:style-name="cellBoldODS-_-monedaODS" office:value-type="currency" office:value="9188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86047"/>
          <table:table-cell table:style-name="cellNoBoldODS" office:value-type="string" office:string-value="TONI COSTA"/>
          <table:table-cell table:style-name="cellNoBoldODS" office:value-type="string" office:string-value="No"/>
          <table:table-cell table:style-name="cellBoldODS-_-monedaODS" office:value-type="currency" office:value="9124.5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587595"/>
          <table:table-cell table:style-name="cellNoBoldODS" office:value-type="string" office:string-value="MONTATGES INSTANT SL"/>
          <table:table-cell table:style-name="cellNoBoldODS" office:value-type="string" office:string-value="Sí"/>
          <table:table-cell table:style-name="cellBoldODS-_-monedaODS" office:value-type="currency" office:value="9091.62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509580"/>
          <table:table-cell table:style-name="cellNoBoldODS" office:value-type="string" office:string-value="CONSTRUCCIONS I REFORMES BONA PEDRA SL"/>
          <table:table-cell table:style-name="cellNoBoldODS" office:value-type="string" office:string-value="No"/>
          <table:table-cell table:style-name="cellBoldODS-_-monedaODS" office:value-type="currency" office:value="9064.2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83475475"/>
          <table:table-cell table:style-name="cellNoBoldODS" office:value-type="string" office:string-value="Soluciones  Integrales de Acceso, S.L."/>
          <table:table-cell table:style-name="cellNoBoldODS" office:value-type="string" office:string-value="No"/>
          <table:table-cell table:style-name="cellBoldODS-_-monedaODS" office:value-type="currency" office:value="9050.1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0901**"/>
          <table:table-cell table:style-name="cellNoBoldODS" office:value-type="string" office:string-value="Guillermo Gomis Caldentey"/>
          <table:table-cell table:style-name="cellNoBoldODS" office:value-type="string" office:string-value="No"/>
          <table:table-cell table:style-name="cellBoldODS-_-monedaODS" office:value-type="currency" office:value="8878.6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46160701"/>
          <table:table-cell table:style-name="cellNoBoldODS" office:value-type="string" office:string-value="TECNOLOGIA DE MONTAJES Y MANTENIMIENTOS, S.A."/>
          <table:table-cell table:style-name="cellNoBoldODS" office:value-type="string" office:string-value="No"/>
          <table:table-cell table:style-name="cellBoldODS-_-monedaODS" office:value-type="currency" office:value="8811.8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63053"/>
          <table:table-cell table:style-name="cellNoBoldODS" office:value-type="string" office:string-value="Promocions I Construccions  JAM Sóller"/>
          <table:table-cell table:style-name="cellNoBoldODS" office:value-type="string" office:string-value="Sí"/>
          <table:table-cell table:style-name="cellBoldODS-_-monedaODS" office:value-type="currency" office:value="8779.8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347**"/>
          <table:table-cell table:style-name="cellNoBoldODS" office:value-type="string" office:string-value="JAIME MORGUES FONT"/>
          <table:table-cell table:style-name="cellNoBoldODS" office:value-type="string" office:string-value="Sí"/>
          <table:table-cell table:style-name="cellBoldODS-_-monedaODS" office:value-type="currency" office:value="8775.3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936701"/>
          <table:table-cell table:style-name="cellNoBoldODS" office:value-type="string" office:string-value="ESTOP ESTUDIOS TOPOGRAFÍA , S.A.U."/>
          <table:table-cell table:style-name="cellNoBoldODS" office:value-type="string" office:string-value="No"/>
          <table:table-cell table:style-name="cellBoldODS-_-monedaODS" office:value-type="currency" office:value="8712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0434**"/>
          <table:table-cell table:style-name="cellNoBoldODS" office:value-type="string" office:string-value="DANIEL ORFILA PONS"/>
          <table:table-cell table:style-name="cellNoBoldODS" office:value-type="string" office:string-value="No"/>
          <table:table-cell table:style-name="cellBoldODS-_-monedaODS" office:value-type="currency" office:value="8675.7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5383807"/>
          <table:table-cell table:style-name="cellNoBoldODS" office:value-type="string" office:string-value="SINEU EXCAVACIONES I TRANSPORTS SINEU SL"/>
          <table:table-cell table:style-name="cellNoBoldODS" office:value-type="string" office:string-value="Sí"/>
          <table:table-cell table:style-name="cellBoldODS-_-monedaODS" office:value-type="currency" office:value="8669.050000000001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***0852**"/>
          <table:table-cell table:style-name="cellNoBoldODS" office:value-type="string" office:string-value="TORRES CAMACHO JOSÉ"/>
          <table:table-cell table:style-name="cellNoBoldODS" office:value-type="string" office:string-value="No"/>
          <table:table-cell table:style-name="cellBoldODS-_-monedaODS" office:value-type="currency" office:value="8639.2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66508763"/>
          <table:table-cell table:style-name="cellNoBoldODS" office:value-type="string" office:string-value="STANNAH INCISA SL"/>
          <table:table-cell table:style-name="cellNoBoldODS" office:value-type="string" office:string-value="No"/>
          <table:table-cell table:style-name="cellBoldODS-_-monedaODS" office:value-type="currency" office:value="8635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4341**"/>
          <table:table-cell table:style-name="cellNoBoldODS" office:value-type="string" office:string-value="Francisco Javier Lorenzo Cano"/>
          <table:table-cell table:style-name="cellNoBoldODS" office:value-type="string" office:string-value="Sí"/>
          <table:table-cell table:style-name="cellBoldODS-_-monedaODS" office:value-type="currency" office:value="8618.0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19346790"/>
          <table:table-cell table:style-name="cellNoBoldODS" office:value-type="string" office:string-value="M2-RECA CONSTRUCCIONES SL"/>
          <table:table-cell table:style-name="cellNoBoldODS" office:value-type="string" office:string-value="Sí"/>
          <table:table-cell table:style-name="cellBoldODS-_-monedaODS" office:value-type="currency" office:value="8473.9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7975**"/>
          <table:table-cell table:style-name="cellNoBoldODS" office:value-type="string" office:string-value="RAÚL LÓPEZ BRAULIO"/>
          <table:table-cell table:style-name="cellNoBoldODS" office:value-type="string" office:string-value="No"/>
          <table:table-cell table:style-name="cellBoldODS-_-monedaODS" office:value-type="currency" office:value="8431.8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47211214"/>
          <table:table-cell table:style-name="cellNoBoldODS" office:value-type="string" office:string-value="SOCAMEX, S.A"/>
          <table:table-cell table:style-name="cellNoBoldODS" office:value-type="string" office:string-value="No"/>
          <table:table-cell table:style-name="cellBoldODS-_-monedaODS" office:value-type="currency" office:value="8424.3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97527"/>
          <table:table-cell table:style-name="cellNoBoldODS" office:value-type="string" office:string-value="Baixa Tensió SL"/>
          <table:table-cell table:style-name="cellNoBoldODS" office:value-type="string" office:string-value="Sí"/>
          <table:table-cell table:style-name="cellBoldODS-_-monedaODS" office:value-type="currency" office:value="8388.4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522658"/>
          <table:table-cell table:style-name="cellNoBoldODS" office:value-type="string" office:string-value="ELECTRICA ASELMA INSTALADORA SL"/>
          <table:table-cell table:style-name="cellNoBoldODS" office:value-type="string" office:string-value="Sí"/>
          <table:table-cell table:style-name="cellBoldODS-_-monedaODS" office:value-type="currency" office:value="8220.9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203**"/>
          <table:table-cell table:style-name="cellNoBoldODS" office:value-type="string" office:string-value="PEDRO BOSCH BOSCH"/>
          <table:table-cell table:style-name="cellNoBoldODS" office:value-type="string" office:string-value="No"/>
          <table:table-cell table:style-name="cellBoldODS-_-monedaODS" office:value-type="currency" office:value="8215.9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8802**"/>
          <table:table-cell table:style-name="cellNoBoldODS" office:value-type="string" office:string-value="Pablo Miguel López Crespillo"/>
          <table:table-cell table:style-name="cellNoBoldODS" office:value-type="string" office:string-value="No"/>
          <table:table-cell table:style-name="cellBoldODS-_-monedaODS" office:value-type="currency" office:value="8194.4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795552"/>
          <table:table-cell table:style-name="cellNoBoldODS" office:value-type="string" office:string-value="CONSTRUCCIONS CERDÀ FIOL, S.L."/>
          <table:table-cell table:style-name="cellNoBoldODS" office:value-type="string" office:string-value="No"/>
          <table:table-cell table:style-name="cellBoldODS-_-monedaODS" office:value-type="currency" office:value="8072.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U98948706"/>
          <table:table-cell table:style-name="cellNoBoldODS" office:value-type="string" office:string-value="SyD AGUAS UTE 99"/>
          <table:table-cell table:style-name="cellNoBoldODS" office:value-type="string" office:string-value="No"/>
          <table:table-cell table:style-name="cellBoldODS-_-monedaODS" office:value-type="currency" office:value="800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03043852T"/>
          <table:table-cell table:style-name="cellNoBoldODS" office:value-type="string" office:string-value="YURI OSIPAU"/>
          <table:table-cell table:style-name="cellNoBoldODS" office:value-type="string" office:string-value="No"/>
          <table:table-cell table:style-name="cellBoldODS-_-monedaODS" office:value-type="currency" office:value="7988.6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6218**"/>
          <table:table-cell table:style-name="cellNoBoldODS" office:value-type="string" office:string-value="MIGUEL RIGAU COSTA"/>
          <table:table-cell table:style-name="cellNoBoldODS" office:value-type="string" office:string-value="Sí"/>
          <table:table-cell table:style-name="cellBoldODS-_-monedaODS" office:value-type="currency" office:value="7852.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81216"/>
          <table:table-cell table:style-name="cellNoBoldODS" office:value-type="string" office:string-value="PERSIANA MALLORQUINA SL"/>
          <table:table-cell table:style-name="cellNoBoldODS" office:value-type="string" office:string-value="No"/>
          <table:table-cell table:style-name="cellBoldODS-_-monedaODS" office:value-type="currency" office:value="7830.2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65791"/>
          <table:table-cell table:style-name="cellNoBoldODS" office:value-type="string" office:string-value="DOMOELIN SL"/>
          <table:table-cell table:style-name="cellNoBoldODS" office:value-type="string" office:string-value="No"/>
          <table:table-cell table:style-name="cellBoldODS-_-monedaODS" office:value-type="currency" office:value="7791.4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13479"/>
          <table:table-cell table:style-name="cellNoBoldODS" office:value-type="string" office:string-value="SISTEMES FERRIOL SL"/>
          <table:table-cell table:style-name="cellNoBoldODS" office:value-type="string" office:string-value="No"/>
          <table:table-cell table:style-name="cellBoldODS-_-monedaODS" office:value-type="currency" office:value="7763.1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96922"/>
          <table:table-cell table:style-name="cellNoBoldODS" office:value-type="string" office:string-value="ATZABARA IBIZA, S.L."/>
          <table:table-cell table:style-name="cellNoBoldODS" office:value-type="string" office:string-value="Sí"/>
          <table:table-cell table:style-name="cellBoldODS-_-monedaODS" office:value-type="currency" office:value="7741.5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90949"/>
          <table:table-cell table:style-name="cellNoBoldODS" office:value-type="string" office:string-value="BONET GERMANS DOORDS S.L."/>
          <table:table-cell table:style-name="cellNoBoldODS" office:value-type="string" office:string-value="Sí"/>
          <table:table-cell table:style-name="cellBoldODS-_-monedaODS" office:value-type="currency" office:value="7678.18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507550"/>
          <table:table-cell table:style-name="cellNoBoldODS" office:value-type="string" office:string-value="Cirlan Inversiones, SL"/>
          <table:table-cell table:style-name="cellNoBoldODS" office:value-type="string" office:string-value="Sí"/>
          <table:table-cell table:style-name="cellBoldODS-_-monedaODS" office:value-type="currency" office:value="7672.3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8506**"/>
          <table:table-cell table:style-name="cellNoBoldODS" office:value-type="string" office:string-value="ELECTRO ALOMAR SL"/>
          <table:table-cell table:style-name="cellNoBoldODS" office:value-type="string" office:string-value="No"/>
          <table:table-cell table:style-name="cellBoldODS-_-monedaODS" office:value-type="currency" office:value="7513.1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43985"/>
          <table:table-cell table:style-name="cellNoBoldODS" office:value-type="string" office:string-value="R4 Rehabilitación de estructuras (Formatur Balear SL)"/>
          <table:table-cell table:style-name="cellNoBoldODS" office:value-type="string" office:string-value="Sí"/>
          <table:table-cell table:style-name="cellBoldODS-_-monedaODS" office:value-type="currency" office:value="7499.5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5083**"/>
          <table:table-cell table:style-name="cellNoBoldODS" office:value-type="string" office:string-value="Bernat Olariaga Llompart"/>
          <table:table-cell table:style-name="cellNoBoldODS" office:value-type="string" office:string-value="No"/>
          <table:table-cell table:style-name="cellBoldODS-_-monedaODS" office:value-type="currency" office:value="7458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42636"/>
          <table:table-cell table:style-name="cellNoBoldODS" office:value-type="string" office:string-value="HORMI-STAMP, S.L."/>
          <table:table-cell table:style-name="cellNoBoldODS" office:value-type="string" office:string-value="No"/>
          <table:table-cell table:style-name="cellBoldODS-_-monedaODS" office:value-type="currency" office:value="7437.2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330**"/>
          <table:table-cell table:style-name="cellNoBoldODS" office:value-type="string" office:string-value="Llorenç Oliver Mascaró"/>
          <table:table-cell table:style-name="cellNoBoldODS" office:value-type="string" office:string-value="No"/>
          <table:table-cell table:style-name="cellBoldODS-_-monedaODS" office:value-type="currency" office:value="7391.7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91121"/>
          <table:table-cell table:style-name="cellNoBoldODS" office:value-type="string" office:string-value="CANFRED SOLUTIONS SL"/>
          <table:table-cell table:style-name="cellNoBoldODS" office:value-type="string" office:string-value="Sí"/>
          <table:table-cell table:style-name="cellBoldODS-_-monedaODS" office:value-type="currency" office:value="7327.8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954472"/>
          <table:table-cell table:style-name="cellNoBoldODS" office:value-type="string" office:string-value="Infotelecom Networks, SL"/>
          <table:table-cell table:style-name="cellNoBoldODS" office:value-type="string" office:string-value="Sí"/>
          <table:table-cell table:style-name="cellBoldODS-_-monedaODS" office:value-type="currency" office:value="7307.9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83031"/>
          <table:table-cell table:style-name="cellNoBoldODS" office:value-type="string" office:string-value="CA LA CALMA GREEN, S.L."/>
          <table:table-cell table:style-name="cellNoBoldODS" office:value-type="string" office:string-value="No"/>
          <table:table-cell table:style-name="cellBoldODS-_-monedaODS" office:value-type="currency" office:value="7199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023492"/>
          <table:table-cell table:style-name="cellNoBoldODS" office:value-type="string" office:string-value="LANDINO BERMAN S.A."/>
          <table:table-cell table:style-name="cellNoBoldODS" office:value-type="string" office:string-value="No"/>
          <table:table-cell table:style-name="cellBoldODS-_-monedaODS" office:value-type="currency" office:value="7199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703036"/>
          <table:table-cell table:style-name="cellNoBoldODS" office:value-type="string" office:string-value="Arquitectura popular de Mallorca S.L"/>
          <table:table-cell table:style-name="cellNoBoldODS" office:value-type="string" office:string-value="No"/>
          <table:table-cell table:style-name="cellBoldODS-_-monedaODS" office:value-type="currency" office:value="7177.6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2968683"/>
          <table:table-cell table:style-name="cellNoBoldODS" office:value-type="string" office:string-value="JBS INSTAL.LACIONS I OBRES SLU"/>
          <table:table-cell table:style-name="cellNoBoldODS" office:value-type="string" office:string-value="No"/>
          <table:table-cell table:style-name="cellBoldODS-_-monedaODS" office:value-type="currency" office:value="7168.5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48724"/>
          <table:table-cell table:style-name="cellNoBoldODS" office:value-type="string" office:string-value="CERRAJERIA RIPOLL"/>
          <table:table-cell table:style-name="cellNoBoldODS" office:value-type="string" office:string-value="No"/>
          <table:table-cell table:style-name="cellBoldODS-_-monedaODS" office:value-type="currency" office:value="7151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158172"/>
          <table:table-cell table:style-name="cellNoBoldODS" office:value-type="string" office:string-value="INSTALACIONES ES PLA SLU"/>
          <table:table-cell table:style-name="cellNoBoldODS" office:value-type="string" office:string-value="Sí"/>
          <table:table-cell table:style-name="cellBoldODS-_-monedaODS" office:value-type="currency" office:value="7097.860000000001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687839"/>
          <table:table-cell table:style-name="cellNoBoldODS" office:value-type="string" office:string-value="Novallevant Grup Manacor, S.L."/>
          <table:table-cell table:style-name="cellNoBoldODS" office:value-type="string" office:string-value="No"/>
          <table:table-cell table:style-name="cellBoldODS-_-monedaODS" office:value-type="currency" office:value="7079.3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5725**"/>
          <table:table-cell table:style-name="cellNoBoldODS" office:value-type="string" office:string-value="ANTONI XAVIER PERICÀS RODRÍGUEZ"/>
          <table:table-cell table:style-name="cellNoBoldODS" office:value-type="string" office:string-value="Sí"/>
          <table:table-cell table:style-name="cellBoldODS-_-monedaODS" office:value-type="currency" office:value="7074.9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55509"/>
          <table:table-cell table:style-name="cellNoBoldODS" office:value-type="string" office:string-value="Hoteles Esplai, SL"/>
          <table:table-cell table:style-name="cellNoBoldODS" office:value-type="string" office:string-value="No"/>
          <table:table-cell table:style-name="cellBoldODS-_-monedaODS" office:value-type="currency" office:value="6991.9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896**"/>
          <table:table-cell table:style-name="cellNoBoldODS" office:value-type="string" office:string-value="CARLOS ANSELMO BLANCO CALLEJO"/>
          <table:table-cell table:style-name="cellNoBoldODS" office:value-type="string" office:string-value="No"/>
          <table:table-cell table:style-name="cellBoldODS-_-monedaODS" office:value-type="currency" office:value="6969.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632994"/>
          <table:table-cell table:style-name="cellNoBoldODS" office:value-type="string" office:string-value="INSTALADORA JOSEMA LÓPEZ SL"/>
          <table:table-cell table:style-name="cellNoBoldODS" office:value-type="string" office:string-value="No"/>
          <table:table-cell table:style-name="cellBoldODS-_-monedaODS" office:value-type="currency" office:value="6939.9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782295"/>
          <table:table-cell table:style-name="cellNoBoldODS" office:value-type="string" office:string-value="TALLER JUAN PALERM, S.L."/>
          <table:table-cell table:style-name="cellNoBoldODS" office:value-type="string" office:string-value="Sí"/>
          <table:table-cell table:style-name="cellBoldODS-_-monedaODS" office:value-type="currency" office:value="6921.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649683"/>
          <table:table-cell table:style-name="cellNoBoldODS" office:value-type="string" office:string-value="Obras y Reformas Martínez, SL"/>
          <table:table-cell table:style-name="cellNoBoldODS" office:value-type="string" office:string-value="No"/>
          <table:table-cell table:style-name="cellBoldODS-_-monedaODS" office:value-type="currency" office:value="6903.9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19975"/>
          <table:table-cell table:style-name="cellNoBoldODS" office:value-type="string" office:string-value="THESSIS FONTANERS SL"/>
          <table:table-cell table:style-name="cellNoBoldODS" office:value-type="string" office:string-value="No"/>
          <table:table-cell table:style-name="cellBoldODS-_-monedaODS" office:value-type="currency" office:value="6834.9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9620485"/>
          <table:table-cell table:style-name="cellNoBoldODS" office:value-type="string" office:string-value="Elegant proyectos SL"/>
          <table:table-cell table:style-name="cellNoBoldODS" office:value-type="string" office:string-value="Sí"/>
          <table:table-cell table:style-name="cellBoldODS-_-monedaODS" office:value-type="currency" office:value="6809.2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99732"/>
          <table:table-cell table:style-name="cellNoBoldODS" office:value-type="string" office:string-value="RECICLATGES ES COLL SL"/>
          <table:table-cell table:style-name="cellNoBoldODS" office:value-type="string" office:string-value="Sí"/>
          <table:table-cell table:style-name="cellBoldODS-_-monedaODS" office:value-type="currency" office:value="6775.4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2494**"/>
          <table:table-cell table:style-name="cellNoBoldODS" office:value-type="string" office:string-value="Pedro Martínez Llull"/>
          <table:table-cell table:style-name="cellNoBoldODS" office:value-type="string" office:string-value="No"/>
          <table:table-cell table:style-name="cellBoldODS-_-monedaODS" office:value-type="currency" office:value="6772.3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9989419"/>
          <table:table-cell table:style-name="cellNoBoldODS" office:value-type="string" office:string-value="Tecmarine Proyectos SL"/>
          <table:table-cell table:style-name="cellNoBoldODS" office:value-type="string" office:string-value="No"/>
          <table:table-cell table:style-name="cellBoldODS-_-monedaODS" office:value-type="currency" office:value="6697.1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227**"/>
          <table:table-cell table:style-name="cellNoBoldODS" office:value-type="string" office:string-value="Gabriel Nadal Canals"/>
          <table:table-cell table:style-name="cellNoBoldODS" office:value-type="string" office:string-value="No"/>
          <table:table-cell table:style-name="cellBoldODS-_-monedaODS" office:value-type="currency" office:value="6694.3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526**"/>
          <table:table-cell table:style-name="cellNoBoldODS" office:value-type="string" office:string-value="LUIS ADRIAN MESQUIDA"/>
          <table:table-cell table:style-name="cellNoBoldODS" office:value-type="string" office:string-value="No"/>
          <table:table-cell table:style-name="cellBoldODS-_-monedaODS" office:value-type="currency" office:value="6662.5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4614**"/>
          <table:table-cell table:style-name="cellNoBoldODS" office:value-type="string" office:string-value="RUBÉN PINO VIDAL"/>
          <table:table-cell table:style-name="cellNoBoldODS" office:value-type="string" office:string-value="Sí"/>
          <table:table-cell table:style-name="cellBoldODS-_-monedaODS" office:value-type="currency" office:value="6644.7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629552"/>
          <table:table-cell table:style-name="cellNoBoldODS" office:value-type="string" office:string-value="ALUMETAL MASCARÓ 2019, S.L"/>
          <table:table-cell table:style-name="cellNoBoldODS" office:value-type="string" office:string-value="Sí"/>
          <table:table-cell table:style-name="cellBoldODS-_-monedaODS" office:value-type="currency" office:value="6521.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95461"/>
          <table:table-cell table:style-name="cellNoBoldODS" office:value-type="string" office:string-value="Obras Salom SL"/>
          <table:table-cell table:style-name="cellNoBoldODS" office:value-type="string" office:string-value="No"/>
          <table:table-cell table:style-name="cellBoldODS-_-monedaODS" office:value-type="currency" office:value="6467.6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459**"/>
          <table:table-cell table:style-name="cellNoBoldODS" office:value-type="string" office:string-value="Martín Mas Vallespir"/>
          <table:table-cell table:style-name="cellNoBoldODS" office:value-type="string" office:string-value="No"/>
          <table:table-cell table:style-name="cellBoldODS-_-monedaODS" office:value-type="currency" office:value="6446.6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192**"/>
          <table:table-cell table:style-name="cellNoBoldODS" office:value-type="string" office:string-value="JUAN EMILIO PIÑEIRO ESCANELLAS"/>
          <table:table-cell table:style-name="cellNoBoldODS" office:value-type="string" office:string-value="No"/>
          <table:table-cell table:style-name="cellBoldODS-_-monedaODS" office:value-type="currency" office:value="6388.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86071"/>
          <table:table-cell table:style-name="cellNoBoldODS" office:value-type="string" office:string-value="Font Multiserveis SL"/>
          <table:table-cell table:style-name="cellNoBoldODS" office:value-type="string" office:string-value="Sí"/>
          <table:table-cell table:style-name="cellBoldODS-_-monedaODS" office:value-type="currency" office:value="6379.12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877623"/>
          <table:table-cell table:style-name="cellNoBoldODS" office:value-type="string" office:string-value="Obras, Asfaltos y Excavaciones, SL"/>
          <table:table-cell table:style-name="cellNoBoldODS" office:value-type="string" office:string-value="No"/>
          <table:table-cell table:style-name="cellBoldODS-_-monedaODS" office:value-type="currency" office:value="6308.7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554074"/>
          <table:table-cell table:style-name="cellNoBoldODS" office:value-type="string" office:string-value="INSTALACIONES BERGAS GELABERT SL"/>
          <table:table-cell table:style-name="cellNoBoldODS" office:value-type="string" office:string-value="Sí"/>
          <table:table-cell table:style-name="cellBoldODS-_-monedaODS" office:value-type="currency" office:value="6164.95" office:currency="EUR"/>
          <table:table-cell table:style-name="cellNoBoldODS" office:value-type="float" office:value="4"/>
        </table:table-row>
        <table:table-row table:style-name="rowFila">
          <table:table-cell table:style-name="cellNoBoldODS" office:value-type="string" office:string-value="B67658880"/>
          <table:table-cell table:style-name="cellNoBoldODS" office:value-type="string" office:string-value="ZAGAR, proyectos de construcción, S.L."/>
          <table:table-cell table:style-name="cellNoBoldODS" office:value-type="string" office:string-value="Sí"/>
          <table:table-cell table:style-name="cellBoldODS-_-monedaODS" office:value-type="currency" office:value="6025.7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504**"/>
          <table:table-cell table:style-name="cellNoBoldODS" office:value-type="string" office:string-value="Serafí Adrover Llull"/>
          <table:table-cell table:style-name="cellNoBoldODS" office:value-type="string" office:string-value="No"/>
          <table:table-cell table:style-name="cellBoldODS-_-monedaODS" office:value-type="currency" office:value="5967.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81783"/>
          <table:table-cell table:style-name="cellNoBoldODS" office:value-type="string" office:string-value="OBRAS JOSE RIBAS, S.L."/>
          <table:table-cell table:style-name="cellNoBoldODS" office:value-type="string" office:string-value="No"/>
          <table:table-cell table:style-name="cellBoldODS-_-monedaODS" office:value-type="currency" office:value="5819.5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8976177"/>
          <table:table-cell table:style-name="cellNoBoldODS" office:value-type="string" office:string-value="PYCSECA SEGURIDAD S.A."/>
          <table:table-cell table:style-name="cellNoBoldODS" office:value-type="string" office:string-value="No"/>
          <table:table-cell table:style-name="cellBoldODS-_-monedaODS" office:value-type="currency" office:value="5759.1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507**"/>
          <table:table-cell table:style-name="cellNoBoldODS" office:value-type="string" office:string-value="PEDRO MONREAL MARZO"/>
          <table:table-cell table:style-name="cellNoBoldODS" office:value-type="string" office:string-value="No"/>
          <table:table-cell table:style-name="cellBoldODS-_-monedaODS" office:value-type="currency" office:value="5753.5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61480"/>
          <table:table-cell table:style-name="cellNoBoldODS" office:value-type="string" office:string-value="SUNWATERSPA SL"/>
          <table:table-cell table:style-name="cellNoBoldODS" office:value-type="string" office:string-value="No"/>
          <table:table-cell table:style-name="cellBoldODS-_-monedaODS" office:value-type="currency" office:value="5649.4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W0031406B"/>
          <table:table-cell table:style-name="cellNoBoldODS" office:value-type="string" office:string-value="TYCO BUILDING SERVICE"/>
          <table:table-cell table:style-name="cellNoBoldODS" office:value-type="string" office:string-value="No"/>
          <table:table-cell table:style-name="cellBoldODS-_-monedaODS" office:value-type="currency" office:value="5586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82097"/>
          <table:table-cell table:style-name="cellNoBoldODS" office:value-type="string" office:string-value="VISUALES E INFORMATICA SL"/>
          <table:table-cell table:style-name="cellNoBoldODS" office:value-type="string" office:string-value="No"/>
          <table:table-cell table:style-name="cellBoldODS-_-monedaODS" office:value-type="currency" office:value="5544.8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06904"/>
          <table:table-cell table:style-name="cellNoBoldODS" office:value-type="string" office:string-value="EIVITRONIC SERVICIOS TECNICOS S.L"/>
          <table:table-cell table:style-name="cellNoBoldODS" office:value-type="string" office:string-value="Sí"/>
          <table:table-cell table:style-name="cellBoldODS-_-monedaODS" office:value-type="currency" office:value="5481.2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6212**"/>
          <table:table-cell table:style-name="cellNoBoldODS" office:value-type="string" office:string-value="ANDRÉS POL LLINÀS"/>
          <table:table-cell table:style-name="cellNoBoldODS" office:value-type="string" office:string-value="No"/>
          <table:table-cell table:style-name="cellBoldODS-_-monedaODS" office:value-type="currency" office:value="5444.6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183063"/>
          <table:table-cell table:style-name="cellNoBoldODS" office:value-type="string" office:string-value="Decoración Martin Osorio SL"/>
          <table:table-cell table:style-name="cellNoBoldODS" office:value-type="string" office:string-value="No"/>
          <table:table-cell table:style-name="cellBoldODS-_-monedaODS" office:value-type="currency" office:value="5324.0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54056"/>
          <table:table-cell table:style-name="cellNoBoldODS" office:value-type="string" office:string-value="EXPAFRED SL"/>
          <table:table-cell table:style-name="cellNoBoldODS" office:value-type="string" office:string-value="No"/>
          <table:table-cell table:style-name="cellBoldODS-_-monedaODS" office:value-type="currency" office:value="5123.4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10430"/>
          <table:table-cell table:style-name="cellNoBoldODS" office:value-type="string" office:string-value="NI FOC NI FUM Contra Incendis 1983, SL"/>
          <table:table-cell table:style-name="cellNoBoldODS" office:value-type="string" office:string-value="No"/>
          <table:table-cell table:style-name="cellBoldODS-_-monedaODS" office:value-type="currency" office:value="5116.4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24486"/>
          <table:table-cell table:style-name="cellNoBoldODS" office:value-type="string" office:string-value="TLINK SISTEMES I TELECOMUNICACIONS SL"/>
          <table:table-cell table:style-name="cellNoBoldODS" office:value-type="string" office:string-value="No"/>
          <table:table-cell table:style-name="cellBoldODS-_-monedaODS" office:value-type="currency" office:value="5060.1" office:currency="EUR"/>
          <table:table-cell table:style-name="cellNoBoldODS" office:value-type="float" office:value="5"/>
        </table:table-row>
        <table:table-row table:style-name="rowFila">
          <table:table-cell table:style-name="cellNoBoldODS" office:value-type="string" office:string-value="***1941**"/>
          <table:table-cell table:style-name="cellNoBoldODS" office:value-type="string" office:string-value="JOSÉ MARÍA GARCÍA-RUIZ GILET"/>
          <table:table-cell table:style-name="cellNoBoldODS" office:value-type="string" office:string-value="No"/>
          <table:table-cell table:style-name="cellBoldODS-_-monedaODS" office:value-type="currency" office:value="5047.5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5538**"/>
          <table:table-cell table:style-name="cellNoBoldODS" office:value-type="string" office:string-value="ANTONIO BONNIN SOCIAS"/>
          <table:table-cell table:style-name="cellNoBoldODS" office:value-type="string" office:string-value="No"/>
          <table:table-cell table:style-name="cellBoldODS-_-monedaODS" office:value-type="currency" office:value="5039.6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813**"/>
          <table:table-cell table:style-name="cellNoBoldODS" office:value-type="string" office:string-value="Nadal Vallespir Frau"/>
          <table:table-cell table:style-name="cellNoBoldODS" office:value-type="string" office:string-value="Sí"/>
          <table:table-cell table:style-name="cellBoldODS-_-monedaODS" office:value-type="currency" office:value="4947.76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7150048"/>
          <table:table-cell table:style-name="cellNoBoldODS" office:value-type="string" office:string-value="Instalaciones Barber Coll sl"/>
          <table:table-cell table:style-name="cellNoBoldODS" office:value-type="string" office:string-value="No"/>
          <table:table-cell table:style-name="cellBoldODS-_-monedaODS" office:value-type="currency" office:value="4930.3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66614"/>
          <table:table-cell table:style-name="cellNoBoldODS" office:value-type="string" office:string-value="RAMÍREZ LÓPEZ REFRIGERACIÓN SL"/>
          <table:table-cell table:style-name="cellNoBoldODS" office:value-type="string" office:string-value="No"/>
          <table:table-cell table:style-name="cellBoldODS-_-monedaODS" office:value-type="currency" office:value="4920.3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044746"/>
          <table:table-cell table:style-name="cellNoBoldODS" office:value-type="string" office:string-value="CARPINTERIA INSULAR DE ALUMINIOS, S.L."/>
          <table:table-cell table:style-name="cellNoBoldODS" office:value-type="string" office:string-value="No"/>
          <table:table-cell table:style-name="cellBoldODS-_-monedaODS" office:value-type="currency" office:value="4909.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28570"/>
          <table:table-cell table:style-name="cellNoBoldODS" office:value-type="string" office:string-value="PINTURAS Y FACHADAS ESCRIBANO, SL"/>
          <table:table-cell table:style-name="cellNoBoldODS" office:value-type="string" office:string-value="No"/>
          <table:table-cell table:style-name="cellBoldODS-_-monedaODS" office:value-type="currency" office:value="4723.2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5640**"/>
          <table:table-cell table:style-name="cellNoBoldODS" office:value-type="string" office:string-value="JOSÉ RODRÍGUEZ DIZ"/>
          <table:table-cell table:style-name="cellNoBoldODS" office:value-type="string" office:string-value="No"/>
          <table:table-cell table:style-name="cellBoldODS-_-monedaODS" office:value-type="currency" office:value="4658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656283"/>
          <table:table-cell table:style-name="cellNoBoldODS" office:value-type="string" office:string-value="Comar, S.L."/>
          <table:table-cell table:style-name="cellNoBoldODS" office:value-type="string" office:string-value="No"/>
          <table:table-cell table:style-name="cellBoldODS-_-monedaODS" office:value-type="currency" office:value="4544.7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0186**"/>
          <table:table-cell table:style-name="cellNoBoldODS" office:value-type="string" office:string-value="MIQUEL PUIG GARCIAS"/>
          <table:table-cell table:style-name="cellNoBoldODS" office:value-type="string" office:string-value="No"/>
          <table:table-cell table:style-name="cellBoldODS-_-monedaODS" office:value-type="currency" office:value="4439.7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7356**"/>
          <table:table-cell table:style-name="cellNoBoldODS" office:value-type="string" office:string-value="ISIDRO LLOBET PÉREZ"/>
          <table:table-cell table:style-name="cellNoBoldODS" office:value-type="string" office:string-value="No"/>
          <table:table-cell table:style-name="cellBoldODS-_-monedaODS" office:value-type="currency" office:value="4391.2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1649**"/>
          <table:table-cell table:style-name="cellNoBoldODS" office:value-type="string" office:string-value="FRANCISCO MELIS TOUS"/>
          <table:table-cell table:style-name="cellNoBoldODS" office:value-type="string" office:string-value="No"/>
          <table:table-cell table:style-name="cellBoldODS-_-monedaODS" office:value-type="currency" office:value="4368.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5301155"/>
          <table:table-cell table:style-name="cellNoBoldODS" office:value-type="string" office:string-value="INSTAL·LACIONS I SERVEIS BIT SL"/>
          <table:table-cell table:style-name="cellNoBoldODS" office:value-type="string" office:string-value="Sí"/>
          <table:table-cell table:style-name="cellBoldODS-_-monedaODS" office:value-type="currency" office:value="4226.81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Q5750018C"/>
          <table:table-cell table:style-name="cellNoBoldODS" office:value-type="string" office:string-value="Verd Neix S.L"/>
          <table:table-cell table:style-name="cellNoBoldODS" office:value-type="string" office:string-value="No"/>
          <table:table-cell table:style-name="cellBoldODS-_-monedaODS" office:value-type="currency" office:value="3887.0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16558397"/>
          <table:table-cell table:style-name="cellNoBoldODS" office:value-type="string" office:string-value="Proyecta2 Dragonera SL"/>
          <table:table-cell table:style-name="cellNoBoldODS" office:value-type="string" office:string-value="Sí"/>
          <table:table-cell table:style-name="cellBoldODS-_-monedaODS" office:value-type="currency" office:value="3566.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112641"/>
          <table:table-cell table:style-name="cellNoBoldODS" office:value-type="string" office:string-value="Sa Ferrereria Des Mercadal, SL"/>
          <table:table-cell table:style-name="cellNoBoldODS" office:value-type="string" office:string-value="No"/>
          <table:table-cell table:style-name="cellBoldODS-_-monedaODS" office:value-type="currency" office:value="3479.4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6475**"/>
          <table:table-cell table:style-name="cellNoBoldODS" office:value-type="string" office:string-value="OBRASECA TECHOS Y TABIQUES"/>
          <table:table-cell table:style-name="cellNoBoldODS" office:value-type="string" office:string-value="No"/>
          <table:table-cell table:style-name="cellBoldODS-_-monedaODS" office:value-type="currency" office:value="3253.4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850290"/>
          <table:table-cell table:style-name="cellNoBoldODS" office:value-type="string" office:string-value="IMPERDECO BALEAR SL"/>
          <table:table-cell table:style-name="cellNoBoldODS" office:value-type="string" office:string-value="Sí"/>
          <table:table-cell table:style-name="cellBoldODS-_-monedaODS" office:value-type="currency" office:value="3206.74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57018202"/>
          <table:table-cell table:style-name="cellNoBoldODS" office:value-type="string" office:string-value="INSTAL·LACIONS ELÈCTRIQUES MAIRATA I FERRER SL"/>
          <table:table-cell table:style-name="cellNoBoldODS" office:value-type="string" office:string-value="No"/>
          <table:table-cell table:style-name="cellBoldODS-_-monedaODS" office:value-type="currency" office:value="3158.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46215406"/>
          <table:table-cell table:style-name="cellNoBoldODS" office:value-type="string" office:string-value="Ascensores Domingo S.A."/>
          <table:table-cell table:style-name="cellNoBoldODS" office:value-type="string" office:string-value="Sí"/>
          <table:table-cell table:style-name="cellBoldODS-_-monedaODS" office:value-type="currency" office:value="3089.3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42964205"/>
          <table:table-cell table:style-name="cellNoBoldODS" office:value-type="string" office:string-value="EIVICOBERTES I OBRES EN GENERAL SL"/>
          <table:table-cell table:style-name="cellNoBoldODS" office:value-type="string" office:string-value="Sí"/>
          <table:table-cell table:style-name="cellBoldODS-_-monedaODS" office:value-type="currency" office:value="3025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527**"/>
          <table:table-cell table:style-name="cellNoBoldODS" office:value-type="string" office:string-value="Miquel Fuster Llull"/>
          <table:table-cell table:style-name="cellNoBoldODS" office:value-type="string" office:string-value="Sí"/>
          <table:table-cell table:style-name="cellBoldODS-_-monedaODS" office:value-type="currency" office:value="2971.1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6221443"/>
          <table:table-cell table:style-name="cellNoBoldODS" office:value-type="string" office:string-value="JOSE ANTONIO PASTOR FERRER S.L."/>
          <table:table-cell table:style-name="cellNoBoldODS" office:value-type="string" office:string-value="Sí"/>
          <table:table-cell table:style-name="cellBoldODS-_-monedaODS" office:value-type="currency" office:value="2922.5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8877**"/>
          <table:table-cell table:style-name="cellNoBoldODS" office:value-type="string" office:string-value="LUIS FERNANDO NARANJO VALENCIA"/>
          <table:table-cell table:style-name="cellNoBoldODS" office:value-type="string" office:string-value="No"/>
          <table:table-cell table:style-name="cellBoldODS-_-monedaODS" office:value-type="currency" office:value="2919.7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5169**"/>
          <table:table-cell table:style-name="cellNoBoldODS" office:value-type="string" office:string-value="ULPIMPERIUM IBIZA S.L.U."/>
          <table:table-cell table:style-name="cellNoBoldODS" office:value-type="string" office:string-value="Sí"/>
          <table:table-cell table:style-name="cellBoldODS-_-monedaODS" office:value-type="currency" office:value="2779.3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250**"/>
          <table:table-cell table:style-name="cellNoBoldODS" office:value-type="string" office:string-value="JOAN MORLÀ VICENS"/>
          <table:table-cell table:style-name="cellNoBoldODS" office:value-type="string" office:string-value="No"/>
          <table:table-cell table:style-name="cellBoldODS-_-monedaODS" office:value-type="currency" office:value="2554.6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122**"/>
          <table:table-cell table:style-name="cellNoBoldODS" office:value-type="string" office:string-value="CARLOS PASCUAL GELABERT"/>
          <table:table-cell table:style-name="cellNoBoldODS" office:value-type="string" office:string-value="No"/>
          <table:table-cell table:style-name="cellBoldODS-_-monedaODS" office:value-type="currency" office:value="2461.0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5514**"/>
          <table:table-cell table:style-name="cellNoBoldODS" office:value-type="string" office:string-value="ALVARO GUTIERREZ CABELLO"/>
          <table:table-cell table:style-name="cellNoBoldODS" office:value-type="string" office:string-value="No"/>
          <table:table-cell table:style-name="cellBoldODS-_-monedaODS" office:value-type="currency" office:value="2434.2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45199"/>
          <table:table-cell table:style-name="cellNoBoldODS" office:value-type="string" office:string-value="FUSTERIA METÀL.LICA EXGEME S.L."/>
          <table:table-cell table:style-name="cellNoBoldODS" office:value-type="string" office:string-value="No"/>
          <table:table-cell table:style-name="cellBoldODS-_-monedaODS" office:value-type="currency" office:value="2414.7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5120**"/>
          <table:table-cell table:style-name="cellNoBoldODS" office:value-type="string" office:string-value="Alberto Villalba Escandell"/>
          <table:table-cell table:style-name="cellNoBoldODS" office:value-type="string" office:string-value="Sí"/>
          <table:table-cell table:style-name="cellBoldODS-_-monedaODS" office:value-type="currency" office:value="2393.9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155806"/>
          <table:table-cell table:style-name="cellNoBoldODS" office:value-type="string" office:string-value="ALOU BARCELO SL"/>
          <table:table-cell table:style-name="cellNoBoldODS" office:value-type="string" office:string-value="Sí"/>
          <table:table-cell table:style-name="cellBoldODS-_-monedaODS" office:value-type="currency" office:value="2330.85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***8125**"/>
          <table:table-cell table:style-name="cellNoBoldODS" office:value-type="string" office:string-value="GUILLERMO FLORIT PASQUAL"/>
          <table:table-cell table:style-name="cellNoBoldODS" office:value-type="string" office:string-value="No"/>
          <table:table-cell table:style-name="cellBoldODS-_-monedaODS" office:value-type="currency" office:value="2303.8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28871192"/>
          <table:table-cell table:style-name="cellNoBoldODS" office:value-type="string" office:string-value="Algeco Construcciones Modulares, SLU"/>
          <table:table-cell table:style-name="cellNoBoldODS" office:value-type="string" office:string-value="Sí"/>
          <table:table-cell table:style-name="cellBoldODS-_-monedaODS" office:value-type="currency" office:value="2269.9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566**"/>
          <table:table-cell table:style-name="cellNoBoldODS" office:value-type="string" office:string-value="TONI SASTRE SERVERA"/>
          <table:table-cell table:style-name="cellNoBoldODS" office:value-type="string" office:string-value="No"/>
          <table:table-cell table:style-name="cellBoldODS-_-monedaODS" office:value-type="currency" office:value="2255.5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813370"/>
          <table:table-cell table:style-name="cellNoBoldODS" office:value-type="string" office:string-value="SOLUCIONES INTEGRALES IB 360 SL"/>
          <table:table-cell table:style-name="cellNoBoldODS" office:value-type="string" office:string-value="No"/>
          <table:table-cell table:style-name="cellBoldODS-_-monedaODS" office:value-type="currency" office:value="2163.2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5760**"/>
          <table:table-cell table:style-name="cellNoBoldODS" office:value-type="string" office:string-value="ROBLES GUERRA, DAVID"/>
          <table:table-cell table:style-name="cellNoBoldODS" office:value-type="string" office:string-value="No"/>
          <table:table-cell table:style-name="cellBoldODS-_-monedaODS" office:value-type="currency" office:value="2117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427**"/>
          <table:table-cell table:style-name="cellNoBoldODS" office:value-type="string" office:string-value="JAUME GÓMEZ MARQUÉS"/>
          <table:table-cell table:style-name="cellNoBoldODS" office:value-type="string" office:string-value="Sí"/>
          <table:table-cell table:style-name="cellBoldODS-_-monedaODS" office:value-type="currency" office:value="2078.7799999999997" office:currency="EUR"/>
          <table:table-cell table:style-name="cellNoBoldODS" office:value-type="float" office:value="3"/>
        </table:table-row>
        <table:table-row table:style-name="rowFila">
          <table:table-cell table:style-name="cellNoBoldODS" office:value-type="string" office:string-value="B57373003"/>
          <table:table-cell table:style-name="cellNoBoldODS" office:value-type="string" office:string-value="FERRO I ALUMINI LA VILA SL"/>
          <table:table-cell table:style-name="cellNoBoldODS" office:value-type="string" office:string-value="No"/>
          <table:table-cell table:style-name="cellBoldODS-_-monedaODS" office:value-type="currency" office:value="2044.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30045462"/>
          <table:table-cell table:style-name="cellNoBoldODS" office:value-type="string" office:string-value="FRANCISCO FLORES HERNÁNDEZ SL"/>
          <table:table-cell table:style-name="cellNoBoldODS" office:value-type="string" office:string-value="No"/>
          <table:table-cell table:style-name="cellBoldODS-_-monedaODS" office:value-type="currency" office:value="1864.9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3988**"/>
          <table:table-cell table:style-name="cellNoBoldODS" office:value-type="string" office:string-value="ANTONIO CARRERAS FRANCISCO"/>
          <table:table-cell table:style-name="cellNoBoldODS" office:value-type="string" office:string-value="No"/>
          <table:table-cell table:style-name="cellBoldODS-_-monedaODS" office:value-type="currency" office:value="1829.3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6480**"/>
          <table:table-cell table:style-name="cellNoBoldODS" office:value-type="string" office:string-value="JUAN BERNAT SERRA PICORNELL"/>
          <table:table-cell table:style-name="cellNoBoldODS" office:value-type="string" office:string-value="No"/>
          <table:table-cell table:style-name="cellBoldODS-_-monedaODS" office:value-type="currency" office:value="1723.04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U01966324"/>
          <table:table-cell table:style-name="cellNoBoldODS" office:value-type="string" office:string-value="UTE ZIMA DESARROLLO INTEGRALES SL, PEGIRO SL"/>
          <table:table-cell table:style-name="cellNoBoldODS" office:value-type="string" office:string-value="No"/>
          <table:table-cell table:style-name="cellBoldODS-_-monedaODS" office:value-type="currency" office:value="1669.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966**"/>
          <table:table-cell table:style-name="cellNoBoldODS" office:value-type="string" office:string-value="JORGE MARIA MIQUEL GRIMALT"/>
          <table:table-cell table:style-name="cellNoBoldODS" office:value-type="string" office:string-value="No"/>
          <table:table-cell table:style-name="cellBoldODS-_-monedaODS" office:value-type="currency" office:value="1522.06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241259"/>
          <table:table-cell table:style-name="cellNoBoldODS" office:value-type="string" office:string-value="GRUP ELECTRIC EUROLUX S.L"/>
          <table:table-cell table:style-name="cellNoBoldODS" office:value-type="string" office:string-value="Sí"/>
          <table:table-cell table:style-name="cellBoldODS-_-monedaODS" office:value-type="currency" office:value="1512.4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730**"/>
          <table:table-cell table:style-name="cellNoBoldODS" office:value-type="string" office:string-value="MANUEL ALGABA PASCUAL"/>
          <table:table-cell table:style-name="cellNoBoldODS" office:value-type="string" office:string-value="No"/>
          <table:table-cell table:style-name="cellBoldODS-_-monedaODS" office:value-type="currency" office:value="1498.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599375"/>
          <table:table-cell table:style-name="cellNoBoldODS" office:value-type="string" office:string-value="DUO GESTIÓN Y CONTROL DE OBRAS SL"/>
          <table:table-cell table:style-name="cellNoBoldODS" office:value-type="string" office:string-value="No"/>
          <table:table-cell table:style-name="cellBoldODS-_-monedaODS" office:value-type="currency" office:value="1385.4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353279"/>
          <table:table-cell table:style-name="cellNoBoldODS" office:value-type="string" office:string-value="INGENIERIA 1982 SL"/>
          <table:table-cell table:style-name="cellNoBoldODS" office:value-type="string" office:string-value="No"/>
          <table:table-cell table:style-name="cellBoldODS-_-monedaODS" office:value-type="currency" office:value="1118.0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50322"/>
          <table:table-cell table:style-name="cellNoBoldODS" office:value-type="string" office:string-value="J.BARBER ELECTRICITAT SL"/>
          <table:table-cell table:style-name="cellNoBoldODS" office:value-type="string" office:string-value="No"/>
          <table:table-cell table:style-name="cellBoldODS-_-monedaODS" office:value-type="currency" office:value="1080.6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942245"/>
          <table:table-cell table:style-name="cellNoBoldODS" office:value-type="string" office:string-value="OBRA SECA TECHOS Y TABIQUES SLU"/>
          <table:table-cell table:style-name="cellNoBoldODS" office:value-type="string" office:string-value="No"/>
          <table:table-cell table:style-name="cellBoldODS-_-monedaODS" office:value-type="currency" office:value="1036.67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04996435"/>
          <table:table-cell table:style-name="cellNoBoldODS" office:value-type="string" office:string-value="CONSTRUCCIONS I OBRES TGAR SL"/>
          <table:table-cell table:style-name="cellNoBoldODS" office:value-type="string" office:string-value="Sí"/>
          <table:table-cell table:style-name="cellBoldODS-_-monedaODS" office:value-type="currency" office:value="1028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7197**"/>
          <table:table-cell table:style-name="cellNoBoldODS" office:value-type="string" office:string-value="Salvador Rodríguez Ferriol"/>
          <table:table-cell table:style-name="cellNoBoldODS" office:value-type="string" office:string-value="No"/>
          <table:table-cell table:style-name="cellBoldODS-_-monedaODS" office:value-type="currency" office:value="1028.03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7022**"/>
          <table:table-cell table:style-name="cellNoBoldODS" office:value-type="string" office:string-value="BARCELÓ VICENS, ANDRÉS SEBASTIÁN"/>
          <table:table-cell table:style-name="cellNoBoldODS" office:value-type="string" office:string-value="No"/>
          <table:table-cell table:style-name="cellBoldODS-_-monedaODS" office:value-type="currency" office:value="978.7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9162**"/>
          <table:table-cell table:style-name="cellNoBoldODS" office:value-type="string" office:string-value="JAIME NICOLAU JULIÀ"/>
          <table:table-cell table:style-name="cellNoBoldODS" office:value-type="string" office:string-value="No"/>
          <table:table-cell table:style-name="cellBoldODS-_-monedaODS" office:value-type="currency" office:value="952.8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0712**"/>
          <table:table-cell table:style-name="cellNoBoldODS" office:value-type="string" office:string-value="CONSTRUCCIONS FONS-ESTEL SL"/>
          <table:table-cell table:style-name="cellNoBoldODS" office:value-type="string" office:string-value="Sí"/>
          <table:table-cell table:style-name="cellBoldODS-_-monedaODS" office:value-type="currency" office:value="943.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329204"/>
          <table:table-cell table:style-name="cellNoBoldODS" office:value-type="string" office:string-value="JV SEGURIDAD PALMA SL"/>
          <table:table-cell table:style-name="cellNoBoldODS" office:value-type="string" office:string-value="Sí"/>
          <table:table-cell table:style-name="cellBoldODS-_-monedaODS" office:value-type="currency" office:value="940.1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07139942"/>
          <table:table-cell table:style-name="cellNoBoldODS" office:value-type="string" office:string-value="LABORATORIO BALEAR PARA LA CALIDAD SL (LBC)"/>
          <table:table-cell table:style-name="cellNoBoldODS" office:value-type="string" office:string-value="Sí"/>
          <table:table-cell table:style-name="cellBoldODS-_-monedaODS" office:value-type="currency" office:value="907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8530**"/>
          <table:table-cell table:style-name="cellNoBoldODS" office:value-type="string" office:string-value="Mateo Bordoy Vivancos"/>
          <table:table-cell table:style-name="cellNoBoldODS" office:value-type="string" office:string-value="Sí"/>
          <table:table-cell table:style-name="cellBoldODS-_-monedaODS" office:value-type="currency" office:value="831.2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671851"/>
          <table:table-cell table:style-name="cellNoBoldODS" office:value-type="string" office:string-value="BALEARES RENOVABLES"/>
          <table:table-cell table:style-name="cellNoBoldODS" office:value-type="string" office:string-value="Sí"/>
          <table:table-cell table:style-name="cellBoldODS-_-monedaODS" office:value-type="currency" office:value="423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435679"/>
          <table:table-cell table:style-name="cellNoBoldODS" office:value-type="string" office:string-value="AIGÜES DE SENCELLES, SL"/>
          <table:table-cell table:style-name="cellNoBoldODS" office:value-type="string" office:string-value="No"/>
          <table:table-cell table:style-name="cellBoldODS-_-monedaODS" office:value-type="currency" office:value="423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7778**"/>
          <table:table-cell table:style-name="cellNoBoldODS" office:value-type="string" office:string-value="LUIS MORQUILLAS PUYOL"/>
          <table:table-cell table:style-name="cellNoBoldODS" office:value-type="string" office:string-value="No"/>
          <table:table-cell table:style-name="cellBoldODS-_-monedaODS" office:value-type="currency" office:value="381.1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0516**"/>
          <table:table-cell table:style-name="cellNoBoldODS" office:value-type="string" office:string-value="MATEO CAÑELLAS PONS"/>
          <table:table-cell table:style-name="cellNoBoldODS" office:value-type="string" office:string-value="Sí"/>
          <table:table-cell table:style-name="cellBoldODS-_-monedaODS" office:value-type="currency" office:value="363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2247**"/>
          <table:table-cell table:style-name="cellNoBoldODS" office:value-type="string" office:string-value="BARTOLOMÉ GAYÀ PERELLÓ"/>
          <table:table-cell table:style-name="cellNoBoldODS" office:value-type="string" office:string-value="No"/>
          <table:table-cell table:style-name="cellBoldODS-_-monedaODS" office:value-type="currency" office:value="356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9470**"/>
          <table:table-cell table:style-name="cellNoBoldODS" office:value-type="string" office:string-value="JOAN MIQUEL MASCARÓ JUANICO"/>
          <table:table-cell table:style-name="cellNoBoldODS" office:value-type="string" office:string-value="No"/>
          <table:table-cell table:style-name="cellBoldODS-_-monedaODS" office:value-type="currency" office:value="347.71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367**"/>
          <table:table-cell table:style-name="cellNoBoldODS" office:value-type="string" office:string-value="Antoni Martorell Alba"/>
          <table:table-cell table:style-name="cellNoBoldODS" office:value-type="string" office:string-value="Sí"/>
          <table:table-cell table:style-name="cellBoldODS-_-monedaODS" office:value-type="currency" office:value="302.5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***1506**"/>
          <table:table-cell table:style-name="cellNoBoldODS" office:value-type="string" office:string-value="GABRIEL REUS PUJADAS"/>
          <table:table-cell table:style-name="cellNoBoldODS" office:value-type="string" office:string-value="No"/>
          <table:table-cell table:style-name="cellBoldODS-_-monedaODS" office:value-type="currency" office:value="298.87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003147"/>
          <table:table-cell table:style-name="cellNoBoldODS" office:value-type="string" office:string-value="SERVEIS TÈCNICS DE TOTELSA SL"/>
          <table:table-cell table:style-name="cellNoBoldODS" office:value-type="string" office:string-value="No"/>
          <table:table-cell table:style-name="cellBoldODS-_-monedaODS" office:value-type="currency" office:value="291.44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57786908"/>
          <table:table-cell table:style-name="cellNoBoldODS" office:value-type="string" office:string-value="MONTATGE INSTANT SL"/>
          <table:table-cell table:style-name="cellNoBoldODS" office:value-type="string" office:string-value="No"/>
          <table:table-cell table:style-name="cellBoldODS-_-monedaODS" office:value-type="currency" office:value="240.58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A07078462"/>
          <table:table-cell table:style-name="cellNoBoldODS" office:value-type="string" office:string-value="ELECTRO HIDRÁULICA SA"/>
          <table:table-cell table:style-name="cellNoBoldODS" office:value-type="string" office:string-value="No"/>
          <table:table-cell table:style-name="cellBoldODS-_-monedaODS" office:value-type="currency" office:value="223.39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U-21630082"/>
          <table:table-cell table:style-name="cellNoBoldODS" office:value-type="string" office:string-value="POLYTECH SYSTEMS, SOCIEDAD LIMITADA – VICTOR TORMO, SOCIEDAD LIMITADA"/>
          <table:table-cell table:style-name="cellNoBoldODS" office:value-type="string" office:string-value="No"/>
          <table:table-cell table:style-name="cellBoldODS-_-monedaODS" office:value-type="currency" office:value="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U13815055"/>
          <table:table-cell table:style-name="cellNoBoldODS" office:value-type="string" office:string-value="UTE EDAR SA POBLA FACSA - MELCHOR MASCARO"/>
          <table:table-cell table:style-name="cellNoBoldODS" office:value-type="string" office:string-value="No"/>
          <table:table-cell table:style-name="cellBoldODS-_-monedaODS" office:value-type="currency" office:value="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279945"/>
          <table:table-cell table:style-name="cellNoBoldODS" office:value-type="string" office:string-value="UTE Aglomerados Mallorca, S.A. - Acsa, Obras e Infraestructuras, S.A."/>
          <table:table-cell table:style-name="cellNoBoldODS" office:value-type="string" office:string-value="No"/>
          <table:table-cell table:style-name="cellBoldODS-_-monedaODS" office:value-type="currency" office:value="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U16667370"/>
          <table:table-cell table:style-name="cellNoBoldODS" office:value-type="string" office:string-value="Aglomerados Mallorca, s.a. - acsa e infraestructuras, s.a.u."/>
          <table:table-cell table:style-name="cellNoBoldODS" office:value-type="string" office:string-value="No"/>
          <table:table-cell table:style-name="cellBoldODS-_-monedaODS" office:value-type="currency" office:value="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U01972959"/>
          <table:table-cell table:style-name="cellNoBoldODS" office:value-type="string" office:string-value="COPCISA, S.A. - CONSTRUCCIONES OLIVES, S.L."/>
          <table:table-cell table:style-name="cellNoBoldODS" office:value-type="string" office:string-value="No"/>
          <table:table-cell table:style-name="cellBoldODS-_-monedaODS" office:value-type="currency" office:value="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B91694588"/>
          <table:table-cell table:style-name="cellNoBoldODS" office:value-type="string" office:string-value="GYDESUR, S.L."/>
          <table:table-cell table:style-name="cellNoBoldODS" office:value-type="string" office:string-value="No"/>
          <table:table-cell table:style-name="cellBoldODS-_-monedaODS" office:value-type="currency" office:value="0.0" office:currency="EUR"/>
          <table:table-cell table:style-name="cellNoBoldODS" office:value-type="float" office:value="1"/>
        </table:table-row>
        <table:table-row table:style-name="rowFila">
          <table:table-cell table:style-name="cellNoBoldODS" office:value-type="string" office:string-value="U16551863"/>
          <table:table-cell table:style-name="cellNoBoldODS" office:value-type="string" office:string-value="UTE OBRA EDAR CAMP DE MAR"/>
          <table:table-cell table:style-name="cellNoBoldODS" office:value-type="string" office:string-value="No"/>
          <table:table-cell table:style-name="cellBoldODS-_-monedaODS" office:value-type="currency" office:value="0.0" office:currency="EUR"/>
          <table:table-cell table:style-name="cellNoBoldODS" office:value-type="float" office:value="2"/>
        </table:table-row>
        <table:table-row table:style-name="rowFila">
          <table:table-cell table:style-name="cellNoBoldODS" office:value-type="string" office:string-value="B46957817"/>
          <table:table-cell table:style-name="cellNoBoldODS" office:value-type="string" office:string-value="Proemisa s.l."/>
          <table:table-cell table:style-name="cellNoBoldODS" office:value-type="string" office:string-value="No"/>
          <table:table-cell table:style-name="cellBoldODS-_-monedaODS" office:value-type="currency" office:value="0.0" office:currency="EUR"/>
          <table:table-cell table:style-name="cellNoBoldODS" office:value-type="float" office:value="1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fo="urn:oasis:names:tc:opendocument:xmlns:xsl-fo-compatible:1.0" xmlns:dr3d="urn:oasis:names:tc:opendocument:xmlns:dr3d:1.0" xmlns:office="urn:oasis:names:tc:opendocument:xmlns:office:1.0" xmlns:text="urn:oasis:names:tc:opendocument:xmlns:text:1.0" xmlns:ooo="http://openoffice.org/2004/office" xmlns:oooc="http://openoffice.org/2004/calc" xmlns:number="urn:oasis:names:tc:opendocument:xmlns:datastyle:1.0" xmlns:script="urn:oasis:names:tc:opendocument:xmlns:script:1.0" xmlns:xlink="http://www.w3.org/1999/xlink" xmlns:draw="urn:oasis:names:tc:opendocument:xmlns:drawing:1.0" xmlns:math="http://www.w3.org/1998/Math/MathML" xmlns:form="urn:oasis:names:tc:opendocument:xmlns:form:1.0" xmlns:ooow="http://openoffice.org/2004/writer" xmlns:style="urn:oasis:names:tc:opendocument:xmlns:style:1.0" xmlns:presentation="urn:oasis:names:tc:opendocument:xmlns:presentation:1.0" xmlns:svg="urn:oasis:names:tc:opendocument:xmlns:svg-compatible:1.0" xmlns:meta="urn:oasis:names:tc:opendocument:xmlns:meta:1.0" xmlns:table="urn:oasis:names:tc:opendocument:xmlns:table:1.0" xmlns:dom="http://www.w3.org/2001/xml-events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styles>
    <style:style style:name="cellBoldODS-_-monedaODS" style:family="table-cell" style:parent-style-name="cellBoldODS" style:data-style-name="monedaODS"/>
    <style:style style:name="cellNoBoldODS" style:family="table-cell" style:parent-style-name="Default">
      <style:table-cell-properties style:vertical-align="top" fo:border="0.75pt solid #000000" fo:wrap-option="wrap"/>
      <style:paragraph-properties fo:text-align="center"/>
      <style:text-properties style:font-name="Noto Sans" fo:font-size="10pt" style:font-size-asian="10pt" style:font-size-complex="10pt"/>
    </style:style>
    <style:style style:name="Default" style:family="table-cell">
      <style:table-cell-properties style:vertical-align="top"/>
      <style:paragraph-properties fo:margin="0cm"/>
      <style:text-properties style:font-name="Liberation Sans"/>
    </style:style>
    <style:style style:name="cellBoldODS" style:family="table-cell" style:parent-style-name="Default">
      <style:table-cell-properties style:vertical-align="top" fo:border="0.75pt solid #000000" fo:wrap-option="wrap"/>
      <style:paragraph-properties fo:text-align="center"/>
      <style:text-properties fo:font-weight="bold" style:font-weight-asian="bold" style:font-weight-complex="bold" style:font-name="Noto Sans" fo:font-size="10pt" style:font-size-asian="10pt" style:font-size-complex="10pt"/>
    </style:style>
    <number:currency-style style:name="monedaODS" number:language="es" number:country="ES" style:volatile="true">
      <number:number number:decimal-places="2" number:min-integer-digits="1" number:grouping="true"/>
      <number:text> </number:text>
      <number:currency-symbol>€</number:currency-symbol>
    </number:currency-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Default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Default" style:page-layout-name="Default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meta="urn:oasis:names:tc:opendocument:xmlns:meta:1.0" xmlns:dc="http://purl.org/dc/elements/1.1/" office:version="1.2">
  <office:meta>
    <dc:creator>u108321</dc:creator>
    <dc:date>2026-04-01T10:48:02</dc:date>
    <dc:language>es</dc:language>
    <meta:generator>FastOds/0.8.1</meta:generator>
    <meta:editing-cycles>1</meta:editing-cycles>
    <meta:editing-duration>PT1M00S</meta:editing-duration>
  </office:meta>
</office:document-meta>
</file>