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7.87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draw:frame draw:style-name="a0" draw:name="Imagen 1" text:anchor-type="as-char" svg:x="0in" svg:y="0in" svg:width="2.03924in" svg:height="0.62992in" style:rel-width="scale" style:rel-height="scale"><draw:image xlink:href="media/image1.jpeg" xlink:type="simple" xlink:show="embed" xlink:actuate="onLoad"/><svg:title/><svg:desc/></draw:frame><text:s text:c="6"/><draw:frame draw:style-name="a1" draw:name="Imagen 1" text:anchor-type="as-char" svg:x="0in" svg:y="0in" svg:width="2.30297in" svg:height="0.72291in" style:rel-width="scale" style:rel-height="scale"><draw:image xlink:href="media/image2.png" xlink:type="simple" xlink:show="embed" xlink:actuate="onLoad"/><svg:title/><svg:desc>Imagen que contiene Icono

Descripción generada automáticamente</svg:desc></draw:frame><text:s text:c="5"/><draw:frame draw:style-name="a2" draw:name="Imagen 3" text:anchor-type="as-char" svg:x="0in" svg:y="0in" svg:width="1.85773in" svg:height="0.62992in" style:rel-width="scale" style:rel-height="scale"><draw:image xlink:href="media/image3.jpeg" xlink:type="simple" xlink:show="embed" xlink:actuate="onLoad"/><svg:title/><svg:desc/></draw:frame><text:tab/><text:s text:c="14"/><draw:frame draw:style-name="a3" draw:name="Imagen 5" text:anchor-type="as-char" svg:x="0in" svg:y="0in" svg:width="1.97837in" svg:height="0.76807in" style:rel-width="scale" style:rel-height="scale"><draw:image xlink:href="media/image4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3-09T12:56:00Z</meta:creation-date>
    <dc:date>2024-03-10T11:06:00Z</dc:date>
    <meta:template xlink:href="cartellA3_goib%20(1).dotx" xlink:type="simple"/>
    <meta:editing-cycles>4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