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1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family="paragraph">
      <style:paragraph-properties fo:margin-left="1.9687in">
        <style:tab-stops/>
      </style:paragraph-properties>
      <style:text-properties fo:font-size="8pt" style:font-size-asian="8pt" style:font-size-complex="8pt"/>
    </style:style>
    <style:style style:name="TableColumn22" style:family="table-column">
      <style:table-column-properties style:column-width="4.0833in"/>
    </style:style>
    <style:style style:name="TableColumn23" style:family="table-column">
      <style:table-column-properties style:column-width="1.7993in"/>
    </style:style>
    <style:style style:name="TableColumn24" style:family="table-column">
      <style:table-column-properties style:column-width="1.0868in"/>
    </style:style>
    <style:style style:name="Table21" style:family="table">
      <style:table-properties style:width="6.9694in" fo:margin-left="-1.0631in" table:align="left"/>
    </style:style>
    <style:style style:name="TableRow25" style:family="table-row">
      <style:table-row-properties style:min-row-height="0.7916in"/>
    </style:style>
    <style:style style:name="TableCell26" style:family="table-cell">
      <style:table-cell-properties fo:border="none" style:writing-mode="lr-tb" fo:padding-top="0.1666in" fo:padding-left="0.075in" fo:padding-bottom="0in" fo:padding-right="0.075in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eudepàgina" style:family="paragraph">
      <style:paragraph-properties fo:text-align="center"/>
    </style:style>
    <style:style style:name="TableCell29" style:family="table-cell">
      <style:table-cell-properties fo:border="none" style:writing-mode="lr-tb" fo:padding-top="0.1666in" fo:padding-left="0.075in" fo:padding-bottom="0in" fo:padding-right="0.075in"/>
    </style:style>
    <style:style style:name="P30" style:parent-style-name="Piedepágina" style:family="paragraph">
      <style:text-properties fo:font-size="7.5pt" style:font-size-asian="7.5pt" style:font-size-complex="7.5p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connector draw:type="line" svg:x1="0.56054in" svg:y1="0.02222in" svg:x2="0.56054in" svg:y2="0.38542in" draw:z-index="251670016" draw:id="id0" draw:style-name="a1" draw:name="Conector recto 1" text:anchor-type="paragraph"><svg:title/><svg:desc/></draw:connector></text:span><text:span text:style-name="T16"><draw:frame draw:z-index="251668992" draw:style-name="a2" draw:name="Imagen 3" text:anchor-type="paragraph" svg:x="0.67241in" svg:y="-0.12652in" svg:width="1.45278in" svg:height="0.63819in" style:rel-width="scale" style:rel-height="scale"><draw:image xlink:href="media/image2.png" xlink:type="simple" xlink:show="embed" xlink:actuate="onLoad"/><svg:title/><svg:desc>Imagen que contiene Logotipo

Descripción generada automáticamente</svg:desc></draw:frame></text:span><text:span text:style-name="T17"><draw:frame draw:z-index="251667968" draw:style-name="a3" draw:name="Imatge 1" text:anchor-type="paragraph" svg:x="-1.13883in" svg:y="-0.09097in" svg:width="1.58242in" svg:height="0.61629in" style:rel-width="scale" style:rel-height="scale"><draw:image xlink:href="media/image3.png" xlink:type="simple" xlink:show="embed" xlink:actuate="onLoad"/><svg:title/><svg:desc/></draw:frame></text:span><text:span text:style-name="T18"><draw:g draw:z-index="251665920" draw:name="Agrupa 1" draw:id="id4" draw:style-name="a7" text:anchor-type="paragraph"><svg:title/><svg:desc/><draw:connector draw:type="line" svg:x1="-1.05096in" svg:y1="11.34306in" svg:x2="-1.07986in" svg:y2="13.68958in" draw:id="id1" draw:style-name="a4" draw:name="Connector recte 2"><svg:title/><svg:desc/></draw:connector><draw:connector draw:type="line" svg:x1="-1.46528in" svg:y1="11.7274in" svg:x2="2.44792in" svg:y2="11.71629in" draw:id="id2" draw:style-name="a5" draw:name="Connector recte 4"><svg:title/><svg:desc/></draw:connector><draw:connector draw:type="line" svg:x1="-1.47569in" svg:y1="12.25034in" svg:x2="2.4376in" svg:y2="12.23878in" draw:id="id3" draw:style-name="a6" draw:name="Connector recte 4"><svg:title/><svg:desc/></draw:connector></draw:g></text:span><text:span text:style-name="T19"><draw:frame draw:z-index="251655680" draw:id="id5" draw:style-name="a8" draw:name="Cuadro de texto 9" text:anchor-type="paragraph" svg:x="0in" svg:y="1.51597in" svg:width="4.40139in" svg:height="2.00764in" style:rel-width="scale" style:rel-height="scale"><draw:text-box><text:p text:style-name="P20">Espai reservat per a les dades del document: número d’expedient, identificació del document, emissor, sol·licitant, codi d’identificació de la unitat, codi d’interoperabilitat, metadades, etc.</text:p></draw:text-box><svg:title/><svg:desc/></draw:frame></text:span><text:tab/></text:p>
      </style:header-first>
      <style:footer-first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eudepàgina"><text:s/><draw:frame draw:style-name="a9" draw:name="Imagen 1" text:anchor-type="as-char" svg:x="0in" svg:y="0in" svg:width="3.93333in" svg:height="0.58563in" style:rel-width="scale" style:rel-height="scale"><draw:image xlink:href="media/image4.png" xlink:type="simple" xlink:show="embed" xlink:actuate="onLoad"/><svg:title/><svg:desc>Texto

Descripción generada automáticamente</svg:desc></draw:frame>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eudepàgina"/>
            </table:table-cell>
          </table:table-row>
        </table:table>
        <text:p text:style-name="P3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8:02:00Z</meta:creation-date>
    <dc:date>2024-03-24T18:02:00Z</dc:date>
    <meta:print-date>2024-02-26T12:06:00Z</meta:print-date>
    <meta:template xlink:href="Plantilla_base_GOIB_9,9%20(7).dotx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