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6.245cm" fo:margin-left="-1.589cm" fo:margin-top="0cm" fo:margin-bottom="0cm" table:align="left" style:writing-mode="lr-tb"/>
    </style:style>
    <style:style style:name="Taula3.A" style:family="table-column">
      <style:table-column-properties style:column-width="5.239cm"/>
    </style:style>
    <style:style style:name="Taula3.B" style:family="table-column">
      <style:table-column-properties style:column-width="11.007cm"/>
    </style:style>
    <style:style style:name="Taula3.1" style:family="table-row">
      <style:table-row-properties style:min-row-height="1.161cm" fo:keep-together="auto"/>
    </style:style>
    <style:style style:name="Taula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.2" style:family="table-row">
      <style:table-row-properties style:min-row-height="0.681cm" fo:keep-together="auto"/>
    </style:style>
    <style:style style:name="Taula3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" style:family="table">
      <style:table-properties style:width="16.325cm" fo:margin-left="-1.616cm" fo:margin-top="0cm" fo:margin-bottom="0cm" table:align="left" style:writing-mode="lr-tb"/>
    </style:style>
    <style:style style:name="Taula4.A" style:family="table-column">
      <style:table-column-properties style:column-width="4.207cm"/>
    </style:style>
    <style:style style:name="Taula4.B" style:family="table-column">
      <style:table-column-properties style:column-width="4.604cm"/>
    </style:style>
    <style:style style:name="Taula4.C" style:family="table-column">
      <style:table-column-properties style:column-width="3.201cm"/>
    </style:style>
    <style:style style:name="Taula4.D" style:family="table-column">
      <style:table-column-properties style:column-width="4.313cm"/>
    </style:style>
    <style:style style:name="Taula4.1" style:family="table-row">
      <style:table-row-properties style:min-row-height="1.161cm" fo:keep-together="auto"/>
    </style:style>
    <style:style style:name="Taula4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4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4.2" style:family="table-row">
      <style:table-row-properties style:min-row-height="0.681cm" fo:keep-together="auto"/>
    </style:style>
    <style:style style:name="Taula4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ula4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.3" style:family="table-row">
      <style:table-row-properties style:min-row-height="0.677cm" fo:keep-together="auto"/>
    </style:style>
    <style:style style:name="Taula4.4" style:family="table-row">
      <style:table-row-properties style:min-row-height="0.679cm" fo:keep-together="auto"/>
    </style:style>
    <style:style style:name="Taula4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5" style:family="table">
      <style:table-properties style:width="16.298cm" fo:margin-left="-1.616cm" fo:margin-top="0cm" fo:margin-bottom="0cm" table:align="left" style:writing-mode="lr-tb"/>
    </style:style>
    <style:style style:name="Taula5.A" style:family="table-column">
      <style:table-column-properties style:column-width="5.847cm"/>
    </style:style>
    <style:style style:name="Taula5.B" style:family="table-column">
      <style:table-column-properties style:column-width="5.9cm"/>
    </style:style>
    <style:style style:name="Taula5.C" style:family="table-column">
      <style:table-column-properties style:column-width="4.551cm"/>
    </style:style>
    <style:style style:name="Taula5.1" style:family="table-row">
      <style:table-row-properties style:min-row-height="0.609cm" fo:keep-together="auto"/>
    </style:style>
    <style:style style:name="Taula5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5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5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Taula5.2" style:family="table-row">
      <style:table-row-properties style:min-row-height="0.684cm" fo:keep-together="auto"/>
    </style:style>
    <style:style style:name="Taula5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5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5.C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5.3" style:family="table-row">
      <style:table-row-properties style:min-row-height="0.681cm" fo:keep-together="auto"/>
    </style:style>
    <style:style style:name="Taula5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5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ula5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6" style:family="table">
      <style:table-properties style:width="16.298cm" fo:margin-left="-1.589cm" fo:margin-top="0cm" fo:margin-bottom="0cm" table:align="left" style:writing-mode="lr-tb"/>
    </style:style>
    <style:style style:name="Taula6.A" style:family="table-column">
      <style:table-column-properties style:column-width="4.101cm"/>
    </style:style>
    <style:style style:name="Taula6.B" style:family="table-column">
      <style:table-column-properties style:column-width="3.81cm"/>
    </style:style>
    <style:style style:name="Taula6.C" style:family="table-column">
      <style:table-column-properties style:column-width="3.201cm"/>
    </style:style>
    <style:style style:name="Taula6.D" style:family="table-column">
      <style:table-column-properties style:column-width="2.381cm"/>
    </style:style>
    <style:style style:name="Taula6.E" style:family="table-column">
      <style:table-column-properties style:column-width="2.805cm"/>
    </style:style>
    <style:style style:name="Taula6.1" style:family="table-row">
      <style:table-row-properties style:min-row-height="0.794cm" fo:keep-together="auto"/>
    </style:style>
    <style:style style:name="Taula6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6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6.E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Taula6.2" style:family="table-row">
      <style:table-row-properties style:min-row-height="0.681cm" fo:keep-together="auto"/>
    </style:style>
    <style:style style:name="Taula6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6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6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6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6.B3" style:family="table-cell">
      <style:table-cell-properties fo:padding-left="0.191cm" fo:padding-right="0.191cm" fo:padding-top="0cm" fo:padding-bottom="0cm" fo:border="0.5pt solid #000000"/>
    </style:style>
    <style:style style:name="Taula6.E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6.4" style:family="table-row">
      <style:table-row-properties style:min-row-height="0.679cm" fo:keep-together="auto"/>
    </style:style>
    <style:style style:name="Taula6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6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6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6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ula6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ula6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ula6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7" style:family="table">
      <style:table-properties style:width="16.298cm" fo:margin-left="-1.589cm" fo:margin-top="0cm" fo:margin-bottom="0cm" table:align="left" style:writing-mode="lr-tb"/>
    </style:style>
    <style:style style:name="Taula7.A" style:family="table-column">
      <style:table-column-properties style:column-width="16.298cm"/>
    </style:style>
    <style:style style:name="Taula7.1" style:family="table-row">
      <style:table-row-properties style:min-row-height="0.681cm" fo:keep-together="auto"/>
    </style:style>
    <style:style style:name="Taula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7.2" style:family="table-row">
      <style:table-row-properties style:min-row-height="0.679cm" fo:keep-together="auto"/>
    </style:style>
    <style:style style:name="Taula7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7.4" style:family="table-row">
      <style:table-row-properties style:min-row-height="1.644cm" fo:keep-together="auto"/>
    </style:style>
    <style:style style:name="Taula7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8" style:family="table">
      <style:table-properties style:width="16.298cm" fo:margin-left="-1.536cm" fo:margin-top="0cm" fo:margin-bottom="0cm" table:align="left" style:writing-mode="lr-tb"/>
    </style:style>
    <style:style style:name="Taula8.A" style:family="table-column">
      <style:table-column-properties style:column-width="1.508cm"/>
    </style:style>
    <style:style style:name="Taula8.B" style:family="table-column">
      <style:table-column-properties style:column-width="7.779cm"/>
    </style:style>
    <style:style style:name="Taula8.C" style:family="table-column">
      <style:table-column-properties style:column-width="7.011cm"/>
    </style:style>
    <style:style style:name="Taula8.1" style:family="table-row">
      <style:table-row-properties style:min-row-height="0.48cm" fo:keep-together="auto"/>
    </style:style>
    <style:style style:name="Taula8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8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8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8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8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8.3" style:family="table-row">
      <style:table-row-properties style:min-row-height="0.963cm" fo:keep-together="auto"/>
    </style:style>
    <style:style style:name="Taula8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Taula8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ula8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/>
    </style:style>
    <style:style style:name="Taula9" style:family="table">
      <style:table-properties style:width="16.298cm" fo:margin-left="-1.536cm" fo:margin-top="0cm" fo:margin-bottom="0cm" table:align="left" style:writing-mode="lr-tb"/>
    </style:style>
    <style:style style:name="Taula9.A" style:family="table-column">
      <style:table-column-properties style:column-width="1.508cm"/>
    </style:style>
    <style:style style:name="Taula9.B" style:family="table-column">
      <style:table-column-properties style:column-width="7.779cm"/>
    </style:style>
    <style:style style:name="Taula9.C" style:family="table-column">
      <style:table-column-properties style:column-width="7.011cm"/>
    </style:style>
    <style:style style:name="Taula9.1" style:family="table-row">
      <style:table-row-properties style:min-row-height="0.48cm" fo:keep-together="auto"/>
    </style:style>
    <style:style style:name="Taula9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Taula9.B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Taula9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9.2" style:family="table-row">
      <style:table-row-properties style:min-row-height="0.482cm" fo:keep-together="auto"/>
    </style:style>
    <style:style style:name="Taula9.A2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9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9.C2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Taula9.4" style:family="table-row">
      <style:table-row-properties style:min-row-height="0.961cm" fo:keep-together="auto"/>
    </style:style>
    <style:style style:name="Taula9.5" style:family="table-row">
      <style:table-row-properties style:min-row-height="0.483cm" fo:keep-together="auto"/>
    </style:style>
    <style:style style:name="Taula9.8" style:family="table-row">
      <style:table-row-properties style:min-row-height="0.963cm" fo:keep-together="auto"/>
    </style:style>
    <style:style style:name="Taula9.A11" style:family="table-cell">
      <style:table-cell-properties fo:padding-left="0.191cm" fo:padding-right="0.191cm" fo:padding-top="0cm" fo:padding-bottom="0cm" fo:border-left="2.25pt solid #000000" fo:border-right="none" fo:border-top="none" fo:border-bottom="2pt solid #000000"/>
    </style:style>
    <style:style style:name="Taula9.B11" style:family="table-cell">
      <style:table-cell-properties fo:padding-left="0.191cm" fo:padding-right="0.191cm" fo:padding-top="0cm" fo:padding-bottom="0cm" fo:border-left="0.5pt solid #000000" fo:border-right="none" fo:border-top="none" fo:border-bottom="2pt solid #000000"/>
    </style:style>
    <style:style style:name="Taula9.C11" style:family="table-cell">
      <style:table-cell-properties fo:padding-left="0.191cm" fo:padding-right="0.191cm" fo:padding-top="0cm" fo:padding-bottom="0cm" fo:border-left="0.5pt solid #000000" fo:border-right="2.25pt solid #000000" fo:border-top="none" fo:border-bottom="2pt solid #000000"/>
    </style:style>
    <style:style style:name="Taula10" style:family="table">
      <style:table-properties style:width="16.272cm" fo:margin-left="-1.51cm" fo:margin-top="0cm" fo:margin-bottom="0cm" table:align="left" style:writing-mode="lr-tb"/>
    </style:style>
    <style:style style:name="Taula10.A" style:family="table-column">
      <style:table-column-properties style:column-width="16.272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10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10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11" style:family="table">
      <style:table-properties style:width="16.298cm" fo:margin-left="-1.483cm" fo:margin-top="0cm" fo:margin-bottom="0cm" table:align="left" style:writing-mode="lr-tb"/>
    </style:style>
    <style:style style:name="Taula11.A" style:family="table-column">
      <style:table-column-properties style:column-width="16.298cm"/>
    </style:style>
    <style:style style:name="Taula11.1" style:family="table-row">
      <style:table-row-properties style:min-row-height="1.445cm" fo:keep-together="auto"/>
    </style:style>
    <style:style style:name="Taula11.A1" style:family="table-cell">
      <style:table-cell-properties fo:padding-left="0.191cm" fo:padding-right="0.191cm" fo:padding-top="0cm" fo:padding-bottom="0cm" fo:border="2.25pt solid #000000"/>
    </style:style>
    <style:style style:name="Taula12" style:family="table">
      <style:table-properties style:width="16.298cm" fo:margin-left="-1.457cm" fo:margin-top="0cm" fo:margin-bottom="0cm" table:align="left" style:writing-mode="lr-tb"/>
    </style:style>
    <style:style style:name="Taula12.A" style:family="table-column">
      <style:table-column-properties style:column-width="7.699cm"/>
    </style:style>
    <style:style style:name="Taula12.B" style:family="table-column">
      <style:table-column-properties style:column-width="4.022cm"/>
    </style:style>
    <style:style style:name="Taula12.C" style:family="table-column">
      <style:table-column-properties style:column-width="4.577cm"/>
    </style:style>
    <style:style style:name="Taula12.1" style:family="table-row">
      <style:table-row-properties style:min-row-height="0.489cm" fo:keep-together="auto"/>
    </style:style>
    <style:style style:name="Taula1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1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12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Taula12.2" style:family="table-row">
      <style:table-row-properties style:min-row-height="0.487cm" fo:keep-together="auto"/>
    </style:style>
    <style:style style:name="Taula12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12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12.C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1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12.B3" style:family="table-cell">
      <style:table-cell-properties fo:padding-left="0.191cm" fo:padding-right="0.191cm" fo:padding-top="0cm" fo:padding-bottom="0cm" fo:border="0.5pt solid #000000"/>
    </style:style>
    <style:style style:name="Taula12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12.4" style:family="table-row">
      <style:table-row-properties style:min-row-height="0.483cm" fo:keep-together="auto"/>
    </style:style>
    <style:style style:name="Taula1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1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ula12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13" style:family="table">
      <style:table-properties style:width="16.298cm" fo:margin-left="-1.404cm" fo:margin-top="0cm" fo:margin-bottom="0cm" table:align="left" style:writing-mode="lr-tb"/>
    </style:style>
    <style:style style:name="Taula13.A" style:family="table-column">
      <style:table-column-properties style:column-width="16.298cm"/>
    </style:style>
    <style:style style:name="Taula13.1" style:family="table-row">
      <style:table-row-properties style:min-row-height="5.295cm" fo:keep-together="auto"/>
    </style:style>
    <style:style style:name="Taula13.A1" style:family="table-cell">
      <style:table-cell-properties fo:padding-left="0.191cm" fo:padding-right="0.191cm" fo:padding-top="0cm" fo:padding-bottom="0cm" fo:border="2.25pt solid #000000"/>
    </style:style>
    <style:style style:name="Taula14" style:family="table">
      <style:table-properties style:width="16.219cm" fo:margin-left="-1.274cm" table:align="left" style:writing-mode="lr-tb"/>
    </style:style>
    <style:style style:name="Taula14.A" style:family="table-column">
      <style:table-column-properties style:column-width="16.219cm"/>
    </style:style>
    <style:style style:name="Taula14.1" style:family="table-row">
      <style:table-row-properties style:min-row-height="5.212cm"/>
    </style:style>
    <style:style style:name="Taula14.A1" style:family="table-cell">
      <style:table-cell-properties fo:background-color="transparent" fo:padding="0.097cm" fo:border="2pt solid #000000">
        <style:background-image/>
      </style:table-cell-properties>
    </style:style>
    <style:style style:name="Taula15" style:family="table">
      <style:table-properties style:width="16.036cm" fo:margin-left="-1.053cm" table:align="left" style:writing-mode="lr-tb"/>
    </style:style>
    <style:style style:name="Taula15.A" style:family="table-column">
      <style:table-column-properties style:column-width="16.036cm"/>
    </style:style>
    <style:style style:name="Taula15.1" style:family="table-row">
      <style:table-row-properties style:min-row-height="16.007cm"/>
    </style:style>
    <style:style style:name="Taula15.A1" style:family="table-cell">
      <style:table-cell-properties fo:padding="0.097cm" fo:border="2pt solid #000000"/>
    </style:style>
    <style:style style:name="Taula16" style:family="table">
      <style:table-properties style:width="14.794cm" fo:margin-left="0.026cm" fo:margin-top="0cm" fo:margin-bottom="0cm" table:align="left" style:writing-mode="lr-tb"/>
    </style:style>
    <style:style style:name="Taula16.A" style:family="table-column">
      <style:table-column-properties style:column-width="2.822cm"/>
    </style:style>
    <style:style style:name="Taula16.B" style:family="table-column">
      <style:table-column-properties style:column-width="2.826cm"/>
    </style:style>
    <style:style style:name="Taula16.D" style:family="table-column">
      <style:table-column-properties style:column-width="2.251cm"/>
    </style:style>
    <style:style style:name="Taula16.E" style:family="table-column">
      <style:table-column-properties style:column-width="4.069cm"/>
    </style:style>
    <style:style style:name="Taula16.1" style:family="table-row">
      <style:table-row-properties style:min-row-height="0.977cm" fo:keep-together="auto"/>
    </style:style>
    <style:style style:name="Taula1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ula16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Taula16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ula16.2" style:family="table-row">
      <style:table-row-properties style:min-row-height="1.441cm" fo:keep-together="auto"/>
    </style:style>
    <style:style style:name="Taula16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6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ula16.E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16.3" style:family="table-row">
      <style:table-row-properties style:min-row-height="1.446cm" fo:keep-together="auto"/>
    </style:style>
    <style:style style:name="Taula1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ula16.B3" style:family="table-cell">
      <style:table-cell-properties fo:padding-left="0.191cm" fo:padding-right="0.191cm" fo:padding-top="0cm" fo:padding-bottom="0cm" fo:border="0.5pt solid #000000"/>
    </style:style>
    <style:style style:name="Taula16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16.4" style:family="table-row">
      <style:table-row-properties style:min-row-height="1.443cm" fo:keep-together="auto"/>
    </style:style>
    <style:style style:name="Taula17" style:family="table">
      <style:table-properties style:width="16.06cm" fo:margin-left="-1.062cm" table:align="left" style:writing-mode="lr-tb"/>
    </style:style>
    <style:style style:name="Taula17.A" style:family="table-column">
      <style:table-column-properties style:column-width="16.06cm"/>
    </style:style>
    <style:style style:name="Taula17.1" style:family="table-row">
      <style:table-row-properties style:min-row-height="0.609cm"/>
    </style:style>
    <style:style style:name="Taula17.A1" style:family="table-cell">
      <style:table-cell-properties fo:padding="0.097cm" fo:border="2pt solid #000000"/>
    </style:style>
    <style:style style:name="Taula17.2" style:family="table-row">
      <style:table-row-properties style:min-row-height="4.567cm"/>
    </style:style>
    <style:style style:name="Taula17.A2" style:family="table-cell">
      <style:table-cell-properties fo:padding="0.097cm" fo:border-left="2pt solid #000000" fo:border-right="2pt solid #000000" fo:border-top="none" fo:border-bottom="2pt solid #000000"/>
    </style:style>
    <style:style style:name="Taula18" style:family="table">
      <style:table-properties style:width="16.06cm" fo:margin-left="-1.062cm" table:align="left" style:writing-mode="lr-tb"/>
    </style:style>
    <style:style style:name="Taula18.A" style:family="table-column">
      <style:table-column-properties style:column-width="16.06cm"/>
    </style:style>
    <style:style style:name="Taula18.1" style:family="table-row">
      <style:table-row-properties style:min-row-height="17.41cm"/>
    </style:style>
    <style:style style:name="Taula18.A1" style:family="table-cell">
      <style:table-cell-properties fo:padding="0.097cm" fo:border="2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justify" style:justify-single-word="false"/>
      <style:text-properties style:font-name="Noto Sans" fo:language="ca" fo:country="ES" officeooo:rsid="001e26eb" style:font-name-complex="Noto Sans2"/>
    </style:style>
    <style:style style:name="P3" style:family="paragraph" style:parent-style-name="Footer">
      <style:text-properties style:font-name="Noto Sans" fo:language="ca" fo:country="ES" officeooo:paragraph-rsid="001fcc0e" style:font-name-complex="Noto Sans2"/>
    </style:style>
    <style:style style:name="P4" style:family="paragraph" style:parent-style-name="Footer">
      <style:text-properties style:font-name="Noto Sans" fo:language="ca" fo:country="ES" officeooo:rsid="001deef6" officeooo:paragraph-rsid="001deef6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7" style:family="paragraph" style:parent-style-name="Footer">
      <style:text-properties officeooo:paragraph-rsid="001fcc0e"/>
    </style:style>
    <style:style style:name="P8" style:family="paragraph" style:parent-style-name="Footer">
      <style:text-properties fo:color="#c30045" style:font-name="Noto Sans" fo:language="ca" fo:country="ES" officeooo:rsid="001e26eb" officeooo:paragraph-rsid="001e626d" style:font-name-complex="Noto Sans2"/>
    </style:style>
    <style:style style:name="P9" style:family="paragraph" style:parent-style-name="Footer">
      <style:text-properties fo:color="#c30045" style:font-name="Noto Sans" fo:language="ca" fo:country="ES" officeooo:rsid="0027b37b" officeooo:paragraph-rsid="0027b37b" style:font-name-complex="Noto Sans2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font-size="7.5pt" style:font-size-asian="7.5pt" style:font-size-complex="7.5pt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size="10.5pt" style:font-size-asian="10.5pt" style:font-size-complex="10.5pt"/>
    </style:style>
    <style:style style:name="P15" style:family="paragraph" style:parent-style-name="Standard">
      <style:text-properties fo:color="#000000" style:font-name="Noto Sans1" fo:font-size="10.5pt" style:font-size-asian="10.5pt" style:font-size-complex="10.5pt"/>
    </style:style>
    <style:style style:name="P16" style:family="paragraph" style:parent-style-name="Standard">
      <style:text-properties fo:color="#000000" style:font-name="Noto Sans1" fo:font-size="10pt" style:font-size-asian="10pt" style:font-size-complex="10pt"/>
    </style:style>
    <style:style style:name="P17" style:family="paragraph" style:parent-style-name="Standard">
      <style:text-properties style:font-name="Noto Sans1" fo:font-size="10.5pt" style:font-size-asian="10.5pt" style:font-size-complex="10.5pt"/>
    </style:style>
    <style:style style:name="P18" style:family="paragraph" style:parent-style-name="Standard">
      <style:paragraph-properties fo:line-height="100%"/>
      <style:text-properties style:font-name="Noto Sans1" fo:font-size="10.5pt" style:font-size-asian="10.5pt" style:font-size-complex="10.5pt"/>
    </style:style>
    <style:style style:name="P19" style:family="paragraph" style:parent-style-name="Standard">
      <style:text-properties style:font-name="Noto Sans1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00%"/>
      <style:text-properties style:font-name="Noto Sans1" fo:font-size="10pt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Standard">
      <style:paragraph-properties fo:line-height="100%"/>
      <style:text-properties fo:font-size="10.5pt" style:font-size-asian="10.5pt" style:font-size-complex="10.5pt" style:text-scale="105%"/>
    </style:style>
    <style:style style:name="P24" style:family="paragraph" style:parent-style-name="Standard">
      <style:text-properties fo:font-size="8.5pt" fo:font-weight="bold" style:font-size-asian="8.5pt" style:font-weight-asian="bold" style:font-size-complex="8.5pt" style:font-weight-complex="bold"/>
    </style:style>
    <style:style style:name="P25" style:family="paragraph" style:parent-style-name="Standard">
      <style:text-properties fo:font-size="8.5pt" fo:font-weight="bold" style:font-size-asian="8.5pt" style:font-weight-asian="bold" style:font-size-complex="8.5pt" style:font-weight-complex="bold" style:text-scale="105%"/>
    </style:style>
    <style:style style:name="P26" style:family="paragraph" style:parent-style-name="Standard">
      <style:text-properties fo:font-size="8.5pt" fo:letter-spacing="-0.002cm" fo:font-weight="bold" style:font-size-asian="8.5pt" style:font-weight-asian="bold" style:font-size-complex="8.5pt" style:font-weight-complex="bold"/>
    </style:style>
    <style:style style:name="P27" style:family="paragraph" style:parent-style-name="Standard">
      <style:text-properties fo:font-size="8.5pt" fo:letter-spacing="-0.002cm" fo:font-weight="bold" style:font-size-asian="8.5pt" style:font-weight-asian="bold" style:font-size-complex="8.5pt" style:font-weight-complex="bold" style:text-scale="105%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0" style:family="paragraph" style:parent-style-name="Standard">
      <style:text-properties fo:font-size="10pt" style:font-size-asian="10pt" style:font-size-complex="10pt" style:text-scale="105%"/>
    </style:style>
    <style:style style:name="P3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.035cm" loext:contextual-spacing="false" fo:text-indent="0cm" style:auto-text-indent="false"/>
      <style:text-properties fo:font-size="11pt" officeooo:paragraph-rsid="00499f7c" style:font-size-asian="11pt"/>
    </style:style>
    <style:style style:name="P35" style:family="paragraph" style:parent-style-name="Text_20_body">
      <style:paragraph-properties fo:margin-left="0cm" fo:margin-right="0cm" fo:margin-top="0cm" fo:margin-bottom="0.035cm" loext:contextual-spacing="false" fo:text-indent="0cm" style:auto-text-indent="false"/>
      <style:text-properties fo:font-size="9pt" fo:font-weight="bold" officeooo:paragraph-rsid="00499f7c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margin-top="0cm" fo:margin-bottom="0.035cm" loext:contextual-spacing="false" fo:text-indent="0cm" style:auto-text-indent="false"/>
      <style:text-properties style:font-name="Noto Sans1" fo:font-size="9pt" officeooo:paragraph-rsid="00499f7c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.032cm" loext:contextual-spacing="false" fo:text-indent="0cm" style:auto-text-indent="false"/>
      <style:text-properties fo:font-size="8.5pt" fo:font-weight="bold" officeooo:paragraph-rsid="00499f7c" style:font-size-asian="8.5pt" style:font-weight-asian="bold" style:font-size-complex="8.5pt" style:font-weight-complex="bold" style:text-scale="105%"/>
    </style:style>
    <style:style style:name="P38" style:family="paragraph" style:parent-style-name="Text_20_body">
      <style:paragraph-properties fo:margin-left="0cm" fo:margin-right="0cm" fo:margin-top="0cm" fo:margin-bottom="0.032cm" loext:contextual-spacing="false" fo:text-indent="0cm" style:auto-text-indent="false"/>
      <style:text-properties fo:font-size="10.5pt" fo:font-weight="bold" officeooo:paragraph-rsid="00499f7c" style:font-size-asian="10.5pt" style:font-weight-asian="bold" style:font-size-complex="10.5pt" style:font-weight-complex="bold"/>
    </style:style>
    <style:style style:name="P39" style:family="paragraph" style:parent-style-name="Text_20_body">
      <style:paragraph-properties fo:margin-left="0cm" fo:margin-right="0cm" fo:margin-top="0cm" fo:margin-bottom="0.032cm" loext:contextual-spacing="false" fo:text-indent="0cm" style:auto-text-indent="false"/>
      <style:text-properties fo:font-size="10.5pt" fo:font-weight="bold" officeooo:paragraph-rsid="00499f7c" style:font-size-asian="10.5pt" style:font-weight-asian="bold" style:font-size-complex="10.5pt" style:font-weight-complex="bold" style:text-scale="105%"/>
    </style:style>
    <style:style style:name="P40" style:family="paragraph" style:parent-style-name="Text_20_body">
      <style:paragraph-properties fo:margin-left="0cm" fo:margin-right="0cm" fo:margin-top="0cm" fo:margin-bottom="0.032cm" loext:contextual-spacing="false" fo:text-indent="0cm" style:auto-text-indent="false"/>
      <style:text-properties style:font-name="Arial1" fo:font-size="9pt" fo:font-weight="bold" officeooo:paragraph-rsid="00499f7c" style:font-size-asian="9pt" style:font-weight-asian="bold" style:font-size-complex="9pt" style:font-weight-complex="bold" style:text-scale="105%"/>
    </style:style>
    <style:style style:name="P41" style:family="paragraph" style:parent-style-name="Text_20_body">
      <style:paragraph-properties fo:margin-left="0cm" fo:margin-right="0cm" fo:margin-top="0cm" fo:margin-bottom="0.032cm" loext:contextual-spacing="false" fo:text-indent="0cm" style:auto-text-indent="false"/>
      <style:text-properties fo:font-size="9pt" officeooo:paragraph-rsid="00499f7c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.032cm" loext:contextual-spacing="false" fo:text-indent="0cm" style:auto-text-indent="false"/>
      <style:text-properties style:font-name="Noto Sans1" fo:font-size="9pt" fo:font-weight="bold" officeooo:paragraph-rsid="00499f7c" style:font-size-asian="9pt" style:font-weight-asian="bold" style:font-size-complex="9pt" style:font-weight-complex="bold" style:text-scale="105%"/>
    </style:style>
    <style:style style:name="P43" style:family="paragraph" style:parent-style-name="Standard">
      <style:paragraph-properties fo:margin-left="0cm" fo:margin-right="0cm" fo:margin-top="0cm" fo:margin-bottom="0.032cm" loext:contextual-spacing="false" fo:text-indent="0cm" style:auto-text-indent="false"/>
      <style:text-properties fo:font-size="9pt" officeooo:paragraph-rsid="00499f7c" style:font-size-asian="9pt" style:font-size-complex="9pt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text-align="start" style:justify-single-word="false" fo:orphans="2" fo:widows="2" fo:text-indent="0cm" style:auto-text-indent="false" style:writing-mode="lr-tb"/>
      <style:text-properties fo:color="#000000" style:font-name="Noto Sans" fo:font-size="10.5pt" officeooo:paragraph-rsid="004ab76a" style:font-size-asian="10.5pt" style:font-size-complex="10.5pt"/>
    </style:style>
    <style:style style:name="P45" style:family="paragraph" style:parent-style-name="Heading_20_1">
      <style:paragraph-properties fo:margin-left="0cm" fo:margin-right="0cm" fo:margin-top="0.049cm" fo:margin-bottom="0cm" loext:contextual-spacing="false" fo:text-indent="0cm" style:auto-text-indent="false"/>
      <style:text-properties style:font-name="Noto Sans1" fo:font-size="10pt" fo:language="ca" fo:country="ES" fo:font-weight="normal" officeooo:rsid="00423eea" officeooo:paragraph-rsid="00499f7c" fo:background-color="transparent" style:font-size-asian="10pt" style:font-weight-asian="normal" style:font-size-complex="10pt" style:font-weight-complex="normal"/>
    </style:style>
    <style:style style:name="P46" style:family="paragraph" style:parent-style-name="Title">
      <style:paragraph-properties fo:margin-left="0cm" fo:margin-right="0cm" fo:text-indent="0cm" style:auto-text-indent="false"/>
      <style:text-properties officeooo:paragraph-rsid="00499f7c"/>
    </style:style>
    <style:style style:name="P47" style:family="paragraph" style:parent-style-name="Table_20_Paragraph">
      <style:paragraph-properties fo:margin-left="0cm" fo:margin-right="0cm" fo:margin-top="0.243cm" fo:margin-bottom="0cm" loext:contextual-spacing="false" fo:line-height="0.402cm" fo:text-indent="0cm" style:auto-text-indent="false"/>
      <style:text-properties fo:color="#000000" officeooo:paragraph-rsid="00499f7c"/>
    </style:style>
    <style:style style:name="P48" style:family="paragraph" style:parent-style-name="Table_20_Paragraph">
      <style:paragraph-properties fo:margin-left="0cm" fo:margin-right="0cm" fo:margin-top="0.249cm" fo:margin-bottom="0cm" loext:contextual-spacing="false" fo:line-height="0.397cm" fo:text-indent="0cm" style:auto-text-indent="false"/>
      <style:text-properties style:font-name="Noto Sans1" fo:font-size="10.5pt" officeooo:paragraph-rsid="00499f7c" style:font-size-asian="10.5pt" style:font-size-complex="10.5pt" style:text-scale="110%"/>
    </style:style>
    <style:style style:name="P49" style:family="paragraph" style:parent-style-name="Table_20_Paragraph">
      <style:paragraph-properties fo:margin-left="0cm" fo:margin-right="0cm" fo:margin-top="0.252cm" fo:margin-bottom="0cm" loext:contextual-spacing="false" fo:line-height="0.393cm" fo:text-align="start" style:justify-single-word="false" fo:orphans="2" fo:widows="2" fo:text-indent="0cm" style:auto-text-indent="false" style:writing-mode="lr-tb"/>
      <style:text-properties style:font-name="Noto Sans1" fo:font-size="10.5pt" officeooo:paragraph-rsid="00499f7c" style:font-size-asian="10.5pt" style:font-size-complex="10.5pt" style:text-scale="110%"/>
    </style:style>
    <style:style style:name="P50" style:family="paragraph" style:parent-style-name="Table_20_Paragraph">
      <style:paragraph-properties fo:margin-left="0cm" fo:margin-right="0cm" fo:margin-top="0.252cm" fo:margin-bottom="0cm" loext:contextual-spacing="false" fo:line-height="0.393cm" fo:text-indent="0cm" style:auto-text-indent="false"/>
      <style:text-properties style:font-name="Noto Sans1" fo:font-size="10.5pt" officeooo:paragraph-rsid="00499f7c" style:font-size-asian="10.5pt" style:font-size-complex="10.5pt"/>
    </style:style>
    <style:style style:name="P51" style:family="paragraph" style:parent-style-name="Standard">
      <style:paragraph-properties fo:margin-left="0cm" fo:margin-right="0cm" fo:margin-top="0.228cm" fo:margin-bottom="0.032cm" loext:contextual-spacing="false" fo:text-indent="0cm" style:auto-text-indent="false">
        <style:tab-stops>
          <style:tab-stop style:position="13.063cm"/>
        </style:tab-stops>
      </style:paragraph-properties>
      <style:text-properties fo:font-size="11pt" fo:font-weight="bold" officeooo:paragraph-rsid="004dbc27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left="0cm" fo:margin-right="0cm" fo:margin-top="0.228cm" fo:margin-bottom="0.032cm" loext:contextual-spacing="false" fo:text-indent="0cm" style:auto-text-indent="false"/>
      <style:text-properties fo:font-size="8.5pt" fo:font-weight="bold" officeooo:paragraph-rsid="004c25cd" style:font-size-asian="8.5pt" style:font-weight-asian="bold" style:font-size-complex="8.5pt" style:font-weight-complex="bold"/>
    </style:style>
    <style:style style:name="P53" style:family="paragraph" style:parent-style-name="Text_20_body">
      <style:paragraph-properties fo:margin-left="0cm" fo:margin-right="0cm" fo:margin-top="0.228cm" fo:margin-bottom="0.032cm" loext:contextual-spacing="false" fo:text-indent="0cm" style:auto-text-indent="false"/>
      <style:text-properties fo:font-size="9pt" fo:font-weight="bold" officeooo:paragraph-rsid="004c25c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left="0cm" fo:margin-right="0cm" fo:margin-top="0.235cm" fo:margin-bottom="0cm" loext:contextual-spacing="false" fo:text-indent="0cm" style:auto-text-indent="false">
        <style:tab-stops>
          <style:tab-stop style:position="6.078cm"/>
          <style:tab-stop style:position="7.061cm"/>
          <style:tab-stop style:position="10.146cm"/>
        </style:tab-stops>
      </style:paragraph-properties>
      <style:text-properties fo:font-size="10.5pt" officeooo:paragraph-rsid="004dbc27" style:font-size-asian="10.5pt" style:font-size-complex="10.5pt"/>
    </style:style>
    <style:style style:name="P55" style:family="paragraph" style:parent-style-name="Standard">
      <style:paragraph-properties fo:margin-left="0cm" fo:margin-right="0cm" fo:margin-top="0.235cm" fo:margin-bottom="0cm" loext:contextual-spacing="false" fo:text-indent="0cm" style:auto-text-indent="false">
        <style:tab-stops>
          <style:tab-stop style:position="6.078cm"/>
          <style:tab-stop style:position="7.061cm"/>
          <style:tab-stop style:position="10.146cm"/>
        </style:tab-stops>
      </style:paragraph-properties>
      <style:text-properties style:font-name="Times New Roman" style:text-underline-style="solid" style:text-underline-width="auto" style:text-underline-color="font-color" officeooo:paragraph-rsid="004dbc27"/>
    </style:style>
    <style:style style:name="P5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rebuchet MS" fo:font-size="11.5pt" fo:font-style="italic" fo:font-weight="normal" officeooo:paragraph-rsid="00499f7c" style:font-size-asian="11.5pt" style:font-style-asian="italic" style:font-weight-asian="normal"/>
    </style:style>
    <style:style style:name="P5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rebuchet MS" fo:font-size="13pt" fo:language="ca" fo:country="ES" fo:font-style="italic" fo:font-weight="normal" officeooo:rsid="00423eea" officeooo:paragraph-rsid="004ab76a" fo:background-color="transparent" style:font-size-asian="13pt" style:font-style-asian="italic" style:font-weight-asian="normal" style:font-size-complex="10pt" style:font-weight-complex="normal" style:text-scale="105%"/>
    </style:style>
    <style:style style:name="P58" style:family="paragraph" style:parent-style-name="Standard">
      <loext:graphic-properties draw:fill="none"/>
      <style:paragraph-properties fo:margin-left="0cm" fo:margin-right="1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0.5pt" fo:font-weight="bold" officeooo:paragraph-rsid="004ab76a" style:font-size-asian="10.5pt" style:font-weight-asian="bold" style:font-size-complex="10.5pt"/>
    </style:style>
    <style:style style:name="P59" style:family="paragraph" style:parent-style-name="Standard">
      <loext:graphic-properties draw:fill="none"/>
      <style:paragraph-properties fo:margin-left="0cm" fo:margin-right="0.9cm" fo:margin-top="0.071cm" fo:margin-bottom="0.071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0.5pt" officeooo:paragraph-rsid="004ab76a" style:font-size-asian="10.5pt" style:font-size-complex="10.5pt"/>
    </style:style>
    <style:style style:name="P60" style:family="paragraph" style:parent-style-name="Table_20_Paragraph">
      <loext:graphic-properties draw:fill="none"/>
      <style:paragraph-properties fo:margin-left="0cm" fo:margin-right="0.9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officeooo:paragraph-rsid="00499f7c" style:font-size-asian="9pt"/>
    </style:style>
    <style:style style:name="P61" style:family="paragraph" style:parent-style-name="Standard">
      <style:paragraph-properties fo:margin-top="0.009cm" fo:margin-bottom="0cm" loext:contextual-spacing="false"/>
      <style:text-properties style:font-name="Trebuchet MS" fo:font-size="10pt" fo:font-style="italic" fo:font-weight="normal" officeooo:paragraph-rsid="004ab76a" style:font-size-asian="10pt" style:font-style-asian="italic" style:font-weight-asian="normal"/>
    </style:style>
    <style:style style:name="P62" style:family="paragraph" style:parent-style-name="Text_20_body">
      <style:paragraph-properties fo:margin-top="0.009cm" fo:margin-bottom="0cm" loext:contextual-spacing="false"/>
      <style:text-properties style:font-name="Trebuchet MS" fo:font-size="11.5pt" fo:font-style="italic" fo:font-weight="normal" officeooo:paragraph-rsid="00499f7c" style:font-size-asian="11.5pt" style:font-style-asian="italic" style:font-weight-asian="normal"/>
    </style:style>
    <style:style style:name="P63" style:family="paragraph" style:parent-style-name="Text_20_body">
      <style:paragraph-properties fo:margin-top="0.002cm" fo:margin-bottom="0cm" loext:contextual-spacing="false"/>
      <style:text-properties fo:font-size="13pt" officeooo:paragraph-rsid="00499f7c" style:font-size-asian="13pt"/>
    </style:style>
    <style:style style:name="P64" style:family="paragraph" style:parent-style-name="Text_20_body">
      <style:paragraph-properties fo:margin-top="0.019cm" fo:margin-bottom="0cm" loext:contextual-spacing="false"/>
      <style:text-properties style:font-name="Trebuchet MS" fo:font-size="12.5pt" fo:font-style="italic" fo:font-weight="normal" officeooo:paragraph-rsid="00499f7c" style:font-size-asian="12.5pt" style:font-style-asian="italic" style:font-weight-asian="normal"/>
    </style:style>
    <style:style style:name="P65" style:family="paragraph" style:parent-style-name="Text_20_body">
      <style:paragraph-properties fo:margin-top="0.018cm" fo:margin-bottom="0cm" loext:contextual-spacing="false"/>
      <style:text-properties style:font-name="Trebuchet MS" fo:font-size="8pt" fo:font-style="italic" fo:font-weight="normal" officeooo:paragraph-rsid="004ab76a" style:font-size-asian="8pt" style:font-style-asian="italic" style:font-weight-asian="normal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Trebuchet MS" fo:font-size="7pt" fo:font-style="italic" fo:font-weight="normal" officeooo:paragraph-rsid="004ab76a" style:font-size-asian="7pt" style:font-style-asian="italic" style:font-weight-asian="normal"/>
    </style:style>
    <style:style style:name="P67" style:family="paragraph" style:parent-style-name="Table_20_Paragraph">
      <style:text-properties style:font-name="Noto Sans1" fo:font-size="10.5pt" officeooo:paragraph-rsid="00499f7c" style:font-size-asian="10.5pt" style:font-size-complex="10.5pt"/>
    </style:style>
    <style:style style:name="P68" style:family="paragraph" style:parent-style-name="Table_20_Paragraph">
      <style:text-properties style:font-name="Times New Roman" fo:font-size="9pt" officeooo:paragraph-rsid="00499f7c" style:font-size-asian="9pt"/>
    </style:style>
    <style:style style:name="P69" style:family="paragraph" style:parent-style-name="Table_20_Paragraph">
      <style:text-properties style:font-name="Times New Roman" fo:font-size="9pt" officeooo:paragraph-rsid="004d03d7" style:font-size-asian="9pt"/>
    </style:style>
    <style:style style:name="P70" style:family="paragraph" style:parent-style-name="Table_20_Paragraph">
      <style:text-properties style:use-window-font-color="true" style:font-name="Noto Sans1" fo:font-size="10.5pt" fo:language="es" fo:country="ES" officeooo:paragraph-rsid="00499f7c" style:letter-kerning="false" style:font-name-asian="Microsoft Sans Serif" style:font-size-asian="10.5pt" style:language-asian="en" style:country-asian="US" style:font-name-complex="Microsoft Sans Serif" style:font-size-complex="10.5pt" style:language-complex="ar" style:country-complex="SA" style:text-scale="110%"/>
    </style:style>
    <style:style style:name="P71" style:family="paragraph" style:parent-style-name="Table_20_Paragraph">
      <style:paragraph-properties fo:margin-left="0cm" fo:margin-right="1.665cm" fo:margin-top="0.192cm" fo:margin-bottom="0cm" loext:contextual-spacing="false" style:line-height-at-least="0.459cm" fo:text-indent="0cm" style:auto-text-indent="false"/>
      <style:text-properties fo:color="#000000" officeooo:paragraph-rsid="00499f7c"/>
    </style:style>
    <style:style style:name="P72" style:family="paragraph" style:parent-style-name="Table_20_Paragraph">
      <loext:graphic-properties draw:fill="none"/>
      <style:paragraph-properties fo:margin-left="0cm" fo:margin-right="1.499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officeooo:paragraph-rsid="00499f7c" style:font-size-asian="9pt"/>
    </style:style>
    <style:style style:name="P73" style:family="paragraph" style:parent-style-name="Table_20_Paragraph">
      <loext:graphic-properties draw:fill="none"/>
      <style:paragraph-properties fo:margin-left="0cm" fo:margin-right="1.199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officeooo:paragraph-rsid="00499f7c" style:font-size-asian="9pt"/>
    </style:style>
    <style:style style:name="P74" style:family="paragraph" style:parent-style-name="Table_20_Paragraph">
      <style:paragraph-properties fo:margin-left="0cm" fo:margin-right="0.143cm" fo:margin-top="0.173cm" fo:margin-bottom="0cm" loext:contextual-spacing="false" style:line-height-at-least="0.476cm" fo:text-indent="0cm" style:auto-text-indent="false"/>
      <style:text-properties style:font-name="Noto Sans1" fo:font-size="10.5pt" officeooo:paragraph-rsid="00499f7c" style:font-size-asian="10.5pt" style:font-size-complex="10.5pt"/>
    </style:style>
    <style:style style:name="P75" style:family="paragraph" style:parent-style-name="Table_20_Paragraph">
      <style:paragraph-properties fo:margin-left="0cm" fo:margin-right="0.801cm" fo:margin-top="0.173cm" fo:margin-bottom="0cm" loext:contextual-spacing="false" style:line-height-at-least="0.476cm" fo:text-align="start" style:justify-single-word="false" fo:orphans="2" fo:widows="2" fo:text-indent="0cm" style:auto-text-indent="false" style:writing-mode="lr-tb"/>
      <style:text-properties style:use-window-font-color="true" style:font-name="Noto Sans1" fo:font-size="10.5pt" fo:language="es" fo:country="ES" officeooo:paragraph-rsid="00499f7c" style:letter-kerning="false" style:font-name-asian="Microsoft Sans Serif" style:font-size-asian="10.5pt" style:language-asian="en" style:country-asian="US" style:font-name-complex="Microsoft Sans Serif" style:font-size-complex="10.5pt" style:language-complex="ar" style:country-complex="SA"/>
    </style:style>
    <style:style style:name="P76" style:family="paragraph" style:parent-style-name="Table_20_Paragraph">
      <loext:graphic-properties draw:fill="none"/>
      <style:paragraph-properties fo:margin-left="0cm" fo:margin-right="0.801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officeooo:paragraph-rsid="00499f7c" style:font-size-asian="9pt"/>
    </style:style>
    <style:style style:name="P77" style:family="paragraph" style:parent-style-name="Table_20_Paragraph">
      <style:paragraph-properties fo:margin-left="0cm" fo:margin-right="0.101cm" fo:margin-top="0.249cm" fo:margin-bottom="0cm" loext:contextual-spacing="false" fo:line-height="0.397cm" fo:text-align="start" style:justify-single-word="false" fo:orphans="2" fo:widows="2" fo:text-indent="0cm" style:auto-text-indent="false" style:writing-mode="lr-tb"/>
      <style:text-properties style:font-name="Noto Sans1" fo:font-size="10.5pt" officeooo:paragraph-rsid="00499f7c" style:font-size-asian="10.5pt" style:font-size-complex="10.5pt" style:text-scale="110%"/>
    </style:style>
    <style:style style:name="P78" style:family="paragraph" style:parent-style-name="Table_20_Paragraph">
      <style:paragraph-properties fo:margin-left="0cm" fo:margin-right="0.101cm" fo:margin-top="0.178cm" fo:margin-bottom="0cm" loext:contextual-spacing="false" style:line-height-at-least="0.476cm" fo:text-align="start" style:justify-single-word="false" fo:orphans="2" fo:widows="2" fo:text-indent="0cm" style:auto-text-indent="false" style:writing-mode="lr-tb"/>
      <style:text-properties style:font-name="Noto Sans1" fo:font-size="10.5pt" officeooo:paragraph-rsid="00499f7c" style:font-size-asian="10.5pt" style:font-size-complex="10.5pt"/>
    </style:style>
    <style:style style:name="P79" style:family="paragraph" style:parent-style-name="Table_20_Paragraph">
      <style:paragraph-properties fo:margin-left="0.101cm" fo:margin-right="0.101cm" fo:margin-top="0.25cm" fo:margin-bottom="0cm" loext:contextual-spacing="false" fo:line-height="0.392cm" fo:text-align="start" style:justify-single-word="false" fo:orphans="2" fo:widows="2" fo:text-indent="0cm" style:auto-text-indent="false" style:writing-mode="lr-tb"/>
      <style:text-properties style:font-name="Noto Sans1" fo:font-size="10.5pt" officeooo:paragraph-rsid="00499f7c" style:font-size-asian="10.5pt" style:font-size-complex="10.5pt" style:text-scale="105%"/>
    </style:style>
    <style:style style:name="P80" style:family="paragraph" style:parent-style-name="Table_20_Paragraph">
      <style:paragraph-properties fo:margin-left="0.101cm" fo:margin-right="0cm" fo:margin-top="0.252cm" fo:margin-bottom="0cm" loext:contextual-spacing="false" fo:line-height="0.392cm" fo:text-align="start" style:justify-single-word="false" fo:orphans="2" fo:widows="2" fo:text-indent="0cm" style:auto-text-indent="false" style:writing-mode="lr-tb"/>
      <style:text-properties style:font-name="Noto Sans1" fo:font-size="10.5pt" officeooo:paragraph-rsid="00499f7c" style:font-size-asian="10.5pt" style:font-size-complex="10.5pt" style:text-scale="110%"/>
    </style:style>
    <style:style style:name="P81" style:family="paragraph" style:parent-style-name="Table_20_Paragraph">
      <style:paragraph-properties fo:margin-left="0.194cm" fo:margin-right="0cm" fo:margin-top="0.243cm" fo:margin-bottom="0cm" loext:contextual-spacing="false" fo:text-indent="0cm" style:auto-text-indent="false"/>
      <style:text-properties style:font-name="Noto Sans1" fo:font-size="10.5pt" fo:font-style="normal" officeooo:paragraph-rsid="00499f7c" style:font-size-asian="10.5pt" style:font-style-asian="normal" style:font-size-complex="10.5pt" style:font-style-complex="normal"/>
    </style:style>
    <style:style style:name="P82" style:family="paragraph" style:parent-style-name="Table_20_Paragraph">
      <style:paragraph-properties fo:margin-left="0.194cm" fo:margin-right="0cm" fo:margin-top="0.046cm" fo:margin-bottom="0cm" loext:contextual-spacing="false" fo:text-indent="0cm" style:auto-text-indent="false"/>
      <style:text-properties style:font-name="Trebuchet MS" fo:font-size="10pt" fo:font-style="italic" officeooo:paragraph-rsid="004d03d7" style:font-size-asian="10pt" style:font-style-asian="italic"/>
    </style:style>
    <style:style style:name="P83" style:family="paragraph" style:parent-style-name="Table_20_Paragraph">
      <style:paragraph-properties fo:margin-left="0.194cm" fo:margin-right="0cm" fo:margin-top="0.078cm" fo:margin-bottom="0cm" loext:contextual-spacing="false" fo:line-height="0.409cm" fo:text-indent="0cm" style:auto-text-indent="false"/>
      <style:text-properties style:font-name="Trebuchet MS" fo:font-size="10pt" fo:font-style="italic" officeooo:paragraph-rsid="004d03d7" style:font-size-asian="10pt" style:font-style-asian="italic"/>
    </style:style>
    <style:style style:name="P84" style:family="paragraph" style:parent-style-name="Table_20_Paragraph">
      <style:paragraph-properties fo:margin-left="0.224cm" fo:margin-right="0cm" fo:margin-top="0.243cm" fo:margin-bottom="0cm" loext:contextual-spacing="false" fo:text-indent="0cm" style:auto-text-indent="false"/>
      <style:text-properties style:font-name="Noto Sans1" fo:font-size="10.5pt" officeooo:paragraph-rsid="00499f7c" style:font-size-asian="10.5pt" style:font-size-complex="10.5pt"/>
    </style:style>
    <style:style style:name="P85" style:family="paragraph" style:parent-style-name="Table_20_Paragraph">
      <style:paragraph-properties fo:margin-left="0.224cm" fo:margin-right="0cm" fo:margin-top="0.243cm" fo:margin-bottom="0cm" loext:contextual-spacing="false" fo:text-indent="0cm" style:auto-text-indent="false"/>
      <style:text-properties style:font-name="Noto Sans1" fo:font-size="10.5pt" fo:font-style="normal" officeooo:paragraph-rsid="00499f7c" style:font-size-asian="10.5pt" style:font-style-asian="normal" style:font-size-complex="10.5pt" style:font-style-complex="normal"/>
    </style:style>
    <style:style style:name="P86" style:family="paragraph" style:parent-style-name="Table_20_Paragraph">
      <style:paragraph-properties fo:margin-left="0.224cm" fo:margin-right="0cm" fo:margin-top="0.25cm" fo:margin-bottom="0cm" loext:contextual-spacing="false" fo:line-height="0.395cm" fo:text-indent="0cm" style:auto-text-indent="false"/>
      <style:text-properties style:font-name="Noto Sans1" fo:font-size="10.5pt" officeooo:paragraph-rsid="00499f7c" style:font-size-asian="10.5pt" style:font-size-complex="10.5pt" style:text-scale="110%"/>
    </style:style>
    <style:style style:name="P87" style:family="paragraph" style:parent-style-name="Table_20_Paragraph">
      <style:paragraph-properties fo:margin-left="0cm" fo:margin-right="-0.499cm" fo:margin-top="0.243cm" fo:margin-bottom="0cm" loext:contextual-spacing="false" fo:text-align="start" style:justify-single-word="false" fo:orphans="2" fo:widows="2" fo:text-indent="0cm" style:auto-text-indent="false" style:writing-mode="lr-tb"/>
      <style:text-properties style:font-name="Noto Sans1" fo:font-size="10.5pt" fo:font-style="normal" officeooo:paragraph-rsid="00499f7c" style:font-size-asian="10.5pt" style:font-style-asian="normal" style:font-size-complex="10.5pt" style:font-style-complex="normal" style:text-scale="95%"/>
    </style:style>
    <style:style style:name="P88" style:family="paragraph" style:parent-style-name="Table_20_Paragraph">
      <style:paragraph-properties fo:margin-left="0.212cm" fo:margin-right="0cm" fo:margin-top="0.046cm" fo:margin-bottom="0cm" loext:contextual-spacing="false" fo:text-indent="0cm" style:auto-text-indent="false"/>
      <style:text-properties style:font-name="Trebuchet MS" fo:font-size="10pt" fo:font-style="italic" officeooo:paragraph-rsid="004d03d7" style:font-size-asian="10pt" style:font-style-asian="italic" style:text-scale="105%"/>
    </style:style>
    <style:style style:name="P89" style:family="paragraph" style:parent-style-name="Table_20_Paragraph">
      <style:paragraph-properties fo:margin-left="0.212cm" fo:margin-right="0cm" fo:margin-top="0.046cm" fo:margin-bottom="0cm" loext:contextual-spacing="false" fo:text-indent="0cm" style:auto-text-indent="false"/>
      <style:text-properties style:font-name="Trebuchet MS" fo:font-size="10pt" fo:font-style="italic" officeooo:paragraph-rsid="004d03d7" style:font-size-asian="10pt" style:font-style-asian="italic"/>
    </style:style>
    <style:style style:name="P90" style:family="paragraph" style:parent-style-name="Table_20_Paragraph">
      <style:paragraph-properties fo:margin-left="0.212cm" fo:margin-right="0cm" fo:margin-top="0.078cm" fo:margin-bottom="0cm" loext:contextual-spacing="false" fo:line-height="0.409cm" fo:text-indent="0cm" style:auto-text-indent="false"/>
      <style:text-properties style:font-name="Trebuchet MS" fo:font-size="10pt" fo:font-style="italic" officeooo:paragraph-rsid="004d03d7" style:font-size-asian="10pt" style:font-style-asian="italic"/>
    </style:style>
    <style:style style:name="P91" style:family="paragraph" style:parent-style-name="Standard" style:master-page-name="First_20_Page">
      <style:paragraph-properties fo:margin-left="0cm" fo:margin-right="0cm" fo:margin-top="0.228cm" fo:margin-bottom="0cm" loext:contextual-spacing="false" fo:text-indent="0cm" style:auto-text-indent="false" style:page-number="auto">
        <style:tab-stops/>
      </style:paragraph-properties>
      <style:text-properties fo:font-weight="bold" officeooo:paragraph-rsid="00499f7c" style:font-weight-asian="bold" style:font-weight-complex="bold"/>
    </style:style>
    <style:style style:name="P92" style:family="paragraph" style:parent-style-name="Standard" style:list-style-name="WWNum1">
      <style:text-properties fo:color="#000000" style:font-name="Noto Sans1" fo:font-size="10pt" style:font-size-asian="10pt" style:font-size-complex="10pt"/>
    </style:style>
    <style:style style:name="T1" style:family="text">
      <style:text-properties officeooo:rsid="001e26eb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language="ca" fo:country="ES" officeooo:rsid="001e26eb" style:font-name-complex="Noto Sans2"/>
    </style:style>
    <style:style style:name="T4" style:family="text">
      <style:text-properties style:font-name="Noto Sans" fo:language="ca" fo:country="ES" officeooo:rsid="00226e4b" style:font-name-complex="Noto Sans2"/>
    </style:style>
    <style:style style:name="T5" style:family="text">
      <style:text-properties style:font-name="Noto Sans" fo:language="ca" fo:country="ES" officeooo:rsid="001deef6" style:font-name-complex="Noto Sans2"/>
    </style:style>
    <style:style style:name="T6" style:family="text">
      <style:text-properties style:font-name="Noto Sans" fo:font-size="10.5pt" style:font-size-asian="10.5pt" style:font-size-complex="10.5pt"/>
    </style:style>
    <style:style style:name="T7" style:family="text">
      <style:text-properties style:font-name="Noto Sans" fo:font-size="10.5pt" fo:letter-spacing="-0.011cm" style:font-size-asian="10.5pt" style:font-size-complex="10.5pt"/>
    </style:style>
    <style:style style:name="T8" style:family="text">
      <style:text-properties style:font-name="Noto Sans" fo:font-size="9pt" fo:letter-spacing="-0.002cm" fo:font-weight="bold" style:font-size-asian="9pt" style:font-weight-asian="bold" style:font-size-complex="9pt"/>
    </style:style>
    <style:style style:name="T9" style:family="text">
      <style:text-properties style:font-name="Noto Sans" fo:font-size="9pt" fo:letter-spacing="-0.016cm" fo:font-weight="bold" style:font-size-asian="9pt" style:font-weight-asian="bold" style:font-size-complex="9pt"/>
    </style:style>
    <style:style style:name="T10" style:family="text">
      <style:text-properties style:font-name="Noto Sans" fo:font-size="9pt" fo:font-weight="bold" style:font-size-asian="9pt" style:font-weight-asian="bold" style:font-size-complex="9pt"/>
    </style:style>
    <style:style style:name="T11" style:family="text">
      <style:text-properties style:font-name="Noto Sans" fo:font-size="9pt" fo:letter-spacing="-0.072cm" fo:font-weight="bold" style:font-size-asian="9pt" style:font-weight-asian="bold" style:font-size-complex="9pt"/>
    </style:style>
    <style:style style:name="T12" style:family="text">
      <style:text-properties style:font-name="Noto Sans" fo:font-size="10pt" fo:font-weight="bold" style:font-size-asian="10pt" style:font-weight-asian="bold"/>
    </style:style>
    <style:style style:name="T13" style:family="text">
      <style:text-properties style:font-name="Noto Sans" fo:font-size="8pt" fo:font-weight="bold" style:font-size-asian="8pt" style:font-weight-asian="bold"/>
    </style:style>
    <style:style style:name="T14" style:family="text">
      <style:text-properties style:font-name="Noto Sans" fo:font-weight="bold" style:font-weight-asian="bold" style:text-scale="105%"/>
    </style:style>
    <style:style style:name="T15" style:family="text">
      <style:text-properties style:font-name="Noto Sans" fo:letter-spacing="-0.002cm" fo:font-weight="bold" style:font-weight-asian="bold" style:text-scale="105%"/>
    </style:style>
    <style:style style:name="T16" style:family="text">
      <style:text-properties style:font-name="Noto Sans" fo:letter-spacing="-0.002cm" style:text-scale="105%"/>
    </style:style>
    <style:style style:name="T17" style:family="text">
      <style:text-properties style:font-name="Noto Sans" style:text-scale="105%"/>
    </style:style>
    <style:style style:name="T18" style:family="text">
      <style:text-properties style:font-name="Noto Sans" fo:letter-spacing="-0.005cm" style:text-scale="105%"/>
    </style:style>
    <style:style style:name="T19" style:family="text">
      <style:text-properties style:font-name="Noto Sans" fo:letter-spacing="-0.005cm" fo:font-weight="bold" style:font-weight-asian="bold" style:text-scale="105%"/>
    </style:style>
    <style:style style:name="T20" style:family="text">
      <style:text-properties style:font-name="Noto Sans" fo:letter-spacing="-0.007cm" fo:font-weight="bold" style:font-weight-asian="bold" style:text-scale="105%"/>
    </style:style>
    <style:style style:name="T21" style:family="text">
      <style:text-properties style:font-name="Noto Sans" fo:letter-spacing="-0.007cm" style:text-scale="105%"/>
    </style:style>
    <style:style style:name="T22" style:family="text">
      <style:text-properties style:font-name="Noto Sans" fo:letter-spacing="-0.004cm" fo:font-weight="bold" style:font-weight-asian="bold" style:text-scale="105%"/>
    </style:style>
    <style:style style:name="T23" style:family="text">
      <style:text-properties style:font-name="Noto Sans" fo:letter-spacing="-0.004cm" style:text-scale="105%"/>
    </style:style>
    <style:style style:name="T24" style:family="text">
      <style:text-properties style:font-name="Noto Sans" fo:letter-spacing="-0.093cm" style:text-scale="105%"/>
    </style:style>
    <style:style style:name="T25" style:family="text">
      <style:text-properties officeooo:rsid="001a53c6"/>
    </style:style>
    <style:style style:name="T26" style:family="text">
      <style:text-properties officeooo:rsid="001deef6"/>
    </style:style>
    <style:style style:name="T27" style:family="text">
      <style:text-properties style:text-position="super 58%" style:text-scale="105%"/>
    </style:style>
    <style:style style:name="T28" style:family="text">
      <style:text-properties style:text-position="super 58%" fo:font-style="normal" style:font-style-asian="normal" style:font-style-complex="normal"/>
    </style:style>
    <style:style style:name="T29" style:family="text">
      <style:text-properties style:text-scale="105%"/>
    </style:style>
    <style:style style:name="T30" style:family="text">
      <style:text-properties officeooo:rsid="005199fd" style:text-scale="105%"/>
    </style:style>
    <style:style style:name="T31" style:family="text">
      <style:text-properties officeooo:rsid="00523961" style:text-scale="105%"/>
    </style:style>
    <style:style style:name="T32" style:family="text">
      <style:text-properties officeooo:rsid="00533458" style:text-scale="105%"/>
    </style:style>
    <style:style style:name="T33" style:family="text">
      <style:text-properties officeooo:rsid="00545481" style:text-scale="105%"/>
    </style:style>
    <style:style style:name="T34" style:family="text">
      <style:text-properties officeooo:rsid="0057016d" style:text-scale="105%"/>
    </style:style>
    <style:style style:name="T35" style:family="text">
      <style:text-properties fo:letter-spacing="0.018cm" style:text-scale="105%"/>
    </style:style>
    <style:style style:name="T36" style:family="text">
      <style:text-properties fo:letter-spacing="0.016cm" style:text-scale="105%"/>
    </style:style>
    <style:style style:name="T37" style:family="text">
      <style:text-properties fo:letter-spacing="0.016cm" fo:font-weight="bold" style:font-weight-asian="bold" style:font-weight-complex="bold"/>
    </style:style>
    <style:style style:name="T38" style:family="text">
      <style:text-properties fo:letter-spacing="0.019cm" style:text-scale="105%"/>
    </style:style>
    <style:style style:name="T39" style:family="text">
      <style:text-properties fo:letter-spacing="0.014cm" style:text-scale="105%"/>
    </style:style>
    <style:style style:name="T40" style:family="text">
      <style:text-properties fo:letter-spacing="0.014cm" fo:font-weight="bold" style:font-weight-asian="bold" style:font-weight-complex="bold"/>
    </style:style>
    <style:style style:name="T41" style:family="text">
      <style:text-properties fo:color="#000000" style:font-name="Noto Sans" fo:font-size="10.5pt" style:font-size-asian="10.5pt" style:font-size-complex="10.5pt"/>
    </style:style>
    <style:style style:name="T42" style:family="text">
      <style:text-properties fo:color="#000000" style:font-name="Noto Sans" fo:font-size="10.5pt" fo:letter-spacing="-0.016cm" style:font-size-asian="10.5pt" style:font-size-complex="10.5pt"/>
    </style:style>
    <style:style style:name="T43" style:family="text">
      <style:text-properties fo:color="#000000" style:font-name="Noto Sans" fo:font-size="10.5pt" fo:letter-spacing="-0.012cm" style:font-size-asian="10.5pt" style:font-size-complex="10.5pt"/>
    </style:style>
    <style:style style:name="T44" style:family="text">
      <style:text-properties fo:color="#000000" style:font-name="Arial" fo:font-weight="bold" style:font-weight-asian="bold"/>
    </style:style>
    <style:style style:name="T45" style:family="text">
      <style:text-properties fo:color="#000000" style:font-name="Arial" fo:letter-spacing="0.016cm" fo:font-weight="bold" style:font-weight-asian="bold"/>
    </style:style>
    <style:style style:name="T46" style:family="text">
      <style:text-properties fo:color="#000000" style:font-name="Arial" fo:letter-spacing="0.014cm" fo:font-weight="bold" style:font-weight-asian="bold"/>
    </style:style>
    <style:style style:name="T47" style:family="text">
      <style:text-properties fo:color="#000000" style:font-name="Arial" fo:letter-spacing="0.012cm" fo:font-weight="bold" style:font-weight-asian="bold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letter-spacing="0.032cm" fo:font-weight="bold" style:font-weight-asian="bold"/>
    </style:style>
    <style:style style:name="T50" style:family="text">
      <style:text-properties fo:color="#000000" fo:letter-spacing="0.03cm" fo:font-weight="bold" style:font-weight-asian="bold"/>
    </style:style>
    <style:style style:name="T51" style:family="text">
      <style:text-properties fo:color="#000000" style:font-name="Noto Sans1" fo:font-size="10pt" fo:font-weight="bold" style:font-size-asian="10pt" style:font-weight-asian="bold" style:font-size-complex="10pt" style:text-scale="105%"/>
    </style:style>
    <style:style style:name="T52" style:family="text">
      <style:text-properties fo:color="#000000" style:font-name="Noto Sans1" fo:font-size="10pt" style:font-size-asian="10pt" style:font-size-complex="10pt"/>
    </style:style>
    <style:style style:name="T53" style:family="text">
      <style:text-properties fo:color="#000000" style:font-name="Noto Sans1" fo:font-size="10pt" style:font-size-asian="10pt" style:font-size-complex="10pt" style:text-scale="105%"/>
    </style:style>
    <style:style style:name="T54" style:family="text">
      <style:text-properties fo:color="#000000" style:font-name="Noto Sans1" fo:font-size="10pt" fo:letter-spacing="0.002cm" style:font-size-asian="10pt" style:font-size-complex="10pt"/>
    </style:style>
    <style:style style:name="T55" style:family="text">
      <style:text-properties fo:color="#000000" style:font-name="Noto Sans1" fo:font-size="10pt" fo:letter-spacing="0.002cm" style:font-size-asian="10pt" style:font-size-complex="10pt" style:text-scale="105%"/>
    </style:style>
    <style:style style:name="T56" style:family="text">
      <style:text-properties fo:color="#000000" style:font-name="Noto Sans1" fo:font-size="10pt" fo:letter-spacing="-0.093cm" style:font-size-asian="10pt" style:font-size-complex="10pt" style:text-scale="105%"/>
    </style:style>
    <style:style style:name="T57" style:family="text">
      <style:text-properties fo:color="#000000" style:font-name="Noto Sans1" fo:font-size="10pt" fo:letter-spacing="-0.004cm" style:font-size-asian="10pt" style:font-size-complex="10pt"/>
    </style:style>
    <style:style style:name="T58" style:family="text">
      <style:text-properties fo:color="#000000" style:font-name="Noto Sans1" fo:font-size="10pt" fo:letter-spacing="-0.002cm" style:font-size-asian="10pt" style:font-size-complex="10pt"/>
    </style:style>
    <style:style style:name="T59" style:family="text">
      <style:text-properties fo:color="#000000" style:font-name="Noto Sans1" fo:font-size="10pt" fo:letter-spacing="0.004cm" style:font-size-asian="10pt" style:font-size-complex="10pt"/>
    </style:style>
    <style:style style:name="T60" style:family="text">
      <style:text-properties fo:color="#000000" style:font-name="Noto Sans1" fo:font-size="10pt" fo:letter-spacing="0.014cm" style:font-size-asian="10pt" style:font-size-complex="10pt"/>
    </style:style>
    <style:style style:name="T61" style:family="text">
      <style:text-properties fo:color="#000000" style:font-name="Noto Sans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2" style:family="text">
      <style:text-properties fo:color="#000000" style:font-name="Noto Sans1" fo:font-size="10pt" fo:font-style="italic" style:font-size-asian="10pt" style:font-style-asian="italic" style:font-size-complex="10pt"/>
    </style:style>
    <style:style style:name="T63" style:family="text">
      <style:text-properties fo:letter-spacing="0.005cm"/>
    </style:style>
    <style:style style:name="T64" style:family="text">
      <style:text-properties fo:letter-spacing="0.005cm" style:text-scale="105%"/>
    </style:style>
    <style:style style:name="T65" style:family="text">
      <style:text-properties fo:letter-spacing="0.005cm" fo:font-weight="bold" style:font-weight-asian="bold" style:font-weight-complex="bold" style:text-scale="105%"/>
    </style:style>
    <style:style style:name="T66" style:family="text">
      <style:text-properties fo:letter-spacing="0.009cm"/>
    </style:style>
    <style:style style:name="T67" style:family="text">
      <style:text-properties fo:letter-spacing="0.009cm" fo:font-style="normal" style:font-style-asian="normal" style:font-style-complex="normal" style:text-scale="95%"/>
    </style:style>
    <style:style style:name="T68" style:family="text">
      <style:text-properties fo:letter-spacing="0.009cm" style:text-scale="105%"/>
    </style:style>
    <style:style style:name="T69" style:family="text">
      <style:text-properties fo:letter-spacing="0.007cm"/>
    </style:style>
    <style:style style:name="T70" style:family="text">
      <style:text-properties fo:letter-spacing="0.007cm" style:text-scale="105%"/>
    </style:style>
    <style:style style:name="T71" style:family="text">
      <style:text-properties style:text-scale="110%"/>
    </style:style>
    <style:style style:name="T72" style:family="text">
      <style:text-properties fo:letter-spacing="0.002cm"/>
    </style:style>
    <style:style style:name="T73" style:family="text">
      <style:text-properties fo:letter-spacing="0.002cm" style:text-scale="110%"/>
    </style:style>
    <style:style style:name="T74" style:family="text">
      <style:text-properties fo:letter-spacing="0.002cm" fo:font-weight="bold" style:font-weight-asian="bold" style:text-scale="105%"/>
    </style:style>
    <style:style style:name="T75" style:family="text">
      <style:text-properties fo:letter-spacing="0.002cm" style:text-scale="105%"/>
    </style:style>
    <style:style style:name="T76" style:family="text">
      <style:text-properties fo:letter-spacing="0.002cm" style:text-scale="95%"/>
    </style:style>
    <style:style style:name="T77" style:family="text">
      <style:text-properties fo:letter-spacing="-0.002cm"/>
    </style:style>
    <style:style style:name="T78" style:family="text">
      <style:text-properties fo:letter-spacing="-0.002cm" style:text-scale="105%"/>
    </style:style>
    <style:style style:name="T79" style:family="text">
      <style:text-properties fo:letter-spacing="-0.002cm" officeooo:rsid="000da5e2" style:text-scale="105%"/>
    </style:style>
    <style:style style:name="T80" style:family="text">
      <style:text-properties fo:letter-spacing="-0.002cm" fo:font-weight="bold" style:font-weight-asian="bold" style:text-scale="105%"/>
    </style:style>
    <style:style style:name="T81" style:family="text">
      <style:text-properties fo:letter-spacing="-0.002cm" fo:font-weight="bold" style:font-weight-asian="bold" style:font-weight-complex="bold" style:text-scale="105%"/>
    </style:style>
    <style:style style:name="T82" style:family="text">
      <style:text-properties fo:letter-spacing="-0.002cm" style:text-scale="110%"/>
    </style:style>
    <style:style style:name="T83" style:family="text">
      <style:text-properties fo:letter-spacing="-0.002cm" fo:font-style="italic" style:font-style-asian="italic"/>
    </style:style>
    <style:style style:name="T84" style:family="text">
      <style:text-properties fo:letter-spacing="-0.002cm" fo:font-style="italic" style:font-style-asian="italic" style:text-scale="105%"/>
    </style:style>
    <style:style style:name="T85" style:family="text">
      <style:text-properties fo:letter-spacing="0.012cm" fo:font-weight="bold" style:font-weight-asian="bold" style:font-weight-complex="bold"/>
    </style:style>
    <style:style style:name="T86" style:family="text">
      <style:text-properties fo:letter-spacing="0.012cm" style:text-scale="105%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style:font-style-asian="normal" style:font-style-complex="normal" style:text-scale="95%"/>
    </style:style>
    <style:style style:name="T89" style:family="text">
      <style:text-properties fo:letter-spacing="-0.012cm"/>
    </style:style>
    <style:style style:name="T90" style:family="text">
      <style:text-properties fo:letter-spacing="-0.012cm" fo:font-style="normal" style:font-style-asian="normal" style:font-style-complex="normal"/>
    </style:style>
    <style:style style:name="T91" style:family="text">
      <style:text-properties fo:letter-spacing="-0.012cm" fo:font-weight="bold" style:font-weight-asian="bold" style:text-scale="105%"/>
    </style:style>
    <style:style style:name="T92" style:family="text">
      <style:text-properties fo:letter-spacing="-0.012cm" style:text-scale="105%"/>
    </style:style>
    <style:style style:name="T93" style:family="text">
      <style:text-properties fo:letter-spacing="0.004cm"/>
    </style:style>
    <style:style style:name="T94" style:family="text">
      <style:text-properties fo:letter-spacing="0.004cm" style:text-scale="105%"/>
    </style:style>
    <style:style style:name="T95" style:family="text">
      <style:text-properties fo:letter-spacing="0.004cm" fo:font-weight="bold" style:font-weight-asian="bold" style:font-weight-complex="bold" style:text-scale="105%"/>
    </style:style>
    <style:style style:name="T96" style:family="text">
      <style:text-properties fo:letter-spacing="0.004cm" fo:font-weight="bold" style:font-weight-asian="bold" style:text-scale="105%"/>
    </style:style>
    <style:style style:name="T97" style:family="text">
      <style:text-properties fo:letter-spacing="0.004cm" style:text-scale="95%"/>
    </style:style>
    <style:style style:name="T98" style:family="text">
      <style:text-properties fo:letter-spacing="-0.102cm" fo:font-style="normal" style:font-style-asian="normal" style:font-style-complex="normal"/>
    </style:style>
    <style:style style:name="T99" style:family="text">
      <style:text-properties fo:font-weight="bold" style:font-weight-asian="bold" style:text-scale="105%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 style:text-scale="105%"/>
    </style:style>
    <style:style style:name="T102" style:family="text">
      <style:text-properties fo:font-weight="bold" style:font-weight-asian="bold" style:text-scale="95%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style:font-size-asian="10pt" style:font-size-complex="10pt" style:text-scale="105%"/>
    </style:style>
    <style:style style:name="T105" style:family="text">
      <style:text-properties fo:font-size="10pt" fo:letter-spacing="0.004cm" style:font-size-asian="10pt" style:font-size-complex="10pt" style:text-scale="105%"/>
    </style:style>
    <style:style style:name="T106" style:family="text">
      <style:text-properties fo:font-size="10pt" fo:letter-spacing="-0.002cm" style:font-size-asian="10pt" style:font-size-complex="10pt" style:text-scale="105%"/>
    </style:style>
    <style:style style:name="T107" style:family="text">
      <style:text-properties fo:font-size="10pt" fo:letter-spacing="0.005cm" style:font-size-asian="10pt" style:font-size-complex="10pt" style:text-scale="105%"/>
    </style:style>
    <style:style style:name="T108" style:family="text">
      <style:text-properties fo:font-size="10pt" fo:letter-spacing="0.002cm" style:font-size-asian="10pt" style:font-size-complex="10pt" style:text-scale="105%"/>
    </style:style>
    <style:style style:name="T109" style:family="text">
      <style:text-properties fo:font-size="10pt" fo:letter-spacing="-0.004cm" style:font-size-asian="10pt" style:font-size-complex="10pt" style:text-scale="105%"/>
    </style:style>
    <style:style style:name="T110" style:family="text">
      <style:text-properties fo:font-size="10pt" fo:letter-spacing="-0.005cm" style:font-size-asian="10pt" style:font-size-complex="10pt" style:text-scale="105%"/>
    </style:style>
    <style:style style:name="T111" style:family="text">
      <style:text-properties fo:font-size="10pt" fo:letter-spacing="-0.007cm" style:font-size-asian="10pt" style:font-size-complex="10pt" style:text-scale="105%"/>
    </style:style>
    <style:style style:name="T112" style:family="text">
      <style:text-properties fo:font-size="10pt" fo:letter-spacing="0.011cm" style:font-size-asian="10pt" style:font-size-complex="10pt" style:text-scale="105%"/>
    </style:style>
    <style:style style:name="T113" style:family="text">
      <style:text-properties fo:font-size="10pt" fo:letter-spacing="0.012cm" style:font-size-asian="10pt" style:font-size-complex="10pt" style:text-scale="105%"/>
    </style:style>
    <style:style style:name="T114" style:family="text">
      <style:text-properties fo:color="#c20044" style:font-name="Arial" fo:font-weight="bold" style:font-weight-asian="bold"/>
    </style:style>
    <style:style style:name="T115" style:family="text">
      <style:text-properties fo:color="#c20044" fo:letter-spacing="0.025cm" fo:font-weight="bold" style:font-weight-asian="bold"/>
    </style:style>
    <style:style style:name="T116" style:family="text">
      <style:text-properties style:font-name="Trebuchet MS" fo:font-style="italic" style:font-style-asian="italic"/>
    </style:style>
    <style:style style:name="T117" style:family="text">
      <style:text-properties style:font-name="Trebuchet MS" fo:letter-spacing="-0.019cm" fo:font-style="italic" style:font-style-asian="italic"/>
    </style:style>
    <style:style style:name="T118" style:family="text">
      <style:text-properties style:font-name="Trebuchet MS" fo:letter-spacing="-0.021cm" fo:font-style="italic" style:font-style-asian="italic"/>
    </style:style>
    <style:style style:name="T119" style:family="text">
      <style:text-properties style:font-name="Trebuchet MS" fo:letter-spacing="-0.016cm" fo:font-style="italic" style:font-style-asian="italic"/>
    </style:style>
    <style:style style:name="T120" style:family="text">
      <style:text-properties fo:letter-spacing="-0.007cm" fo:font-weight="bold" style:font-weight-asian="bold" style:text-scale="105%"/>
    </style:style>
    <style:style style:name="T121" style:family="text">
      <style:text-properties fo:letter-spacing="-0.007cm" style:text-scale="105%"/>
    </style:style>
    <style:style style:name="T122" style:family="text">
      <style:text-properties fo:letter-spacing="-0.005cm" fo:font-weight="bold" style:font-weight-asian="bold" style:text-scale="105%"/>
    </style:style>
    <style:style style:name="T123" style:family="text">
      <style:text-properties fo:letter-spacing="-0.005cm" style:text-scale="105%"/>
    </style:style>
    <style:style style:name="T124" style:family="text">
      <style:text-properties fo:letter-spacing="-0.005cm" fo:font-style="italic" style:font-style-asian="italic"/>
    </style:style>
    <style:style style:name="T125" style:family="text">
      <style:text-properties fo:letter-spacing="-0.004cm" fo:font-weight="bold" style:font-weight-asian="bold" style:text-scale="105%"/>
    </style:style>
    <style:style style:name="T126" style:family="text">
      <style:text-properties fo:letter-spacing="-0.004cm" style:text-scale="105%"/>
    </style:style>
    <style:style style:name="T127" style:family="text">
      <style:text-properties fo:letter-spacing="0.011cm" style:text-scale="105%"/>
    </style:style>
    <style:style style:name="T128" style:family="text">
      <style:text-properties fo:letter-spacing="-0.023cm" style:text-scale="110%"/>
    </style:style>
    <style:style style:name="T129" style:family="text">
      <style:text-properties fo:letter-spacing="-0.023cm" style:text-scale="105%"/>
    </style:style>
    <style:style style:name="T130" style:family="text">
      <style:text-properties fo:letter-spacing="-0.025cm" style:text-scale="110%"/>
    </style:style>
    <style:style style:name="T131" style:family="text">
      <style:text-properties fo:letter-spacing="-0.021cm"/>
    </style:style>
    <style:style style:name="T132" style:family="text">
      <style:text-properties fo:letter-spacing="-0.021cm" style:text-scale="110%"/>
    </style:style>
    <style:style style:name="T133" style:family="text">
      <style:text-properties fo:letter-spacing="-0.021cm" fo:font-weight="bold" style:font-weight-asian="bold" style:text-scale="105%"/>
    </style:style>
    <style:style style:name="T134" style:family="text">
      <style:text-properties fo:letter-spacing="-0.021cm" style:text-scale="105%"/>
    </style:style>
    <style:style style:name="T135" style:family="text">
      <style:text-properties fo:letter-spacing="-0.009cm" style:text-scale="105%"/>
    </style:style>
    <style:style style:name="T136" style:family="text">
      <style:text-properties fo:letter-spacing="-0.011cm" style:text-scale="105%"/>
    </style:style>
    <style:style style:name="T137" style:family="text">
      <style:text-properties fo:letter-spacing="-0.011cm" officeooo:rsid="00560d7d" style:text-scale="105%"/>
    </style:style>
    <style:style style:name="T138" style:family="text">
      <style:text-properties fo:letter-spacing="-0.011cm" style:text-scale="110%"/>
    </style:style>
    <style:style style:name="T139" style:family="text">
      <style:text-properties fo:letter-spacing="-0.019cm"/>
    </style:style>
    <style:style style:name="T140" style:family="text">
      <style:text-properties fo:letter-spacing="-0.019cm" style:text-scale="110%"/>
    </style:style>
    <style:style style:name="T141" style:family="text">
      <style:text-properties fo:letter-spacing="-0.019cm" fo:font-weight="bold" style:font-weight-asian="bold" style:text-scale="105%"/>
    </style:style>
    <style:style style:name="T142" style:family="text">
      <style:text-properties fo:letter-spacing="-0.019cm" fo:font-weight="bold" style:font-weight-asian="bold" style:font-weight-complex="bold" style:text-scale="105%"/>
    </style:style>
    <style:style style:name="T143" style:family="text">
      <style:text-properties fo:letter-spacing="-0.019cm" style:text-scale="105%"/>
    </style:style>
    <style:style style:name="T144" style:family="text">
      <style:text-properties fo:letter-spacing="0.034cm" style:text-scale="105%"/>
    </style:style>
    <style:style style:name="T145" style:family="text">
      <style:text-properties fo:letter-spacing="0.03cm" style:text-scale="105%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fo:letter-spacing="0.021cm" style:text-scale="105%"/>
    </style:style>
    <style:style style:name="T148" style:family="text">
      <style:text-properties fo:letter-spacing="0.026cm" style:text-scale="105%"/>
    </style:style>
    <style:style style:name="T149" style:family="text">
      <style:text-properties fo:letter-spacing="0.025cm" style:text-scale="105%"/>
    </style:style>
    <style:style style:name="T150" style:family="text">
      <style:text-properties fo:letter-spacing="-0.018cm" fo:font-weight="bold" style:font-weight-asian="bold" style:text-scale="105%"/>
    </style:style>
    <style:style style:name="T151" style:family="text">
      <style:text-properties fo:letter-spacing="-0.018cm" fo:font-weight="bold" style:font-weight-asian="bold" style:font-weight-complex="bold" style:text-scale="105%"/>
    </style:style>
    <style:style style:name="T152" style:family="text">
      <style:text-properties fo:letter-spacing="-0.018cm" style:text-scale="105%"/>
    </style:style>
    <style:style style:name="T153" style:family="text">
      <style:text-properties fo:letter-spacing="-0.093cm" style:text-scale="105%"/>
    </style:style>
    <style:style style:name="T154" style:family="text">
      <style:text-properties fo:letter-spacing="-0.093cm" officeooo:rsid="0057016d" style:text-scale="105%"/>
    </style:style>
    <style:style style:name="T155" style:family="text">
      <style:text-properties fo:letter-spacing="-0.014cm"/>
    </style:style>
    <style:style style:name="T156" style:family="text">
      <style:text-properties fo:letter-spacing="-0.014cm" style:text-scale="110%"/>
    </style:style>
    <style:style style:name="T157" style:family="text">
      <style:text-properties fo:letter-spacing="-0.014cm" style:text-scale="105%"/>
    </style:style>
    <style:style style:name="T158" style:family="text">
      <style:text-properties fo:letter-spacing="-0.016cm" style:text-scale="110%"/>
    </style:style>
    <style:style style:name="T159" style:family="text">
      <style:text-properties fo:letter-spacing="-0.016cm" style:text-scale="105%"/>
    </style:style>
    <style:style style:name="T160" style:family="text">
      <style:text-properties fo:letter-spacing="-0.016cm" fo:font-weight="bold" style:font-weight-asian="bold" style:font-weight-complex="bold" style:text-scale="105%"/>
    </style:style>
    <style:style style:name="T161" style:family="text">
      <style:text-properties fo:font-style="italic" style:font-style-asian="italic"/>
    </style:style>
    <style:style style:name="T162" style:family="text">
      <style:text-properties style:text-scale="95%"/>
    </style:style>
    <style:style style:name="T163" style:family="text">
      <style:text-properties fo:letter-spacing="0.035cm" fo:font-weight="bold" style:font-weight-asian="bold" style:text-scale="95%"/>
    </style:style>
    <style:style style:name="T164" style:family="text">
      <style:text-properties fo:letter-spacing="0.037cm" fo:font-weight="bold" style:font-weight-asian="bold" style:text-scale="95%"/>
    </style:style>
    <style:style style:name="T165" style:family="text">
      <style:text-properties fo:letter-spacing="0.023cm" style:text-scale="105%"/>
    </style:style>
    <style:style style:name="T166" style:family="text">
      <style:text-properties fo:letter-spacing="-0.026cm" style:text-scale="110%"/>
    </style:style>
    <style:style style:name="T167" style:family="text">
      <style:text-properties fo:color="#bebebe"/>
    </style:style>
    <style:style style:name="T168" style:family="text">
      <style:text-properties fo:color="#bebebe" style:font-name="Trebuchet MS" fo:font-style="italic" style:font-style-asian="italic"/>
    </style:style>
    <style:style style:name="T169" style:family="text">
      <style:text-properties fo:color="#bebebe" style:font-name="Trebuchet MS" fo:font-style="italic" style:font-style-asian="italic" style:text-scale="95%"/>
    </style:style>
    <style:style style:name="T170" style:family="text">
      <style:text-properties fo:color="#bebebe" style:font-name="Trebuchet MS" fo:letter-spacing="0.007cm" fo:font-style="italic" style:font-style-asian="italic" style:text-scale="95%"/>
    </style:style>
    <style:style style:name="T171" style:family="text">
      <style:text-properties fo:color="#bebebe" style:text-scale="95%"/>
    </style:style>
    <style:style style:name="T172" style:family="text">
      <style:text-properties style:font-name="Times New Roman" style:text-underline-style="solid" style:text-underline-width="auto" style:text-underline-color="font-color"/>
    </style:style>
    <style:style style:name="T173" style:family="text">
      <style:text-properties style:font-name="Times New Roman" style:text-underline-style="solid" style:text-underline-width="auto" style:text-underline-color="font-color" style:text-scale="105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6">ANEXO</text:span><text:span text:style-name="T7"> </text:span><text:span text:style-name="T6">2</text:span></text:p>
      <text:p text:style-name="P46"><text:span text:style-name="T41">SOLICITUD</text:span><text:span text:style-name="T42"> </text:span><text:span text:style-name="T41">DE</text:span><text:span text:style-name="T43"> </text:span><text:span text:style-name="T41">AYUDAS</text:span><text:span text:style-name="T43"> </text:span><text:span text:style-name="T41">DE</text:span><text:span text:style-name="T43"> </text:span><text:span text:style-name="T41">ALIMENTACIÓN</text:span><text:span text:style-name="T42"> </text:span><text:span text:style-name="T41">(2024-2025)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1"><text:span text:style-name="T8">CÓDIGO</text:span><text:span text:style-name="T9"> </text:span><text:span text:style-name="T10">DE</text:span><text:span text:style-name="T9"> </text:span><text:span text:style-name="T10">LA</text:span><text:span text:style-name="T11"> </text:span><text:span text:style-name="T10">SOLICITUD</text:span></text:p>
          </table:table-cell>
          <table:table-cell table:style-name="Taula3.B1" office:value-type="string">
            <text:p text:style-name="P72"/>
          </table:table-cell>
        </table:table-row>
        <table:table-row table:style-name="Taula3.2">
          <table:table-cell table:style-name="Taula3.A2" office:value-type="string">
            <text:p text:style-name="P47"><text:span text:style-name="T12">C</text:span><text:span text:style-name="T13">ENTRO</text:span></text:p>
          </table:table-cell>
          <table:table-cell table:style-name="Taula3.B2" office:value-type="string">
            <text:p text:style-name="P73"/>
          </table:table-cell>
        </table:table-row>
      </table:table>
      <text:p text:style-name="P34"/>
      <text:p text:style-name="P35">DATOS<text:span text:style-name="T63"> </text:span>DE<text:span text:style-name="T63"> </text:span>LA<text:span text:style-name="T66"> </text:span>PERSONA<text:span text:style-name="T69"> </text:span>SOLICITANTE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74"><text:span text:style-name="T71">Primer</text:span><text:span text:style-name="T73"> </text:span><text:span text:style-name="T29">apellido</text:span></text:p>
          </table:table-cell>
          <table:table-cell table:style-name="Taula4.B1" office:value-type="string">
            <text:p text:style-name="P67"/>
          </table:table-cell>
          <table:table-cell table:style-name="Taula4.B1" office:value-type="string">
            <text:p text:style-name="P75"><text:span text:style-name="T78">Segund</text:span><text:span text:style-name="T79">o </text:span><text:span text:style-name="T29">apellido</text:span></text:p>
          </table:table-cell>
          <table:table-cell table:style-name="Taula4.D1" office:value-type="string">
            <text:p text:style-name="P68"/>
          </table:table-cell>
        </table:table-row>
        <table:table-row table:style-name="Taula4.2">
          <table:table-cell table:style-name="Taula4.A2" office:value-type="string">
            <text:p text:style-name="P77"><text:s/>Nombre</text:p>
          </table:table-cell>
          <table:table-cell table:style-name="Taula4.B2" office:value-type="string">
            <text:p text:style-name="P67"/>
          </table:table-cell>
          <table:table-cell table:style-name="Taula4.B2" office:value-type="string">
            <text:p text:style-name="P48">DNI/NIE</text:p>
          </table:table-cell>
          <table:table-cell table:style-name="Taula4.D2" office:value-type="string">
            <text:p text:style-name="P68"/>
          </table:table-cell>
        </table:table-row>
        <table:table-row table:style-name="Taula4.3">
          <table:table-cell table:style-name="Taula4.A1" office:value-type="string">
            <text:p text:style-name="P79">Teléfono</text:p>
          </table:table-cell>
          <table:table-cell table:style-name="Taula4.D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ula4.4">
          <table:table-cell table:style-name="Taula4.A4" office:value-type="string">
            <text:p text:style-name="P80">Domicilio</text:p>
          </table:table-cell>
          <table:table-cell table:style-name="Taula4.B4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49"><text:s/>Municipio</text:p>
          </table:table-cell>
          <table:table-cell table:style-name="Taula4.B2" office:value-type="string">
            <text:p text:style-name="P67"/>
          </table:table-cell>
          <table:table-cell table:style-name="Taula4.B2" office:value-type="string">
            <text:p text:style-name="P50"><text:span text:style-name="T29">Código</text:span><text:span text:style-name="T78"> </text:span><text:span text:style-name="T29">postal</text:span></text:p>
          </table:table-cell>
          <table:table-cell table:style-name="Taula4.D2" office:value-type="string">
            <text:p text:style-name="P76"/>
          </table:table-cell>
        </table:table-row>
      </table:table>
      <text:p text:style-name="P38"/>
      <text:p text:style-name="P41"><text:span text:style-name="T100">ALUMNOS</text:span><text:span text:style-name="T85"> </text:span><text:span text:style-name="T100">PARA</text:span><text:span text:style-name="T37"> </text:span><text:span text:style-name="T100">LOS</text:span><text:span text:style-name="T40"> </text:span><text:span text:style-name="T100">QUE</text:span><text:span text:style-name="T40"> </text:span><text:span text:style-name="T100">SE</text:span><text:span text:style-name="T40"> </text:span><text:span text:style-name="T100">SOLICITA</text:span><text:span text:style-name="T37"> </text:span><text:span text:style-name="T100">LA</text:span><text:span text:style-name="T40"> </text:span><text:span text:style-name="T100">AYUDA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81">Nombre</text:p>
          </table:table-cell>
          <table:table-cell table:style-name="Taula5.B1" office:value-type="string">
            <text:p text:style-name="P84"><text:span text:style-name="T88">Primer</text:span><text:span text:style-name="T67"> </text:span><text:span text:style-name="T88">apellido</text:span></text:p>
          </table:table-cell>
          <table:table-cell table:style-name="Taula5.C1" office:value-type="string">
            <text:p text:style-name="P84"><text:span text:style-name="T87">Segundo</text:span><text:span text:style-name="T90"> </text:span><text:span text:style-name="T87">apellido</text:span></text:p>
          </table:table-cell>
        </table:table-row>
        <table:table-row table:style-name="Taula5.2">
          <table:table-cell table:style-name="Taula5.A2" office:value-type="string">
            <text:p text:style-name="P68"/>
          </table:table-cell>
          <table:table-cell table:style-name="Taula5.B2" office:value-type="string">
            <text:p text:style-name="P68"/>
          </table:table-cell>
          <table:table-cell table:style-name="Taula5.C2" office:value-type="string">
            <text:p text:style-name="P68"/>
          </table:table-cell>
        </table:table-row>
        <table:table-row table:style-name="Taula5.3">
          <table:table-cell table:style-name="Taula5.A3" office:value-type="string">
            <text:p text:style-name="P68"/>
          </table:table-cell>
          <table:table-cell table:style-name="Taula5.B3" office:value-type="string">
            <text:p text:style-name="P68"/>
          </table:table-cell>
          <table:table-cell table:style-name="Taula5.C3" office:value-type="string">
            <text:p text:style-name="P68"/>
          </table:table-cell>
        </table:table-row>
        <table:table-row table:style-name="Taula5.3">
          <table:table-cell table:style-name="Taula5.A4" office:value-type="string">
            <text:p text:style-name="P68"/>
          </table:table-cell>
          <table:table-cell table:style-name="Taula5.B4" office:value-type="string">
            <text:p text:style-name="P68"/>
          </table:table-cell>
          <table:table-cell table:style-name="Taula5.C4" office:value-type="string">
            <text:p text:style-name="P76"/>
          </table:table-cell>
        </table:table-row>
      </table:table>
      <text:p text:style-name="P39"/>
      <text:p text:style-name="P41"><text:span text:style-name="T101">MIEMBROS</text:span><text:span text:style-name="T95"> </text:span><text:span text:style-name="T101">DE</text:span><text:span text:style-name="T65"> </text:span><text:span text:style-name="T101">LA</text:span><text:span text:style-name="T65"> </text:span><text:span text:style-name="T101">UNIDAD</text:span><text:span text:style-name="T65"> </text:span><text:span text:style-name="T101">FAMILIAR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87">Primer apellido</text:p>
          </table:table-cell>
          <table:table-cell table:style-name="Taula6.B1" office:value-type="string">
            <text:p text:style-name="P78"><text:span text:style-name="T87">Segundo</text:span><text:span text:style-name="T98"> </text:span><text:span text:style-name="T87">apellido</text:span></text:p>
          </table:table-cell>
          <table:table-cell table:style-name="Taula6.B1" office:value-type="string">
            <text:p text:style-name="P85">Nombre</text:p>
          </table:table-cell>
          <table:table-cell table:style-name="Taula6.B1" office:value-type="string">
            <text:p text:style-name="P85">NIF/NIE</text:p>
          </table:table-cell>
          <table:table-cell table:style-name="Taula6.E1" office:value-type="string">
            <text:p text:style-name="P84"><text:span text:style-name="T87">Parentesco</text:span><text:span text:style-name="T28">1</text:span></text:p>
          </table:table-cell>
        </table:table-row>
        <table:table-row table:style-name="Taula6.2">
          <table:table-cell table:style-name="Taula6.A2" office:value-type="string">
            <text:p text:style-name="P67"/>
          </table:table-cell>
          <table:table-cell table:style-name="Taula6.B2" office:value-type="string">
            <text:p text:style-name="P67"/>
          </table:table-cell>
          <table:table-cell table:style-name="Taula6.B2" office:value-type="string">
            <text:p text:style-name="P67"/>
          </table:table-cell>
          <table:table-cell table:style-name="Taula6.B2" office:value-type="string">
            <text:p text:style-name="P67"/>
          </table:table-cell>
          <table:table-cell table:style-name="Taula6.E2" office:value-type="string">
            <text:p text:style-name="P86">alumno/a</text:p>
          </table:table-cell>
        </table:table-row>
        <table:table-row table:style-name="Taula6.2">
          <table:table-cell table:style-name="Taula6.A3" office:value-type="string">
            <text:p text:style-name="P67"/>
          </table:table-cell>
          <table:table-cell table:style-name="Taula6.B3" office:value-type="string">
            <text:p text:style-name="P67"/>
          </table:table-cell>
          <table:table-cell table:style-name="Taula6.B3" office:value-type="string">
            <text:p text:style-name="P67"/>
          </table:table-cell>
          <table:table-cell table:style-name="Taula6.B3" office:value-type="string">
            <text:p text:style-name="P67"/>
          </table:table-cell>
          <table:table-cell table:style-name="Taula6.E3" office:value-type="string">
            <text:p text:style-name="P70"><text:s text:c="3"/>madre</text:p>
          </table:table-cell>
        </table:table-row>
        <table:table-row table:style-name="Taula6.4">
          <table:table-cell table:style-name="Taula6.A3" office:value-type="string">
            <text:p text:style-name="P67"/>
          </table:table-cell>
          <table:table-cell table:style-name="Taula6.B3" office:value-type="string">
            <text:p text:style-name="P67"/>
          </table:table-cell>
          <table:table-cell table:style-name="Taula6.B3" office:value-type="string">
            <text:p text:style-name="P67"/>
          </table:table-cell>
          <table:table-cell table:style-name="Taula6.B3" office:value-type="string">
            <text:p text:style-name="P67"/>
          </table:table-cell>
          <table:table-cell table:style-name="Taula6.E3" office:value-type="string">
            <text:p text:style-name="P70"><text:s text:c="3"/>padre</text:p>
          </table:table-cell>
        </table:table-row>
        <table:table-row table:style-name="Taula6.2">
          <table:table-cell table:style-name="Taula6.A3" office:value-type="string">
            <text:p text:style-name="P68"/>
          </table:table-cell>
          <table:table-cell table:style-name="Taula6.B3" office:value-type="string">
            <text:p text:style-name="P68"/>
          </table:table-cell>
          <table:table-cell table:style-name="Taula6.B3" office:value-type="string">
            <text:p text:style-name="P68"/>
          </table:table-cell>
          <table:table-cell table:style-name="Taula6.B3" office:value-type="string">
            <text:p text:style-name="P68"/>
          </table:table-cell>
          <table:table-cell table:style-name="Taula6.E5" office:value-type="string">
            <text:p text:style-name="P68"/>
          </table:table-cell>
        </table:table-row>
        <table:table-row table:style-name="Taula6.4">
          <table:table-cell table:style-name="Taula6.A3" office:value-type="string">
            <text:p text:style-name="P68"/>
          </table:table-cell>
          <table:table-cell table:style-name="Taula6.B3" office:value-type="string">
            <text:p text:style-name="P68"/>
          </table:table-cell>
          <table:table-cell table:style-name="Taula6.B3" office:value-type="string">
            <text:p text:style-name="P68"/>
          </table:table-cell>
          <table:table-cell table:style-name="Taula6.B3" office:value-type="string">
            <text:p text:style-name="P68"/>
          </table:table-cell>
          <table:table-cell table:style-name="Taula6.E6" office:value-type="string">
            <text:p text:style-name="P60"/>
          </table:table-cell>
        </table:table-row>
        <table:table-row table:style-name="Taula6.2">
          <table:table-cell table:style-name="Taula6.A7" office:value-type="string">
            <text:p text:style-name="P68"/>
          </table:table-cell>
          <table:table-cell table:style-name="Taula6.B7" office:value-type="string">
            <text:p text:style-name="P68"/>
          </table:table-cell>
          <table:table-cell table:style-name="Taula6.C7" office:value-type="string">
            <text:p text:style-name="P68"/>
          </table:table-cell>
          <table:table-cell table:style-name="Taula6.D7" office:value-type="string">
            <text:p text:style-name="P68"/>
          </table:table-cell>
          <table:table-cell table:style-name="Taula6.E7" office:value-type="string">
            <text:p text:style-name="P68"/>
          </table:table-cell>
        </table:table-row>
      </table:table>
      <text:h text:style-name="P45" text:outline-level="2"><text:span text:style-name="T27">1</text:span><text:span text:style-name="T29">Indicar:</text:span><text:span text:style-name="T35"> </text:span><text:span text:style-name="T29">madre,</text:span><text:span text:style-name="T36"> </text:span><text:span text:style-name="T29">padre,</text:span><text:span text:style-name="T35"> </text:span><text:span text:style-name="T29">tutor/a</text:span><text:span text:style-name="T38"> </text:span><text:span text:style-name="T29">legal,</text:span><text:span text:style-name="T36"> </text:span><text:span text:style-name="T29">hermano,</text:span><text:span text:style-name="T35"> </text:span><text:span text:style-name="T29">hermana,</text:span><text:span text:style-name="T36"> </text:span><text:span text:style-name="T29">abuelo,</text:span><text:span text:style-name="T39"> </text:span><text:span text:style-name="T29">abuela.</text:span></text:h>
      <text:p text:style-name="P37"/>
      <text:p text:style-name="P40"><text:soft-page-break/></text:p>
      <text:p text:style-name="P42">DOCUMENTACIÓN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7"><text:span text:style-name="T99">Documentación</text:span><text:span text:style-name="T141"> </text:span><text:span text:style-name="T99">que</text:span><text:span text:style-name="T133"> </text:span><text:span text:style-name="T99">se</text:span><text:span text:style-name="T133"> </text:span><text:span text:style-name="T99">debe</text:span><text:span text:style-name="T150"> </text:span><text:span text:style-name="T99">aportar</text:span><text:span text:style-name="T150"> </text:span><text:span text:style-name="T99">en</text:span><text:span text:style-name="T141"> </text:span><text:span text:style-name="T99">todas</text:span><text:span text:style-name="T150"> </text:span><text:span text:style-name="T99">las</text:span><text:span text:style-name="T141"> </text:span><text:span text:style-name="T99">solicitudes</text:span></text:p>
          </table:table-cell>
        </table:table-row>
        <table:table-row table:style-name="Taula7.2">
          <table:table-cell table:style-name="Taula7.A2" office:value-type="string">
            <text:p text:style-name="P17"><text:span text:style-name="T29">Copia del DNI/NIE</text:span><text:span text:style-name="T94"> </text:span><text:span text:style-name="T29">de</text:span><text:span text:style-name="T78"> </text:span><text:span text:style-name="T29">todos</text:span><text:span text:style-name="T64"> </text:span><text:span text:style-name="T29">los miembros</text:span><text:span text:style-name="T64"> </text:span><text:span text:style-name="T29">de</text:span><text:span text:style-name="T78"> </text:span><text:span text:style-name="T29">la</text:span><text:span text:style-name="T75"> </text:span><text:span text:style-name="T29">familia</text:span></text:p>
          </table:table-cell>
        </table:table-row>
        <table:table-row table:style-name="Taula7.2">
          <table:table-cell table:style-name="Taula7.A2" office:value-type="string">
            <text:p text:style-name="P17"><text:span text:style-name="T29">Copia</text:span><text:span text:style-name="T94"> </text:span><text:span text:style-name="T29">del</text:span><text:span text:style-name="T94"> </text:span><text:span text:style-name="T29">libro</text:span><text:span text:style-name="T70"> </text:span><text:span text:style-name="T29">de</text:span><text:span text:style-name="T75"> </text:span><text:span text:style-name="T29">familia</text:span></text:p>
          </table:table-cell>
        </table:table-row>
        <table:table-row table:style-name="Taula7.4">
          <table:table-cell table:style-name="Taula7.A2" office:value-type="string">
            <text:p text:style-name="P17"><text:span text:style-name="T29">Certificado de</text:span><text:span text:style-name="T78"> </text:span><text:span text:style-name="T29">convivencia (sólo</text:span><text:span text:style-name="T75"> </text:span><text:span text:style-name="T29">para</text:span><text:span text:style-name="T94"> </text:span><text:span text:style-name="T29">municipios</text:span><text:span text:style-name="T75"> </text:span><text:span text:style-name="T29">no</text:span><text:span text:style-name="T78"> </text:span><text:span text:style-name="T29">adheridos a la</text:span><text:span text:style-name="T78"> </text:span><text:span text:style-name="T29">Plataforma</text:span><text:span text:style-name="T94"> </text:span><text:span text:style-name="T29">de</text:span></text:p>
            <text:p text:style-name="P17"><text:span text:style-name="T29">Interoperabilidad de las Illes Balears o en caso de oposición a la consulta de los datos por</text:span><text:span text:style-name="T153"> </text:span><text:span text:style-name="T71">parte</text:span><text:span text:style-name="T156"> </text:span><text:span text:style-name="T71">de</text:span><text:span text:style-name="T158"> </text:span><text:span text:style-name="T71">la</text:span><text:span text:style-name="T158"> </text:span><text:span text:style-name="T71">Administración</text:span><text:span text:style-name="T138"> </text:span><text:span text:style-name="T71">Pública)</text:span></text:p>
          </table:table-cell>
        </table:table-row>
        <table:table-row table:style-name="Taula7.1">
          <table:table-cell table:style-name="Taula7.A5" office:value-type="string">
            <text:p text:style-name="P17"><text:span text:style-name="T29">En</text:span><text:span text:style-name="T78"> </text:span><text:span text:style-name="T29">el caso</text:span><text:span text:style-name="T126"> </text:span><text:span text:style-name="T29">de</text:span><text:span text:style-name="T78"> </text:span><text:span text:style-name="T29">alumnos</text:span><text:span text:style-name="T94"> </text:span><text:span text:style-name="T29">beneficiarios</text:span><text:span text:style-name="T94"> </text:span><text:span text:style-name="T29">directos,</text:span><text:span text:style-name="T75"> </text:span><text:span text:style-name="T29">la documentación justificativa</text:span><text:span text:style-name="T78"> </text:span><text:span text:style-name="T29">de</text:span><text:span text:style-name="T78"> </text:span><text:span text:style-name="T29">esta</text:span><text:span text:style-name="T78"> </text:span><text:span text:style-name="T29">situación</text:span></text:p>
          </table:table-cell>
        </table:table-row>
      </table:table>
      <text:p text:style-name="P63"/>
      <text:p text:style-name="P36"><text:span text:style-name="T48">CONDICIÓN</text:span><text:span text:style-name="T49"> </text:span><text:span text:style-name="T48">DE</text:span><text:span text:style-name="T50"> </text:span><text:span text:style-name="T48">BENEFICIARIO</text:span><text:span text:style-name="T49"> </text:span><text:span text:style-name="T48">DIRECTO</text:span><text:span text:style-name="T115"> </text:span><text:span text:style-name="T161">(marcar</text:span><text:span text:style-name="T124"> </text:span><text:span text:style-name="T161">la</text:span><text:span text:style-name="T124"> </text:span><text:span text:style-name="T161">opción</text:span><text:span text:style-name="T83"> </text:span><text:span text:style-name="T161">elegida)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17"/>
          </table:table-cell>
          <table:table-cell table:style-name="Taula8.B1" office:value-type="string">
            <text:p text:style-name="P19">Condición</text:p>
          </table:table-cell>
          <table:table-cell table:style-name="Taula8.C1" office:value-type="string">
            <text:p text:style-name="P17"><text:span text:style-name="T99">Documentación</text:span><text:span text:style-name="T120"> </text:span><text:span text:style-name="T99">que</text:span><text:span text:style-name="T91"> </text:span><text:span text:style-name="T99">se</text:span><text:span text:style-name="T91"> </text:span><text:span text:style-name="T99">aporta</text:span></text:p>
          </table:table-cell>
        </table:table-row>
        <table:table-row table:style-name="Taula8.1">
          <table:table-cell table:style-name="Taula8.A2" office:value-type="string">
            <text:p text:style-name="P17"/>
          </table:table-cell>
          <table:table-cell table:style-name="Taula8.B2" office:value-type="string">
            <text:p text:style-name="P17"><text:span text:style-name="T29">Alumnos</text:span><text:span text:style-name="T70"> </text:span><text:span text:style-name="T29">en</text:span><text:span text:style-name="T94"> </text:span><text:span text:style-name="T29">acogida</text:span><text:span text:style-name="T94"> </text:span><text:span text:style-name="T29">en</text:span><text:span text:style-name="T94"> </text:span><text:span text:style-name="T29">un</text:span><text:span text:style-name="T64"> </text:span><text:span text:style-name="T29">centro</text:span></text:p>
            <text:p text:style-name="P17"/>
          </table:table-cell>
          <table:table-cell table:style-name="Taula8.C2" office:value-type="string">
            <text:p text:style-name="P17"/>
          </table:table-cell>
        </table:table-row>
        <table:table-row table:style-name="Taula8.3">
          <table:table-cell table:style-name="Taula8.A3" office:value-type="string">
            <text:p text:style-name="P17"/>
          </table:table-cell>
          <table:table-cell table:style-name="Taula8.B3" office:value-type="string">
            <text:p text:style-name="P17"><text:span text:style-name="T29">Alumnos</text:span><text:span text:style-name="T86"> </text:span><text:span text:style-name="T29">que</text:span><text:span text:style-name="T70"> </text:span><text:span text:style-name="T29">tengan</text:span><text:span text:style-name="T68"> </text:span><text:span text:style-name="T29">condición</text:span><text:span text:style-name="T39"> </text:span><text:span text:style-name="T29">de </text:span><text:span text:style-name="T71">refugiado</text:span></text:p>
          </table:table-cell>
          <table:table-cell table:style-name="Taula8.C3" office:value-type="string">
            <text:p text:style-name="P17"/>
          </table:table-cell>
        </table:table-row>
      </table:table>
      <text:p text:style-name="P64"/>
      <text:p text:style-name="P43"><text:span text:style-name="T44">PUNTUACIÓN</text:span><text:span text:style-name="T45"> </text:span><text:span text:style-name="T44">A</text:span><text:span text:style-name="T46"> </text:span><text:span text:style-name="T44">LA</text:span><text:span text:style-name="T45"> </text:span><text:span text:style-name="T44">CUAL</text:span><text:span text:style-name="T46"> </text:span><text:span text:style-name="T44">SE</text:span><text:span text:style-name="T46"> </text:span><text:span text:style-name="T44">QUIERE</text:span><text:span text:style-name="T47"> </text:span><text:span text:style-name="T44">OPTAR</text:span><text:span text:style-name="T114"> </text:span><text:span text:style-name="T116">(marcar</text:span><text:span text:style-name="T117"> </text:span><text:span text:style-name="T116">la</text:span><text:span text:style-name="T118"> </text:span><text:span text:style-name="T116">opción</text:span><text:span text:style-name="T119"> </text:span><text:span text:style-name="T116">elegida)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office:value-type="string">
            <text:p text:style-name="P13"/>
          </table:table-cell>
          <table:table-cell table:style-name="Taula9.B1" office:value-type="string">
            <text:p text:style-name="P14"><text:span text:style-name="T99">Apartado</text:span><text:span text:style-name="T74"> </text:span><text:span text:style-name="T99">de</text:span><text:span text:style-name="T122"> </text:span><text:span text:style-name="T99">puntuación</text:span></text:p>
          </table:table-cell>
          <table:table-cell table:style-name="Taula9.C1" office:value-type="string">
            <text:p text:style-name="P14"><text:span text:style-name="T99">Documentación</text:span><text:span text:style-name="T80"> </text:span><text:span text:style-name="T99">que</text:span><text:span text:style-name="T125"> </text:span><text:span text:style-name="T99">hay</text:span><text:span text:style-name="T80"> </text:span><text:span text:style-name="T99">que</text:span><text:span text:style-name="T74"> </text:span><text:span text:style-name="T99">aportar</text:span></text:p>
          </table:table-cell>
        </table:table-row>
        <table:table-row table:style-name="Taula9.2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29">Nivel</text:span><text:span text:style-name="T75"> </text:span><text:span text:style-name="T29">de renta</text:span></text:p>
          </table:table-cell>
          <table:table-cell table:style-name="Taula9.C2" office:value-type="string">
            <text:p text:style-name="P14">—</text:p>
          </table:table-cell>
        </table:table-row>
        <table:table-row table:style-name="Taula9.1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29">Niño</text:span><text:span text:style-name="T127"> </text:span><text:span text:style-name="T29">en</text:span><text:span text:style-name="T68"> </text:span><text:span text:style-name="T29">acogida</text:span><text:span text:style-name="T39"> </text:span><text:span text:style-name="T29">familiar </text:span><text:span text:style-name="T31">diferente al solicitante</text:span></text:p>
          </table:table-cell>
          <table:table-cell table:style-name="Taula9.C2" office:value-type="string">
            <text:p text:style-name="P14"><text:span text:style-name="T29">Documentación</text:span><text:span text:style-name="T75"> </text:span><text:span text:style-name="T29">acreditativa</text:span><text:span text:style-name="T94"> </text:span><text:span text:style-name="T29">de la</text:span><text:span text:style-name="T94"> </text:span><text:span text:style-name="T29">acogida</text:span></text:p>
          </table:table-cell>
        </table:table-row>
        <table:table-row table:style-name="Taula9.4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82">Miembro</text:span><text:span text:style-name="T128"> </text:span><text:span text:style-name="T71">de</text:span><text:span text:style-name="T130"> </text:span><text:span text:style-name="T71">la</text:span><text:span text:style-name="T130"> </text:span><text:span text:style-name="T71">unidad</text:span><text:span text:style-name="T132"> </text:span><text:span text:style-name="T71">familiar</text:span><text:span text:style-name="T128"> </text:span><text:span text:style-name="T71">con</text:span></text:p>
            <text:p text:style-name="P14">discapacidad</text:p>
          </table:table-cell>
          <table:table-cell table:style-name="Taula9.C2" office:value-type="string">
            <text:p text:style-name="P14"><text:span text:style-name="T29">Certificado</text:span><text:span text:style-name="T135"> </text:span><text:span text:style-name="T29">de</text:span><text:span text:style-name="T136"> </text:span><text:span text:style-name="T29">discapacidad</text:span><text:span text:style-name="T121"> </text:span><text:span text:style-name="T29">en</text:span><text:span text:style-name="T123"> </text:span><text:span text:style-name="T29">el</text:span><text:span text:style-name="T135"> </text:span><text:span text:style-name="T29">que</text:span><text:span text:style-name="T135"> </text:span><text:span text:style-name="T29">conste</text:span><text:span text:style-name="T135"> </text:span><text:span text:style-name="T29">el </text:span><text:span text:style-name="T71">grado</text:span></text:p>
          </table:table-cell>
        </table:table-row>
        <table:table-row table:style-name="Taula9.5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29">Familia</text:span><text:span text:style-name="T126"> </text:span><text:span text:style-name="T29">numerosa</text:span></text:p>
          </table:table-cell>
          <table:table-cell table:style-name="Taula9.C2" office:value-type="string">
            <text:p text:style-name="P14"><text:span text:style-name="T29">Carnet</text:span><text:span text:style-name="T86"> </text:span><text:span text:style-name="T29">de</text:span><text:span text:style-name="T70"> </text:span><text:span text:style-name="T29">familia</text:span><text:span text:style-name="T68"> </text:span><text:span text:style-name="T29">numerosa</text:span><text:span text:style-name="T86"> </text:span><text:span text:style-name="T29">vigente</text:span></text:p>
          </table:table-cell>
        </table:table-row>
        <table:table-row table:style-name="Taula9.4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29">Familia</text:span><text:span text:style-name="T35"> </text:span><text:span text:style-name="T29">monoparental</text:span></text:p>
          </table:table-cell>
          <table:table-cell table:style-name="Taula9.C2" office:value-type="string">
            <text:p text:style-name="P14"><text:span text:style-name="T29">Documentación</text:span><text:span text:style-name="T64"> </text:span><text:span text:style-name="T29">acreditativa</text:span><text:span text:style-name="T70"> </text:span><text:span text:style-name="T29">de</text:span><text:span text:style-name="T64"> </text:span><text:span text:style-name="T29">la </text:span><text:span text:style-name="T71">monoparentalidad</text:span></text:p>
          </table:table-cell>
        </table:table-row>
        <table:table-row table:style-name="Taula9.4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Familia monoparental especial</text:p>
          </table:table-cell>
          <table:table-cell table:style-name="Taula9.C2" office:value-type="string">
            <text:p text:style-name="P14">Documentación acreditativa de la monoparentalidad especial</text:p>
          </table:table-cell>
        </table:table-row>
        <table:table-row table:style-name="Taula9.8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Condición de víctima de violencia de género</text:p>
          </table:table-cell>
          <table:table-cell table:style-name="Taula9.C2" office:value-type="string">
            <text:p text:style-name="P14">Orden de protección, sentencia, informe Ministerio Fiscal, resolución judicial de medidas cautelares, informe de administración competente</text:p>
          </table:table-cell>
        </table:table-row>
        <table:table-row table:style-name="Taula9.8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29">Dos</text:span><text:span text:style-name="T135"> </text:span><text:span text:style-name="T29">o</text:span><text:span text:style-name="T123"> </text:span><text:span text:style-name="T29">más</text:span><text:span text:style-name="T121"> </text:span><text:span text:style-name="T29">hijos</text:span><text:span text:style-name="T121"> </text:span><text:span text:style-name="T29">usuarios</text:span><text:span text:style-name="T121"> </text:span><text:span text:style-name="T29">del</text:span><text:span text:style-name="T121"> </text:span><text:span text:style-name="T29">servicio</text:span></text:p>
            <text:p text:style-name="P14"><text:span text:style-name="T29">de</text:span><text:span text:style-name="T64"> </text:span><text:span text:style-name="T29">alimentación</text:span><text:span text:style-name="T70"> </text:span><text:span text:style-name="T29">en</text:span><text:span text:style-name="T86"> </text:span><text:span text:style-name="T29">el</text:span><text:span text:style-name="T70"> </text:span><text:span text:style-name="T29">centro</text:span></text:p>
          </table:table-cell>
          <table:table-cell table:style-name="Taula9.C2" office:value-type="string">
            <text:p text:style-name="P14">—</text:p>
          </table:table-cell>
        </table:table-row>
        <table:table-row table:style-name="Taula9.8">
          <table:table-cell table:style-name="Taula9.A2" office:value-type="string">
            <text:p text:style-name="P13"/>
          </table:table-cell>
          <table:table-cell table:style-name="Taula9.B2" office:value-type="string">
            <text:p text:style-name="P14"><text:span text:style-name="T29">Dificultades</text:span><text:span text:style-name="T68"> </text:span><text:span text:style-name="T29">en</text:span><text:span text:style-name="T39"> </text:span><text:span text:style-name="T29">la</text:span><text:span text:style-name="T68"> </text:span><text:span text:style-name="T29">atención</text:span><text:span text:style-name="T39"> </text:span><text:span text:style-name="T29">por</text:span><text:span text:style-name="T68"> </text:span><text:span text:style-name="T29">motivos </text:span><text:span text:style-name="T82">de</text:span><text:span text:style-name="T128"> </text:span><text:span text:style-name="T82">disponibilidad</text:span><text:span text:style-name="T140"> </text:span><text:span text:style-name="T71">de</text:span><text:span text:style-name="T132"> </text:span><text:span text:style-name="T71">tutores</text:span></text:p>
          </table:table-cell>
          <table:table-cell table:style-name="Taula9.C2" office:value-type="string">
            <text:p text:style-name="P14"><text:span text:style-name="T29">Certificado</text:span><text:span text:style-name="T144"> </text:span><text:span text:style-name="T29">acreditativo</text:span><text:span text:style-name="T145"> </text:span><text:span text:style-name="T29">pertinente</text:span></text:p>
            <text:p text:style-name="P14"><text:span text:style-name="T29">Otros:</text:span> <text:span text:style-name="T146"><text:s/><text:tab/></text:span></text:p>
          </table:table-cell>
        </table:table-row>
        <table:table-row table:style-name="Taula9.8">
          <table:table-cell table:style-name="Taula9.A11" office:value-type="string">
            <text:p text:style-name="P13"/>
          </table:table-cell>
          <table:table-cell table:style-name="Taula9.B11" office:value-type="string">
            <text:p text:style-name="P14"><text:span text:style-name="T29">Beneficiario</text:span><text:span text:style-name="T70"> </text:span><text:span text:style-name="T29">de</text:span><text:span text:style-name="T94"> </text:span><text:span text:style-name="T29">rentas</text:span><text:span text:style-name="T127"> </text:span><text:span text:style-name="T29">mínimas</text:span><text:span text:style-name="T64"> </text:span><text:span text:style-name="T29">de inserción</text:span><text:span text:style-name="T127"> </text:span><text:span text:style-name="T29">u</text:span><text:span text:style-name="T70"> </text:span><text:span text:style-name="T29">otras</text:span></text:p>
          </table:table-cell>
          <table:table-cell table:style-name="Taula9.C11" office:value-type="string">
            <text:p text:style-name="P14"><text:span text:style-name="T29">Documento</text:span><text:span text:style-name="T147"> </text:span><text:span text:style-name="T29">expedido</text:span><text:span text:style-name="T148"> </text:span><text:span text:style-name="T29">por</text:span><text:span text:style-name="T149"> </text:span><text:span text:style-name="T29">la</text:span><text:span text:style-name="T149"> </text:span><text:span text:style-name="T29">administración </text:span><text:span text:style-name="T71">competente</text:span></text:p>
          </table:table-cell>
        </table:table-row>
      </table:table>
      <text:p text:style-name="P62"/>
      <text:p text:style-name="P56"/>
      <table:table table:name="Taula10" table:style-name="Taula10">
        <table:table-column table:style-name="Taula10.A"/>
        <text:soft-page-break/>
        <table:table-row table:style-name="Taula10.1">
          <table:table-cell table:style-name="Taula10.A1" office:value-type="string">
            <text:p text:style-name="P58">O<text:span text:style-name="T103">tra documentación que acredite alguna causa de las indicadas en la convocatoria</text:span></text:p>
          </table:table-cell>
        </table:table-row>
        <table:table-row table:style-name="Taula10.1">
          <table:table-cell table:style-name="Taula10.A2" office:value-type="string">
            <text:p text:style-name="P59">1. </text:p>
          </table:table-cell>
        </table:table-row>
        <table:table-row table:style-name="Taula10.1">
          <table:table-cell table:style-name="Taula10.A2" office:value-type="string">
            <text:p text:style-name="P44">2. </text:p>
          </table:table-cell>
        </table:table-row>
        <table:table-row table:style-name="Taula10.1">
          <table:table-cell table:style-name="Taula10.A2" office:value-type="string">
            <text:p text:style-name="P44">3.</text:p>
          </table:table-cell>
        </table:table-row>
        <table:table-row table:style-name="Taula10.1">
          <table:table-cell table:style-name="Taula10.A5" office:value-type="string">
            <text:p text:style-name="P44">4.</text:p>
          </table:table-cell>
        </table:table-row>
      </table:table>
      <text:p text:style-name="P61"/>
      <text:p text:style-name="P65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8"><text:span text:style-name="T14">¡Importante!</text:span><text:span text:style-name="T15"> </text:span><text:span text:style-name="T17">No</text:span><text:span text:style-name="T18"> </text:span><text:span text:style-name="T17">olvidar</text:span><text:span text:style-name="T16"> </text:span><text:span text:style-name="T14">marcar</text:span><text:span text:style-name="T19"> </text:span><text:span text:style-name="T14">las</text:span><text:span text:style-name="T20"> </text:span><text:span text:style-name="T14">opciones</text:span><text:span text:style-name="T22"> </text:span><text:span text:style-name="T17">a</text:span><text:span text:style-name="T23"> </text:span><text:span text:style-name="T17">las</text:span><text:span text:style-name="T23"> </text:span><text:span text:style-name="T17">que</text:span><text:span text:style-name="T23"> </text:span><text:span text:style-name="T17">se</text:span><text:span text:style-name="T23"> </text:span><text:span text:style-name="T17">quiere</text:span><text:span text:style-name="T16"> </text:span><text:span text:style-name="T17">optar</text:span><text:span text:style-name="T16"> </text:span><text:span text:style-name="T17">de</text:span><text:span text:style-name="T18"> </text:span><text:span text:style-name="T17">cara</text:span><text:span text:style-name="T23"> </text:span><text:span text:style-name="T17">a</text:span><text:span text:style-name="T23"> </text:span><text:span text:style-name="T17">l la puntuación, así como </text:span><text:span text:style-name="T14">la documentación </text:span><text:span text:style-name="T17">aportada. Solo se tendrán en cuenta las opciones</text:span><text:span text:style-name="T24"> </text:span><text:span text:style-name="T17">marcadas</text:span><text:span text:style-name="T21"> </text:span><text:span text:style-name="T17">y</text:span><text:span text:style-name="T21"> </text:span><text:span text:style-name="T17">con</text:span><text:span text:style-name="T23"> </text:span><text:span text:style-name="T17">la</text:span><text:span text:style-name="T21"> </text:span><text:span text:style-name="T17">documentación</text:span><text:span text:style-name="T21"> </text:span><text:span text:style-name="T17">correspondiente.</text:span></text:p>
          </table:table-cell>
        </table:table-row>
      </table:table>
      <text:p text:style-name="P66"/>
      <text:p text:style-name="P32">OTRAS<text:span text:style-name="T69"> </text:span>SUBVENCIONES<text:span text:style-name="T69"> </text:span>OBTENIDAS</text:p>
      <text:p text:style-name="P24"/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22">Tipo<text:span text:style-name="T139"> </text:span>de<text:span text:style-name="T131"> </text:span>ayuda</text:p>
          </table:table-cell>
          <table:table-cell table:style-name="Taula12.B1" office:value-type="string">
            <text:p text:style-name="P22">Cantidad<text:span text:style-name="T89"> </text:span>mensual</text:p>
          </table:table-cell>
          <table:table-cell table:style-name="Taula12.C1" office:value-type="string">
            <text:p text:style-name="P22"><text:span text:style-name="T162">Cantidad</text:span><text:span text:style-name="T76"> </text:span><text:span text:style-name="T162">total</text:span><text:span text:style-name="T76"> </text:span><text:span text:style-name="T162">a</text:span><text:span text:style-name="T97"> </text:span><text:span text:style-name="T162">recibir</text:span></text:p>
          </table:table-cell>
        </table:table-row>
        <table:table-row table:style-name="Taula12.2">
          <table:table-cell table:style-name="Taula12.A2" office:value-type="string">
            <text:p text:style-name="P22"/>
          </table:table-cell>
          <table:table-cell table:style-name="Taula12.B2" office:value-type="string">
            <text:p text:style-name="P22"/>
          </table:table-cell>
          <table:table-cell table:style-name="Taula12.C2" office:value-type="string">
            <text:p text:style-name="P22"/>
          </table:table-cell>
        </table:table-row>
        <table:table-row table:style-name="Taula12.2">
          <table:table-cell table:style-name="Taula12.A3" office:value-type="string">
            <text:p text:style-name="P22"/>
          </table:table-cell>
          <table:table-cell table:style-name="Taula12.B3" office:value-type="string">
            <text:p text:style-name="P22"/>
          </table:table-cell>
          <table:table-cell table:style-name="Taula12.C3" office:value-type="string">
            <text:p text:style-name="P22"/>
          </table:table-cell>
        </table:table-row>
        <table:table-row table:style-name="Taula12.4">
          <table:table-cell table:style-name="Taula12.A4" office:value-type="string">
            <text:p text:style-name="P22"/>
          </table:table-cell>
          <table:table-cell table:style-name="Taula12.B4" office:value-type="string">
            <text:p text:style-name="P22"/>
          </table:table-cell>
          <table:table-cell table:style-name="Taula12.C4" office:value-type="string">
            <text:p text:style-name="P22"/>
          </table:table-cell>
        </table:table-row>
      </table:table>
      <text:p text:style-name="P27"/>
      <text:p text:style-name="P33"><text:span text:style-name="T81">AUTORIZACIÓN</text:span><text:span text:style-name="T151"> </text:span><text:span text:style-name="T101">DE</text:span><text:span text:style-name="T142"> </text:span><text:span text:style-name="T101">GESTIÓN</text:span><text:span text:style-name="T160"> </text:span><text:span text:style-name="T101">DE</text:span><text:span text:style-name="T142"> </text:span><text:span text:style-name="T101">LA</text:span><text:span text:style-name="T151"> </text:span><text:span text:style-name="T101">AYUDA</text:span></text:p>
      <text:p text:style-name="P25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8"><text:span text:style-name="T29">De acuerdo con lo que dispone el punto undécimo de la Resolución del consejero de</text:span><text:span text:style-name="T75"> </text:span><text:span text:style-name="T29">Educación y Universidades </text:span><text:span text:style-name="T33">p</text:span><text:span text:style-name="T29">or la que se convocan ayudas</text:span><text:span text:style-name="T75"> </text:span><text:span text:style-name="T29">individualizadas</text:span><text:span text:style-name="T75"> </text:span><text:span text:style-name="T29">de</text:span><text:span text:style-name="T75"> </text:span><text:span text:style-name="T29">alimentación</text:span><text:span text:style-name="T94"> </text:span><text:span text:style-name="T29">para</text:span><text:span text:style-name="T94"> </text:span><text:span text:style-name="T29">alumnos</text:span><text:span text:style-name="T70"> </text:span><text:span text:style-name="T29">de</text:span><text:span text:style-name="T75"> </text:span><text:span text:style-name="T29">centros</text:span><text:span text:style-name="T127"> </text:span><text:span text:style-name="T29">públicos</text:span><text:span text:style-name="T94"> </text:span><text:span text:style-name="T29">de educación</text:span><text:span text:style-name="T94"> </text:span><text:span text:style-name="T29">secundaria</text:span><text:span text:style-name="T153"> </text:span><text:span text:style-name="T29">que no pueden beneficiarse del servicio de comedor escolar durante el curso escolar 2024-</text:span><text:span text:style-name="T75"> </text:span><text:span text:style-name="T29">2025, y como beneficiario de las ayudas de alimentación otorgadas por la Consejería de</text:span><text:span text:style-name="T75"> </text:span><text:span text:style-name="T29">Educación</text:span><text:span text:style-name="T135"> </text:span><text:span text:style-name="T29">y</text:span><text:span text:style-name="T135"> Universidades</text:span><text:span text:style-name="T29">.</text:span></text:p>
            <text:p text:style-name="P28"/>
            <text:p text:style-name="P31">AUTORIZO:</text:p>
            <text:p text:style-name="P28"/>
            <text:p text:style-name="P28"><text:span text:style-name="T29">Al</text:span><text:span text:style-name="T94"> </text:span><text:span text:style-name="T29">centro</text:span><text:span text:style-name="T68"> </text:span><text:span text:style-name="T29">indicado</text:span><text:span text:style-name="T64"> </text:span><text:span text:style-name="T29">porque</text:span><text:span text:style-name="T64"> </text:span><text:span text:style-name="T29">gestione</text:span><text:span text:style-name="T70"> </text:span><text:span text:style-name="T29">la</text:span><text:span text:style-name="T94"> </text:span><text:span text:style-name="T29">cantidad</text:span><text:span text:style-name="T64"> </text:span><text:span text:style-name="T29">recibida</text:span><text:span text:style-name="T94"> </text:span><text:span text:style-name="T29">en</text:span><text:span text:style-name="T94"> </text:span><text:span text:style-name="T29">concepto</text:span><text:span text:style-name="T64"> </text:span><text:span text:style-name="T29">de</text:span><text:span text:style-name="T75"> </text:span><text:span text:style-name="T29">ayudas</text:span><text:span text:style-name="T94"> </text:span><text:span text:style-name="T29">de</text:span><text:span text:style-name="T153"> </text:span><text:span text:style-name="T71">alimentación</text:span><text:span text:style-name="T132"> </text:span><text:span text:style-name="T71">correspondiente</text:span><text:span text:style-name="T158"> </text:span><text:span text:style-name="T71">al</text:span><text:span text:style-name="T132"> </text:span><text:span text:style-name="T71">curso</text:span><text:span text:style-name="T140"> </text:span><text:span text:style-name="T71">escolar</text:span><text:span text:style-name="T140"> </text:span><text:span text:style-name="T71">2024-2025.</text:span></text:p>
          </table:table-cell>
        </table:table-row>
      </table:table>
      <text:p text:style-name="P57"/>
      <text:p text:style-name="P32"><text:span text:style-name="T77">DECLARACIÓN</text:span><text:span text:style-name="T155"> </text:span><text:span text:style-name="T77">RESPONSABLE</text:span></text:p>
      <text:p text:style-name="P26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0"><text:span text:style-name="T29">Bajo mi responsabilidad, con relación al procedimiento por el que se convocan ayudas de</text:span><text:span text:style-name="T75"> </text:span><text:span text:style-name="T29">alimentación</text:span><text:span text:style-name="T64"> </text:span><text:span text:style-name="T29">para</text:span><text:span text:style-name="T64"> </text:span><text:span text:style-name="T29">alumnos</text:span><text:span text:style-name="T127"> </text:span><text:span text:style-name="T29">de</text:span><text:span text:style-name="T94"> </text:span><text:span text:style-name="T29">centros</text:span><text:span text:style-name="T68"> </text:span><text:span text:style-name="T29">públicos</text:span><text:span text:style-name="T127"> </text:span><text:span text:style-name="T29">de</text:span><text:span text:style-name="T94"> </text:span><text:span text:style-name="T29">educación</text:span><text:span text:style-name="T64"> </text:span><text:span text:style-name="T29">secundaria</text:span><text:span text:style-name="T64"> </text:span><text:span text:style-name="T29">obligatoria</text:span><text:span text:style-name="T127"> </text:span><text:span text:style-name="T29">que</text:span><text:span text:style-name="T70"> </text:span><text:span text:style-name="T29">no</text:span><text:span text:style-name="T75"> </text:span><text:span text:style-name="T29">pueden beneficiarse del servicio de comedor escolar durante el curso escolar 2024-2025 por</text:span><text:span text:style-name="T75"> </text:span><text:span text:style-name="T29">medio</text:span><text:span text:style-name="T92"> </text:span><text:span text:style-name="T29">de</text:span><text:span text:style-name="T92"> </text:span><text:span text:style-name="T29">la</text:span><text:span text:style-name="T136"> </text:span><text:span text:style-name="T29">Resolución</text:span><text:span text:style-name="T135"> </text:span><text:span text:style-name="T29">del</text:span><text:span text:style-name="T136"> </text:span><text:span text:style-name="T29">consejero</text:span><text:span text:style-name="T135"> </text:span><text:span text:style-name="T29">de</text:span><text:span text:style-name="T92"> </text:span><text:span text:style-name="T29">Educación</text:span><text:span text:style-name="T136"> </text:span><text:span text:style-name="T29">y</text:span><text:span text:style-name="T136"> Universidades </text:span><text:span text:style-name="T137">por la que se convocan ayudas individualizados de alimentación. <text:s/></text:span></text:p>
            <text:p text:style-name="P20"/>
            <text:p text:style-name="P21">DECLARO:</text:p>
            <text:p text:style-name="P20"><text:span text:style-name="T29">Que</text:span><text:span text:style-name="T94"> </text:span><text:span text:style-name="T29">conozco</text:span><text:span text:style-name="T68"> </text:span><text:span text:style-name="T29">y</text:span><text:span text:style-name="T70"> </text:span><text:span text:style-name="T29">no</text:span><text:span text:style-name="T68"> </text:span><text:span text:style-name="T29">he</text:span><text:span text:style-name="T64"> </text:span><text:span text:style-name="T29">incurrido</text:span><text:span text:style-name="T68"> </text:span><text:span text:style-name="T29">en</text:span><text:span text:style-name="T70"> </text:span><text:span text:style-name="T29">ninguno</text:span><text:span text:style-name="T94"> </text:span><text:span text:style-name="T29">de</text:span><text:span text:style-name="T64"> </text:span><text:span text:style-name="T29">los</text:span><text:span text:style-name="T70"> </text:span><text:span text:style-name="T29">supuestos</text:span><text:span text:style-name="T127"> </text:span><text:span text:style-name="T29">de</text:span><text:span text:style-name="T64"> </text:span><text:span text:style-name="T29">prohibición</text:span><text:span text:style-name="T70"> </text:span><text:span text:style-name="T29">para</text:span><text:span text:style-name="T70"> </text:span><text:span text:style-name="T29">ser</text:span></text:p>
            <text:p text:style-name="P20"><text:span text:style-name="T29">beneficiario</text:span><text:span text:style-name="T64"> </text:span><text:span text:style-name="T29">previstos</text:span><text:span text:style-name="T68"> </text:span><text:span text:style-name="T29">en</text:span><text:span text:style-name="T94"> </text:span><text:span text:style-name="T29">el</text:span><text:span text:style-name="T64"> </text:span><text:span text:style-name="T29">artículo</text:span><text:span text:style-name="T75"> </text:span><text:span text:style-name="T29">10</text:span><text:span text:style-name="T70"> </text:span><text:span text:style-name="T29">del</text:span><text:span text:style-name="T64"> </text:span><text:span text:style-name="T29">Decreto</text:span><text:span text:style-name="T64"> </text:span><text:span text:style-name="T29">legislativo</text:span><text:span text:style-name="T94"> </text:span><text:span text:style-name="T29">2/2005,</text:span><text:span text:style-name="T70"> </text:span><text:span text:style-name="T29">de</text:span><text:span text:style-name="T94"> </text:span><text:span text:style-name="T29">28</text:span><text:span text:style-name="T70"> </text:span><text:span text:style-name="T29">de</text:span><text:span text:style-name="T94"> </text:span><text:span text:style-name="T29">diciembre,</text:span><text:span text:style-name="T94"> </text:span><text:span text:style-name="T29">por</text:span><text:span text:style-name="T153"> </text:span><text:span text:style-name="T29">el</text:span><text:span text:style-name="T136"> </text:span><text:span text:style-name="T29">que</text:span><text:span text:style-name="T121"> </text:span><text:span text:style-name="T29">se</text:span><text:span text:style-name="T135"> </text:span><text:span text:style-name="T29">aprueba</text:span><text:span text:style-name="T136"> </text:span><text:span text:style-name="T29">el</text:span><text:span text:style-name="T135"> </text:span><text:span text:style-name="T29">Texto</text:span><text:span text:style-name="T136"> </text:span><text:span text:style-name="T29">Refundido</text:span><text:span text:style-name="T92"> </text:span><text:span text:style-name="T29">de</text:span><text:span text:style-name="T136"> </text:span><text:span text:style-name="T29">la</text:span><text:span text:style-name="T135"> </text:span><text:span text:style-name="T29">Ley</text:span><text:span text:style-name="T123"> </text:span><text:span text:style-name="T29">de</text:span><text:span text:style-name="T92"> </text:span><text:span text:style-name="T29">Subvenciones.</text:span></text:p>
          </table:table-cell>
        </table:table-row>
      </table:table>
      <text:p text:style-name="P24"/>
      <text:p text:style-name="P53"/>
      <text:p text:style-name="P53"><text:soft-page-break/>AUTORIZACIÓN<text:span text:style-name="T93"> </text:span>PARA<text:span text:style-name="T72"> </text:span>OBTENER<text:span text:style-name="T93"> </text:span>LOS DATOS<text:span text:style-name="T72"> </text:span>FISCALES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9"><text:span text:style-name="T29">Vista la necesidad de presentar el certificado de ingresos del Agencia Tributaria</text:span><text:span text:style-name="T75"> </text:span><text:span text:style-name="T29">correspondiente</text:span><text:span text:style-name="T75"> </text:span><text:span text:style-name="T29">al ejercicio</text:span><text:span text:style-name="T75"> </text:span><text:span text:style-name="T29">fiscal del año</text:span><text:span text:style-name="T94"> </text:span><text:span text:style-name="T29">2023</text:span><text:span text:style-name="T94"> </text:span><text:span text:style-name="T29">de</text:span><text:span text:style-name="T78"> </text:span><text:span text:style-name="T29">los</text:span><text:span text:style-name="T94"> </text:span><text:span text:style-name="T29">miembros</text:span><text:span text:style-name="T94"> </text:span><text:span text:style-name="T29">de la unidad</text:span><text:span text:style-name="T75"> </text:span><text:span text:style-name="T29">familiar, de</text:span><text:span text:style-name="T75"> </text:span><text:span text:style-name="T29">acuerdo con el que dispone el punto </text:span><text:span text:style-name="T30">undécimo</text:span><text:span text:style-name="T29"> de la Resolución del</text:span><text:span text:style-name="T153"> </text:span><text:span text:style-name="T29">consejero de Educación y Universidades por la que se convocan ayudas</text:span><text:span text:style-name="T75"> </text:span><text:span text:style-name="T29">individualizadas</text:span><text:span text:style-name="T75"> </text:span><text:span text:style-name="T29">de</text:span><text:span text:style-name="T75"> </text:span><text:span text:style-name="T29">alimentación</text:span><text:span text:style-name="T94"> </text:span><text:span text:style-name="T29">para</text:span><text:span text:style-name="T75"> </text:span><text:span text:style-name="T29">alumnos</text:span><text:span text:style-name="T70"> </text:span><text:span text:style-name="T29">de</text:span><text:span text:style-name="T75"> </text:span><text:span text:style-name="T29">centros</text:span><text:span text:style-name="T127"> </text:span><text:span text:style-name="T29">públicos</text:span><text:span text:style-name="T94"> </text:span><text:span text:style-name="T29">de</text:span><text:span text:style-name="T75"> </text:span><text:span text:style-name="T29">educación</text:span><text:span text:style-name="T75"> </text:span><text:span text:style-name="T29">secundaria</text:span><text:span text:style-name="T75"> </text:span><text:span text:style-name="T29">que no pueden beneficiarse del servicio de comedor escolar durante el curso escolar 2024-</text:span><text:span text:style-name="T75"> </text:span><text:span text:style-name="T29">2025,</text:span><text:span text:style-name="T135"> </text:span><text:span text:style-name="T29">las</text:span><text:span text:style-name="T135"> </text:span><text:span text:style-name="T29">personas</text:span><text:span text:style-name="T123"> </text:span><text:span text:style-name="T29">siguientes:</text:span></text:p>
            <text:p text:style-name="P23"/>
            <table:table table:name="Taula16" table:style-name="Taula16">
              <table:table-column table:style-name="Taula16.A"/>
              <table:table-column table:style-name="Taula16.B" table:number-columns-repeated="2"/>
              <table:table-column table:style-name="Taula16.D"/>
              <table:table-column table:style-name="Taula16.E"/>
              <table:table-row table:style-name="Taula16.1">
                <table:table-cell table:style-name="Taula16.A1" office:value-type="string">
                  <text:p text:style-name="P82">Primer</text:p>
                  <text:p text:style-name="P83">apellido</text:p>
                </table:table-cell>
                <table:table-cell table:style-name="Taula16.B1" office:value-type="string">
                  <text:p text:style-name="P88">Segundo</text:p>
                  <text:p text:style-name="P90">apellido</text:p>
                </table:table-cell>
                <table:table-cell table:style-name="Taula16.B1" office:value-type="string">
                  <text:p text:style-name="P89">Nombre</text:p>
                </table:table-cell>
                <table:table-cell table:style-name="Taula16.B1" office:value-type="string">
                  <text:p text:style-name="P88">DNI/NIF</text:p>
                </table:table-cell>
                <table:table-cell table:style-name="Taula16.E1" office:value-type="string">
                  <text:p text:style-name="P89">Firma</text:p>
                </table:table-cell>
              </table:table-row>
              <table:table-row table:style-name="Taula16.2">
                <table:table-cell table:style-name="Taula16.A2" office:value-type="string">
                  <text:p text:style-name="P69"/>
                </table:table-cell>
                <table:table-cell table:style-name="Taula16.B2" office:value-type="string">
                  <text:p text:style-name="P69"/>
                </table:table-cell>
                <table:table-cell table:style-name="Taula16.B2" office:value-type="string">
                  <text:p text:style-name="P69"/>
                </table:table-cell>
                <table:table-cell table:style-name="Taula16.B2" office:value-type="string">
                  <text:p text:style-name="P69"/>
                </table:table-cell>
                <table:table-cell table:style-name="Taula16.E2" office:value-type="string">
                  <text:p text:style-name="P69"/>
                </table:table-cell>
              </table:table-row>
              <table:table-row table:style-name="Taula16.3">
                <table:table-cell table:style-name="Taula16.A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E3" office:value-type="string">
                  <text:p text:style-name="P69"/>
                </table:table-cell>
              </table:table-row>
              <table:table-row table:style-name="Taula16.4">
                <table:table-cell table:style-name="Taula16.A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E3" office:value-type="string">
                  <text:p text:style-name="P69"/>
                </table:table-cell>
              </table:table-row>
              <table:table-row table:style-name="Taula16.3">
                <table:table-cell table:style-name="Taula16.A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E3" office:value-type="string">
                  <text:p text:style-name="P69"/>
                </table:table-cell>
              </table:table-row>
              <table:table-row table:style-name="Taula16.2">
                <table:table-cell table:style-name="Taula16.A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E3" office:value-type="string">
                  <text:p text:style-name="P69"/>
                </table:table-cell>
              </table:table-row>
              <table:table-row table:style-name="Taula16.3">
                <table:table-cell table:style-name="Taula16.A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B3" office:value-type="string">
                  <text:p text:style-name="P69"/>
                </table:table-cell>
                <table:table-cell table:style-name="Taula16.E3" office:value-type="string">
                  <text:p text:style-name="P69"/>
                </table:table-cell>
              </table:table-row>
            </table:table>
            <text:p text:style-name="P30"/>
            <text:p text:style-name="Standard"><text:span text:style-name="T104">autorizan a la Consejería de Educación y Universidades del Gobierno de las Illes</text:span><text:span text:style-name="T108"> </text:span><text:span text:style-name="T104">Balears</text:span><text:span text:style-name="T107"> </text:span><text:span text:style-name="T104">para</text:span><text:span text:style-name="T107"> </text:span><text:span text:style-name="T104">que</text:span><text:span text:style-name="T105"> </text:span><text:span text:style-name="T104">obtenga</text:span><text:span text:style-name="T107"> </text:span><text:span text:style-name="T104">el</text:span><text:span text:style-name="T107"> </text:span><text:span text:style-name="T104">correspondiente</text:span><text:span text:style-name="T113"> </text:span><text:span text:style-name="T104">certificado</text:span><text:span text:style-name="T105"> </text:span><text:span text:style-name="T104">de</text:span><text:span text:style-name="T105"> </text:span><text:span text:style-name="T104">ingresos</text:span><text:span text:style-name="T112"> </text:span><text:span text:style-name="T104">del</text:span><text:span text:style-name="T107"> </text:span><text:span text:style-name="T104">Agencia</text:span><text:span text:style-name="T107"> </text:span><text:span text:style-name="T104">Tributaria</text:span><text:span text:style-name="T107"> </text:span><text:span text:style-name="T104">a efectos de</text:span><text:span text:style-name="T111"> </text:span><text:span text:style-name="T104">elaborar</text:span><text:span text:style-name="T109"> </text:span><text:span text:style-name="T104">el</text:span><text:span text:style-name="T109"> </text:span><text:span text:style-name="T104">baremo</text:span><text:span text:style-name="T109"> </text:span><text:span text:style-name="T104">para</text:span><text:span text:style-name="T110"> </text:span><text:span text:style-name="T104">las</text:span><text:span text:style-name="T110"> </text:span><text:span text:style-name="T104">ayudas</text:span><text:span text:style-name="T111"> </text:span><text:span text:style-name="T104">de</text:span><text:span text:style-name="T111"> </text:span><text:span text:style-name="T104">alimentación</text:span><text:span text:style-name="T106"> </text:span><text:span text:style-name="T104">del</text:span><text:span text:style-name="T111"> </text:span><text:span text:style-name="T104">curso</text:span><text:span text:style-name="T109"> </text:span><text:span text:style-name="T104">2024-2025</text:span></text:p>
          </table:table-cell>
        </table:table-row>
      </table:table>
      <text:p text:style-name="P52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3"><text:span text:style-name="T102">INFORMACIÓN</text:span><text:span text:style-name="T163"> </text:span><text:span text:style-name="T102">SOBRE</text:span><text:span text:style-name="T164"> </text:span><text:span text:style-name="T102">PROTECCIÓN</text:span><text:span text:style-name="T164"> </text:span><text:span text:style-name="T102">DE</text:span><text:span text:style-name="T163"> </text:span><text:span text:style-name="T102">DATOS</text:span><text:span text:style-name="T163"> </text:span><text:span text:style-name="T102">PERSONALES</text:span></text:p>
          </table:table-cell>
        </table:table-row>
        <table:table-row table:style-name="Taula17.2">
          <table:table-cell table:style-name="Taula17.A2" office:value-type="string">
            <text:p text:style-name="P18"><text:span text:style-name="T29">En conformidad con el Reglamento (UE) 2016/679 del Parlamento Europeo y del Consejo, de</text:span><text:span text:style-name="T75"> </text:span><text:span text:style-name="T29">27</text:span><text:span text:style-name="T78"> </text:span><text:span text:style-name="T29">de</text:span><text:span text:style-name="T78"> </text:span><text:span text:style-name="T29">abril de</text:span><text:span text:style-name="T78"> </text:span><text:span text:style-name="T29">2016,</text:span><text:span text:style-name="T94"> </text:span><text:span text:style-name="T29">relativo</text:span><text:span text:style-name="T75"> </text:span><text:span text:style-name="T29">a la</text:span><text:span text:style-name="T78"> </text:span><text:span text:style-name="T29">protección</text:span><text:span text:style-name="T94"> </text:span><text:span text:style-name="T29">de</text:span><text:span text:style-name="T78"> </text:span><text:span text:style-name="T29">las personas</text:span><text:span text:style-name="T94"> </text:span><text:span text:style-name="T29">físicas en</text:span><text:span text:style-name="T94"> </text:span><text:span text:style-name="T29">cuanto</text:span><text:span text:style-name="T75"> </text:span><text:span text:style-name="T29">al tratamiento</text:span><text:span text:style-name="T75"> </text:span><text:span text:style-name="T29">de</text:span><text:span text:style-name="T153"> </text:span><text:span text:style-name="T29">datos personales y a la libre circulación de estos datos y por el que se deroga la Directiva</text:span><text:span text:style-name="T75"> </text:span><text:span text:style-name="T29">95/46/CE (Reglamento general de protección de datos), y con la legislación vigente en materia</text:span><text:span text:style-name="T153"> </text:span><text:span text:style-name="T29">de protección</text:span><text:span text:style-name="T68"> </text:span><text:span text:style-name="T29">de</text:span><text:span text:style-name="T75"> </text:span><text:span text:style-name="T29">datos,</text:span><text:span text:style-name="T94"> </text:span><text:span text:style-name="T29">se</text:span><text:span text:style-name="T64"> </text:span><text:span text:style-name="T29">informa</text:span><text:span text:style-name="T70"> </text:span><text:span text:style-name="T29">del</text:span><text:span text:style-name="T64"> </text:span><text:span text:style-name="T29">tratamiento</text:span><text:span text:style-name="T64"> </text:span><text:span text:style-name="T29">de</text:span><text:span text:style-name="T75"> </text:span><text:span text:style-name="T29">datos</text:span><text:span text:style-name="T70"> </text:span><text:span text:style-name="T29">personales</text:span><text:span text:style-name="T94"> </text:span><text:span text:style-name="T29">que</text:span><text:span text:style-name="T75"> </text:span><text:span text:style-name="T29">contiene</text:span><text:span text:style-name="T64"> </text:span><text:span text:style-name="T29">esta</text:span><text:span text:style-name="T75"> </text:span><text:span text:style-name="T29">solicitud.</text:span></text:p>
            <text:p text:style-name="P18"/>
            <text:p text:style-name="P18"><text:span text:style-name="T99">Tratamiento</text:span><text:span text:style-name="T96"> </text:span><text:span text:style-name="T99">de</text:span><text:span text:style-name="T96"> </text:span><text:span text:style-name="T99">datos</text:span><text:span text:style-name="T29">.</text:span><text:span text:style-name="T64"> </text:span><text:span text:style-name="T29">Los</text:span><text:span text:style-name="T68"> </text:span><text:span text:style-name="T29">datos</text:span><text:span text:style-name="T94"> </text:span><text:span text:style-name="T29">personales</text:span><text:span text:style-name="T68"> </text:span><text:span text:style-name="T29">que</text:span><text:span text:style-name="T75"> </text:span><text:span text:style-name="T29">contiene</text:span><text:span text:style-name="T70"> </text:span><text:span text:style-name="T29">esta</text:span><text:span text:style-name="T68"> </text:span><text:span text:style-name="T29">solicitud</text:span><text:span text:style-name="T70"> </text:span><text:span text:style-name="T29">serán</text:span><text:span text:style-name="T94"> </text:span><text:span text:style-name="T29">tratados</text:span><text:span text:style-name="T68"> </text:span><text:span text:style-name="T29">por</text:span><text:span text:style-name="T34"> la Secretaría Autonómica de Desarrollo Educativo. </text:span></text:p>
          </table:table-cell>
        </table:table-row>
      </table:table>
      <text:p text:style-name="P52"/>
      <table:table table:name="Taula18" table:style-name="Taula18">
        <table:table-column table:style-name="Taula18.A"/>
        <text:soft-page-break/>
        <table:table-row table:style-name="Taula18.1">
          <table:table-cell table:style-name="Taula18.A1" office:value-type="string">
            <text:p text:style-name="P16"><text:span text:style-name="T99">Ejercicio de derechos y reclamaciones</text:span><text:span text:style-name="T29">. La persona afectada por el tratamiento de datos</text:span><text:span text:style-name="T75"> </text:span><text:span text:style-name="T29">personales puede ejercer sus derechos de información, de acceso, de rectificación, de</text:span><text:span text:style-name="T75"> </text:span><text:span text:style-name="T29">supresión,</text:span><text:span text:style-name="T68"> </text:span><text:span text:style-name="T29">de</text:span><text:span text:style-name="T75"> </text:span><text:span text:style-name="T29">limitación,</text:span><text:span text:style-name="T64"> </text:span><text:span text:style-name="T29">de</text:span><text:span text:style-name="T94"> </text:span><text:span text:style-name="T29">portabilidad,</text:span><text:span text:style-name="T94"> </text:span><text:span text:style-name="T29">de</text:span><text:span text:style-name="T94"> </text:span><text:span text:style-name="T29">oposición</text:span><text:span text:style-name="T68"> </text:span><text:span text:style-name="T29">y</text:span><text:span text:style-name="T64"> </text:span><text:span text:style-name="T29">de</text:span><text:span text:style-name="T75"> </text:span><text:span text:style-name="T29">no</text:span><text:span text:style-name="T94"> </text:span><text:span text:style-name="T29">inclusión</text:span><text:span text:style-name="T64"> </text:span><text:span text:style-name="T29">en</text:span><text:span text:style-name="T64"> </text:span><text:span text:style-name="T29">tratamientos</text:span><text:span text:style-name="T75"> </text:span><text:span text:style-name="T29">automatizados</text:span><text:span text:style-name="T94"> </text:span><text:span text:style-name="T29">(y, incluso, de</text:span><text:span text:style-name="T78"> </text:span><text:span text:style-name="T29">retirar</text:span><text:span text:style-name="T75"> </text:span><text:span text:style-name="T29">el consentimiento,</text:span><text:span text:style-name="T94"> </text:span><text:span text:style-name="T29">si procede,</text:span><text:span text:style-name="T94"> </text:span><text:span text:style-name="T29">en los términos</text:span><text:span text:style-name="T94"> </text:span><text:span text:style-name="T29">que</text:span><text:span text:style-name="T75"> </text:span><text:span text:style-name="T29">establece</text:span><text:span text:style-name="T75"> </text:span><text:span text:style-name="T29">el</text:span><text:span text:style-name="T70"> </text:span><text:span text:style-name="T29">Reglamento</text:span><text:span text:style-name="T64"> </text:span><text:span text:style-name="T29">general</text:span><text:span text:style-name="T64"> </text:span><text:span text:style-name="T29">de</text:span><text:span text:style-name="T75"> </text:span><text:span text:style-name="T29">protección</text:span><text:span text:style-name="T70"> </text:span><text:span text:style-name="T29">de</text:span><text:span text:style-name="T75"> </text:span><text:span text:style-name="T29">datos)</text:span><text:span text:style-name="T68"> </text:span><text:span text:style-name="T29">ante</text:span><text:span text:style-name="T75"> </text:span><text:span text:style-name="T29">el</text:span><text:span text:style-name="T70"> </text:span><text:span text:style-name="T29">responsable</text:span><text:span text:style-name="T70"> </text:span><text:span text:style-name="T29">del</text:span><text:span text:style-name="T94"> </text:span><text:span text:style-name="T29">tratamiento,</text:span><text:span text:style-name="T153"> </text:span><text:span text:style-name="T29">mediante el</text:span><text:span text:style-name="T64"> </text:span><text:span text:style-name="T29">procedimiento</text:span><text:span text:style-name="T94"> </text:span><text:span text:style-name="T29">«Solicitud</text:span><text:span text:style-name="T64"> </text:span><text:span text:style-name="T29">de ejercicio de derechos</text:span><text:span text:style-name="T70"> </text:span><text:span text:style-name="T29">en</text:span><text:span text:style-name="T64"> </text:span><text:span text:style-name="T29">materia</text:span><text:span text:style-name="T70"> </text:span><text:span text:style-name="T29">de protección</text:span><text:span text:style-name="T64"> </text:span><text:span text:style-name="T29">de</text:span><text:span text:style-name="T75"> </text:span><text:span text:style-name="T126">datos</text:span><text:span text:style-name="T152"> </text:span><text:span text:style-name="T126">personales»,</text:span><text:span text:style-name="T134"> </text:span><text:span text:style-name="T78">previsto</text:span><text:span text:style-name="T143"> </text:span><text:span text:style-name="T78">en</text:span><text:span text:style-name="T134"> </text:span><text:span text:style-name="T78">la</text:span><text:span text:style-name="T143"> </text:span><text:span text:style-name="T78">Sede</text:span><text:span text:style-name="T143"> </text:span><text:span text:style-name="T78">Electrónica</text:span><text:span text:style-name="T152"> </text:span><text:span text:style-name="T78">de</text:span><text:span text:style-name="T129"> </text:span><text:span text:style-name="T78">la</text:span><text:span text:style-name="T143"> </text:span><text:span text:style-name="T78">CAIB</text:span><text:span text:style-name="T134"> </text:span><text:span text:style-name="T78">(</text:span><text:span text:style-name="T84">seuelectronica.caib.es</text:span><text:span text:style-name="T78">).</text:span></text:p>
            <text:p text:style-name="P16"/>
            <text:p text:style-name="P16"><text:span text:style-name="T29">Una vez recibida la respuesta del responsable o en el supuesto de que no haya respuesta en</text:span><text:span text:style-name="T153"> </text:span><text:span text:style-name="T29">el</text:span><text:span text:style-name="T78"> </text:span><text:span text:style-name="T29">plazo</text:span><text:span text:style-name="T75"> </text:span><text:span text:style-name="T29">de</text:span><text:span text:style-name="T78"> </text:span><text:span text:style-name="T29">un mes, la persona afectada</text:span><text:span text:style-name="T94"> </text:span><text:span text:style-name="T29">por el</text:span><text:span text:style-name="T94"> </text:span><text:span text:style-name="T29">tratamiento</text:span><text:span text:style-name="T78"> </text:span><text:span text:style-name="T29">de</text:span><text:span text:style-name="T78"> </text:span><text:span text:style-name="T29">los datos</text:span><text:span text:style-name="T94"> </text:span><text:span text:style-name="T29">personales</text:span><text:span text:style-name="T94"> </text:span><text:span text:style-name="T29">puede</text:span><text:span text:style-name="T75"> </text:span><text:span text:style-name="T29">presentar</text:span><text:span text:style-name="T157"> </text:span><text:span text:style-name="T29">la</text:span><text:span text:style-name="T159"> </text:span><text:span text:style-name="T29">«Reclamación</text:span><text:span text:style-name="T136"> </text:span><text:span text:style-name="T29">de</text:span><text:span text:style-name="T152"> </text:span><text:span text:style-name="T29">tutela</text:span><text:span text:style-name="T136"> </text:span><text:span text:style-name="T29">de</text:span><text:span text:style-name="T152"> </text:span><text:span text:style-name="T29">derechos»</text:span><text:span text:style-name="T157"> </text:span><text:span text:style-name="T29">ante</text:span><text:span text:style-name="T157"> </text:span><text:span text:style-name="T29">el</text:span><text:span text:style-name="T159"> </text:span><text:span text:style-name="T29">Agencia</text:span><text:span text:style-name="T136"> </text:span><text:span text:style-name="T29">Española</text:span><text:span text:style-name="T92"> </text:span><text:span text:style-name="T29">de</text:span><text:span text:style-name="T159"> </text:span><text:span text:style-name="T29">Protección</text:span><text:span text:style-name="T135"> </text:span><text:span text:style-name="T29">de</text:span><text:span text:style-name="T153"> </text:span><text:span text:style-name="T29">Datos.</text:span></text:p>
            <text:p text:style-name="P16"/>
            <text:p text:style-name="Standard"><text:span text:style-name="T51">Delegación de Protección de Datos</text:span><text:span text:style-name="T53">. La Delegación de Protección de Datos de la</text:span><text:span text:style-name="T55"> </text:span><text:span text:style-name="T53">Administración de la Comunitat Autónoma de las Illes Balears tiene la sede en la Consejería</text:span><text:span text:style-name="T56"> </text:span><text:span text:style-name="T52">de</text:span><text:span text:style-name="T57"> </text:span><text:span text:style-name="T52">Presidencia</text:span><text:span text:style-name="T58"> </text:span><text:span text:style-name="T52">(pg. de</text:span><text:span text:style-name="T57"> </text:span><text:span text:style-name="T52">Sagrera,</text:span><text:span text:style-name="T54"> </text:span><text:span text:style-name="T52">2,</text:span><text:span text:style-name="T58"> </text:span><text:span text:style-name="T52">07012</text:span><text:span text:style-name="T59"> </text:span><text:span text:style-name="T52">Palma;</text:span><text:span text:style-name="T58"> </text:span><text:span text:style-name="T52">a/e:</text:span><text:span text:style-name="T60"> </text:span><text:a xlink:type="simple" xlink:href="mailto:protecciodades@dpd.caib.es" text:style-name="ListLabel_20_60" text:visited-style-name="ListLabel_20_60"><text:span text:style-name="ListLabel_20_10"><text:span text:style-name="T61">protecciodades@dpd.caib.es</text:span></text:span></text:a><text:span text:style-name="T62">).</text:span></text:p>
            <text:p text:style-name="P16"/>
            <text:p text:style-name="P16"><text:span text:style-name="T99">Autorizaciones. </text:span><text:span text:style-name="T29">De acuerdo con el artículo 28 de la Ley 39/2015, de 1 de octubre, del</text:span><text:span text:style-name="T75"> </text:span><text:span text:style-name="T29">procedimiento</text:span><text:span text:style-name="T35"> </text:span><text:span text:style-name="T29">administrativo</text:span><text:span text:style-name="T38"> </text:span><text:span text:style-name="T29">común</text:span><text:span text:style-name="T35"> </text:span><text:span text:style-name="T29">de</text:span><text:span text:style-name="T36"> </text:span><text:span text:style-name="T29">las</text:span><text:span text:style-name="T36"> </text:span><text:span text:style-name="T29">administraciones</text:span><text:span text:style-name="T147"> </text:span><text:span text:style-name="T29">públicas,</text:span><text:span text:style-name="T35"> </text:span><text:span text:style-name="T29">se</text:span><text:span text:style-name="T35"> </text:span><text:span text:style-name="T29">entiende</text:span><text:span text:style-name="T39"> </text:span><text:span text:style-name="T29">concedido</text:span><text:span text:style-name="T153"> </text:span><text:span text:style-name="T29">el</text:span><text:span text:style-name="T64"> </text:span><text:span text:style-name="T29">consentimiento</text:span><text:span text:style-name="T75"> </text:span><text:span text:style-name="T29">para</text:span><text:span text:style-name="T64"> </text:span><text:span text:style-name="T29">consultar</text:span><text:span text:style-name="T68"> </text:span><text:span text:style-name="T29">datos</text:span><text:span text:style-name="T68"> </text:span><text:span text:style-name="T29">relativos</text:span><text:span text:style-name="T64"> </text:span><text:span text:style-name="T29">a</text:span><text:span text:style-name="T64"> </text:span><text:span text:style-name="T29">documentos</text:span><text:span text:style-name="T68"> </text:span><text:span text:style-name="T29">expedidos</text:span><text:span text:style-name="T64"> </text:span><text:span text:style-name="T29">o</text:span><text:span text:style-name="T94"> </text:span><text:span text:style-name="T29">en</text:span><text:span text:style-name="T127"> </text:span><text:span text:style-name="T29">poder</text:span><text:span text:style-name="T70"> </text:span><text:span text:style-name="T29">de</text:span><text:span text:style-name="T94"> </text:span><text:span text:style-name="T29">las</text:span><text:span text:style-name="T75"> </text:span><text:span text:style-name="T29">administraciones públicas. En caso contrario, si </text:span><text:span text:style-name="T99">NO </text:span><text:span text:style-name="T29">de da el consentimiento para la consulta,</text:span><text:span text:style-name="T75"> </text:span><text:span text:style-name="T29">es</text:span><text:span text:style-name="T135"> </text:span><text:span text:style-name="T29">necesario</text:span><text:span text:style-name="T135"> </text:span><text:span text:style-name="T29">marcar</text:span><text:span text:style-name="T121"> </text:span><text:span text:style-name="T29">la</text:span><text:span text:style-name="T135"> </text:span><text:span text:style-name="T29">casilla</text:span><text:span text:style-name="T121"> </text:span><text:span text:style-name="T29">siguiente:</text:span></text:p>
            <text:p text:style-name="P16"/>
            <text:p text:style-name="P16"><text:span text:style-name="T29">Me</text:span><text:span text:style-name="T135"> </text:span><text:span text:style-name="T29">OPONGO</text:span><text:span text:style-name="T78"> </text:span><text:span text:style-name="T29">a</text:span><text:span text:style-name="T121"> </text:span><text:span text:style-name="T29">la</text:span><text:span text:style-name="T123"> </text:span><text:span text:style-name="T29">consulta</text:span><text:span text:style-name="T123"> </text:span><text:span text:style-name="T29">de</text:span><text:span text:style-name="T135"> </text:span><text:span text:style-name="T29">los</text:span><text:span text:style-name="T78"> </text:span><text:span text:style-name="T29">datos</text:span><text:span text:style-name="T126"> </text:span><text:span text:style-name="T29">de</text:span><text:span text:style-name="T121"> </text:span><text:span text:style-name="T29">documentos</text:span><text:span text:style-name="T78"> </text:span><text:span text:style-name="T29">en</text:span><text:span text:style-name="T121"> </text:span><text:span text:style-name="T29">poder</text:span><text:span text:style-name="T126"> </text:span><text:span text:style-name="T29">o</text:span><text:span text:style-name="T126"> </text:span><text:span text:style-name="T29">expedidos</text:span><text:span text:style-name="T121"> </text:span><text:span text:style-name="T29">por</text:span><text:span text:style-name="T123"> </text:span><text:span text:style-name="T29">las</text:span><text:span text:style-name="T153"> </text:span><text:span text:style-name="T29">administraciones</text:span><text:span text:style-name="T123"> </text:span><text:span text:style-name="T29">públicas</text:span><text:span text:style-name="T121"> </text:span><text:span text:style-name="T29">siguientes:</text:span></text:p>
            <text:p text:style-name="P15"/>
            <text:list xml:id="list1912027509" text:style-name="WWNum1">
              <text:list-item>
                <text:p text:style-name="P92"><text:span text:style-name="T29">certificado</text:span><text:span text:style-name="T148"> </text:span><text:span text:style-name="T29">de</text:span><text:span text:style-name="T165"> </text:span><text:span text:style-name="T29">empadronamiento</text:span><text:span text:style-name="T147"> </text:span><text:span text:style-name="T29">de</text:span><text:span text:style-name="T165"> </text:span><text:span text:style-name="T29">la</text:span><text:span text:style-name="T149"> </text:span><text:span text:style-name="T29">unidad</text:span><text:span text:style-name="T148"> </text:span><text:span text:style-name="T29">familiar.</text:span></text:p>
              </text:list-item>
              <text:list-item>
                <text:p text:style-name="P92"><text:span text:style-name="T82">renta</text:span><text:span text:style-name="T130"> </text:span><text:span text:style-name="T71">per</text:span><text:span text:style-name="T128"> </text:span><text:span text:style-name="T71">cápita</text:span><text:span text:style-name="T130"> </text:span><text:span text:style-name="T71">de</text:span><text:span text:style-name="T130"> </text:span><text:span text:style-name="T71">la</text:span><text:span text:style-name="T166"> </text:span><text:span text:style-name="T71">unidad</text:span><text:span text:style-name="T128"> </text:span><text:span text:style-name="T71">familiar</text:span></text:p>
              </text:list-item>
              <text:list-item>
                <text:p text:style-name="P92"><text:span text:style-name="T29">condición</text:span><text:span text:style-name="T127"> </text:span><text:span text:style-name="T29">de</text:span><text:span text:style-name="T68"> </text:span><text:span text:style-name="T29">familia</text:span><text:span text:style-name="T127"> </text:span><text:span text:style-name="T29">numerosa</text:span><text:span text:style-name="T36"> </text:span><text:span text:style-name="T29">con</text:span><text:span text:style-name="T127"> </text:span><text:span text:style-name="T29">el</text:span><text:span text:style-name="T39"> </text:span><text:span text:style-name="T29">título</text:span><text:span text:style-name="T39"> </text:span><text:span text:style-name="T29">expedido</text:span><text:span text:style-name="T68"> </text:span><text:span text:style-name="T29">en</text:span><text:span text:style-name="T127"> </text:span><text:span text:style-name="T29">Mallorca</text:span><text:span text:style-name="T36"> </text:span><text:span text:style-name="T29">o</text:span><text:span text:style-name="T68"> </text:span><text:span text:style-name="T29">Menorca</text:span></text:p>
              </text:list-item>
              <text:list-item>
                <text:p text:style-name="P92"><text:span text:style-name="T29">discapacidad</text:span><text:span text:style-name="T94"> </text:span><text:span text:style-name="T29">del</text:span><text:span text:style-name="T75"> </text:span><text:span text:style-name="T29">alumno/a</text:span><text:span text:style-name="T70"> </text:span><text:span text:style-name="T29">con</text:span><text:span text:style-name="T75"> </text:span><text:span text:style-name="T29">un</text:span><text:span text:style-name="T94"> </text:span><text:span text:style-name="T29">grado</text:span><text:span text:style-name="T94"> </text:span><text:span text:style-name="T29">superior</text:span><text:span text:style-name="T94"> </text:span><text:span text:style-name="T29">al</text:span><text:span text:style-name="T94"> </text:span><text:span text:style-name="T29">33%</text:span></text:p>
              </text:list-item>
              <text:list-item>
                <text:p text:style-name="P92"><text:span text:style-name="T29">discapacidad</text:span><text:span text:style-name="T36"> </text:span><text:span text:style-name="T29">de</text:span><text:span text:style-name="T86"> </text:span><text:span text:style-name="T29">un</text:span><text:span text:style-name="T39"> </text:span><text:span text:style-name="T29">miembro</text:span><text:span text:style-name="T36"> </text:span><text:span text:style-name="T29">de</text:span><text:span text:style-name="T86"> </text:span><text:span text:style-name="T29">la</text:span><text:span text:style-name="T39"> </text:span><text:span text:style-name="T29">unidad</text:span><text:span text:style-name="T36"> </text:span><text:span text:style-name="T29">familiar</text:span><text:span text:style-name="T39"> </text:span><text:span text:style-name="T29">del</text:span><text:span text:style-name="T39"> </text:span><text:span text:style-name="T29">alumno/a</text:span><text:span text:style-name="T38"> </text:span><text:span text:style-name="T29">con</text:span><text:span text:style-name="T39"> </text:span><text:span text:style-name="T29">un</text:span><text:span text:style-name="T39"> </text:span><text:span text:style-name="T29">grado superior</text:span><text:span text:style-name="T121"> </text:span><text:span text:style-name="T29">al</text:span><text:span text:style-name="T135"> </text:span><text:span text:style-name="T29">33%</text:span></text:p>
              </text:list-item>
            </text:list>
            <text:p text:style-name="P15"/>
            <text:p text:style-name="P16"><text:span text:style-name="T29">En</text:span><text:span text:style-name="T126"> </text:span><text:span text:style-name="T29">caso de</text:span><text:span text:style-name="T126"> </text:span><text:span text:style-name="T29">oposición</text:span><text:span text:style-name="T126"> </text:span><text:span text:style-name="T29">se</text:span><text:span text:style-name="T78"> </text:span><text:span text:style-name="T29">tendrán</text:span><text:span text:style-name="T78"> </text:span><text:span text:style-name="T29">que</text:span><text:span text:style-name="T123"> </text:span><text:span text:style-name="T29">aportar en</text:span><text:span text:style-name="T78"> </text:span><text:span text:style-name="T29">papel.</text:span></text:p>
          </table:table-cell>
        </table:table-row>
      </table:table>
      <text:p text:style-name="P55"/>
      <text:p text:style-name="P54"><text:span text:style-name="T172"><text:s/><text:tab/></text:span><text:span text:style-name="T29">,</text:span><text:span text:style-name="T173"><text:tab/></text:span><text:span text:style-name="T29">d</text:span><text:span text:style-name="T32">e</text:span><text:span text:style-name="T173"><text:tab/></text:span><text:span text:style-name="T29">de</text:span><text:span text:style-name="T152"> </text:span><text:span text:style-name="T29">2024</text:span></text:p>
      <text:p text:style-name="P51"><text:span text:style-name="T167">[</text:span><text:span text:style-name="T168">rúbrica</text:span><text:span text:style-name="T167">] <text:s text:c="77"/></text:span><text:span text:style-name="T171">[</text:span><text:span text:style-name="T169">sello</text:span><text:span text:style-name="T170"> </text:span><text:span text:style-name="T169">del</text:span><text:span text:style-name="T170"> </text:span><text:span text:style-name="T169">centro</text:span><text:span text:style-name="T17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ffffff" draw:distance="0.101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Arimo" fo:font-family="Arimo" style:font-family-generic="roman" style:font-pitch="variable" fo:font-size="12pt"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2cm" fo:margin-right="0cm" fo:text-indent="0cm" style:auto-text-indent="false"/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left="2.988cm" fo:margin-right="0cm" fo:margin-top="0.083cm" fo:margin-bottom="0cm" loext:contextual-spacing="false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use-window-font-color="true" style:font-name="Noto Sans1" fo:font-family="'Noto Sans'" style:font-family-generic="swiss" style:font-pitch="variable" fo:font-size="11pt" fo:language="es" fo:country="ES" fo:background-color="transparent" style:font-size-asian="11pt" style:font-name-complex="Noto Sans1" style:font-family-complex="'Noto Sans'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fo:font-style="italic" style:text-underline-style="solid" style:text-underline-width="auto" style:text-underline-color="font-color" style:font-size-asian="10pt" style:font-style-asian="italic"/>
    </style:style>
    <style:style style:name="ListLabel_20_60" style:display-name="ListLabel 60" style:family="text">
      <style:text-properties style:font-name="Trebuchet MS" fo:font-family="'Trebuchet MS'" style:font-family-generic="roman" style:font-pitch="variable" fo:font-size="10pt" fo:font-style="italic" style:text-underline-style="solid" style:text-underline-width="auto" style:text-underline-color="font-color" style:font-size-asian="10pt" style:font-style-asian="italic"/>
    </style:style>
    <style:style style:name="ListLabel_20_51" style:display-name="ListLabel 51" style:family="text">
      <style:text-properties fo:color="#dcdcdc" fo:font-size="10pt" fo:language="es" fo:country="ES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70%"/>
    </style:style>
    <style:style style:name="ListLabel_20_52" style:display-name="ListLabel 5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1" style:num-suffix="■" text:bullet-char="■">
        <style:list-level-properties text:list-level-position-and-space-mode="label-alignment">
          <style:list-level-label-alignment text:label-followed-by="listtab" fo:text-indent="-0.833cm" fo:margin-left="1.464cm"/>
        </style:list-level-properties>
        <style:text-properties style:font-name="Lucida Sans Unicode"/>
      </text:list-level-style-bullet>
      <text:list-level-style-bullet text:level="2" text:style-name="ListLabel_20_52" style:num-suffix="" text:bullet-char="">
        <style:list-level-properties text:list-level-position-and-space-mode="label-alignment">
          <style:list-level-label-alignment text:label-followed-by="listtab" fo:text-indent="-0.833cm" fo:margin-left="2.925cm"/>
        </style:list-level-properties>
        <style:text-properties style:font-name="Symbol"/>
      </text:list-level-style-bullet>
      <text:list-level-style-bullet text:level="3" text:style-name="ListLabel_20_53" style:num-suffix="" text:bullet-char="">
        <style:list-level-properties text:list-level-position-and-space-mode="label-alignment">
          <style:list-level-label-alignment text:label-followed-by="listtab" fo:text-indent="-0.833cm" fo:margin-left="4.369cm"/>
        </style:list-level-properties>
        <style:text-properties style:font-name="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833cm" fo:margin-left="5.812cm"/>
        </style:list-level-properties>
        <style:text-properties style:font-name="Symbol"/>
      </text:list-level-style-bullet>
      <text:list-level-style-bullet text:level="5" text:style-name="ListLabel_20_55" style:num-suffix="" text:bullet-char="">
        <style:list-level-properties text:list-level-position-and-space-mode="label-alignment">
          <style:list-level-label-alignment text:label-followed-by="listtab" fo:text-indent="-0.833cm" fo:margin-left="7.257cm"/>
        </style:list-level-properties>
        <style:text-properties style:font-name="Symbol"/>
      </text:list-level-style-bullet>
      <text:list-level-style-bullet text:level="6" text:style-name="ListLabel_20_56" style:num-suffix="" text:bullet-char="">
        <style:list-level-properties text:list-level-position-and-space-mode="label-alignment">
          <style:list-level-label-alignment text:label-followed-by="listtab" fo:text-indent="-0.833cm" fo:margin-left="8.7cm"/>
        </style:list-level-properties>
        <style:text-properties style:font-name="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833cm" fo:margin-left="10.144cm"/>
        </style:list-level-properties>
        <style:text-properties style:font-name="Symbol"/>
      </text:list-level-style-bullet>
      <text:list-level-style-bullet text:level="8" text:style-name="ListLabel_20_58" style:num-suffix="" text:bullet-char="">
        <style:list-level-properties text:list-level-position-and-space-mode="label-alignment">
          <style:list-level-label-alignment text:label-followed-by="listtab" fo:text-indent="-0.833cm" fo:margin-left="11.587cm"/>
        </style:list-level-properties>
        <style:text-properties style:font-name="Symbol"/>
      </text:list-level-style-bullet>
      <text:list-level-style-bullet text:level="9" text:style-name="ListLabel_20_59" style:num-suffix="" text:bullet-char="">
        <style:list-level-properties text:list-level-position-and-space-mode="label-alignment">
          <style:list-level-label-alignment text:label-followed-by="listtab" fo:text-indent="-0.833cm" fo:margin-left="13.0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99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90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9cm" fo:padding-right="0.191cm" fo:padding-top="0.423cm" fo:padding-bottom="0cm" fo:border="none"/>
    </style:style>
    <style:style style:name="Taula1.C1" style:family="table-cell">
      <style:table-cell-properties style:vertical-align="bottom"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style:font-name="Noto Sans" fo:language="ca" fo:country="ES" officeooo:rsid="001e26eb" style:font-name-complex="Noto Sans2"/>
    </style:style>
    <style:style style:name="MP2" style:family="paragraph" style:parent-style-name="Footer">
      <style:text-properties style:font-name="Noto Sans" fo:language="ca" fo:country="ES" officeooo:paragraph-rsid="001fcc0e" style:font-name-complex="Noto Sans2"/>
    </style:style>
    <style:style style:name="MP3" style:family="paragraph" style:parent-style-name="Footer">
      <style:text-properties officeooo:paragraph-rsid="001fcc0e"/>
    </style:style>
    <style:style style:name="MP4" style:family="paragraph" style:parent-style-name="Footer">
      <style:text-properties fo:color="#c30045" style:font-name="Noto Sans" fo:language="ca" fo:country="ES" officeooo:rsid="001e26eb" officeooo:paragraph-rsid="001e626d" style:font-name-complex="Noto Sans2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fo:font-size="7.5pt" style:font-size-asian="7.5pt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language="ca" fo:country="ES" officeooo:rsid="001deef6" officeooo:paragraph-rsid="001deef6" style:font-name-complex="Noto Sans2"/>
    </style:style>
    <style:style style:name="MP9" style:family="paragraph" style:parent-style-name="Footer"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c30045" style:font-name="Noto Sans" fo:language="ca" fo:country="ES" officeooo:rsid="0027b37b" officeooo:paragraph-rsid="0027b37b" style:font-name-complex="Noto Sans2"/>
    </style:style>
    <style:style style:name="MP11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12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T1" style:family="text">
      <style:text-properties officeooo:rsid="001e26eb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style:font-name="Noto Sans" fo:language="ca" fo:country="ES" officeooo:rsid="001e26eb" style:font-name-complex="Noto Sans2"/>
    </style:style>
    <style:style style:name="MT4" style:family="text">
      <style:text-properties style:font-name="Noto Sans" fo:language="ca" fo:country="ES" officeooo:rsid="00226e4b" style:font-name-complex="Noto Sans2"/>
    </style:style>
    <style:style style:name="MT5" style:family="text">
      <style:text-properties officeooo:rsid="001a53c6"/>
    </style:style>
    <style:style style:name="MT6" style:family="text">
      <style:text-properties officeooo:rsid="001deef6"/>
    </style:style>
    <style:style style:name="MT7" style:family="text">
      <style:text-properties style:font-name="Noto Sans" fo:language="ca" fo:country="ES" officeooo:rsid="001deef6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3.316cm" svg:y="-0.739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<text:span text:style-name="MT1">9 Palma</text:span></text:p>
              <text:p text:style-name="MP3"><text:span text:style-name="MT2">Tel. 971 </text:span><text:span text:style-name="MT3">17 77 </text:span><text:span text:style-name="MT4">82</text:span></text:p>
              <text:p text:style-name="MP4"><text:span text:style-name="MT5">sade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2.955cm" svg:y="0.134cm" svg:width="6.422cm" svg:height="2.676cm" draw:z-index="4"><draw:image xlink:href="Pictures/100002010000058A0000024F0D6A9F9B25C3DD6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<text:span text:style-name="MT6">9</text:span> <text:span text:style-name="MT6">Palma</text:span> </text:p>
              <text:p text:style-name="Footer"><text:span text:style-name="MT2">Tel. 971 </text:span><text:span text:style-name="MT7">17</text:span><text:span text:style-name="MT2"> </text:span><text:span text:style-name="MT7">77</text:span><text:span text:style-name="MT2"> </text:span><text:span text:style-name="MT7">82</text:span></text:p>
              <text:p text:style-name="MP10">sade.caib.es</text:p>
            </table:table-cell>
            <table:table-cell table:style-name="Taula2.A1" office:value-type="string">
              <text:p text:style-name="MP11"/>
            </table:table-cell>
            <table:table-cell table:style-name="Taula2.A1" office:value-type="string">
              <text:p text:style-name="MP12"/>
              <text:p text:style-name="MP12"><text:page-number text:select-page="current">1</text:page-number></text:p>
              <text:p text:style-name="MP12"/>
              <text:p text:style-name="MP12"/>
              <text:p text:style-name="MP12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5</meta:editing-cycles>
    <meta:creation-date>2023-11-29T10:48:00</meta:creation-date>
    <meta:editing-duration>PT2H46M21S</meta:editing-duration>
    <meta:generator>LibreOffice/6.1.5.2$Windows_x86 LibreOffice_project/90f8dcf33c87b3705e78202e3df5142b201bd805</meta:generator>
    <dc:date>2024-06-11T15:18:08.836000000</dc:date>
    <dc:title>Real Decreto 443/2001, de 27 de abril, sobre condiciones de seguridad en el transporte escolar y de menores.</dc:title>
    <meta:initial-creator>Agencia Estatal Boletín Oficial del Estado</meta:initial-creator>
    <dc:subject>BOE-A-2001-8503 actualizado a 05 de septiembre de 2006</dc:subject>
    <meta:keyword>BOE-A-2001-8503; BOE; Legislación consolidada; Agencia Estatal Boletín Oficial del Estado</meta:keyword>
    <meta:print-date>2024-04-25T12:56:01.442000000</meta:print-date>
    <meta:document-statistic meta:table-count="18" meta:image-count="2" meta:object-count="0" meta:page-count="5" meta:paragraph-count="120" meta:word-count="1146" meta:character-count="7528" meta:non-whitespace-character-count="640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